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083in" fo:margin-left="0.0965in" fo:text-indent="-0.0965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line-height="0.2083in" fo:margin-left="0.0965in" fo:text-indent="-0.0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line-height="0.2777in" fo:margin-left="1.1868in" fo:text-indent="-0.801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line-height="0.2777in" fo:margin-left="1.1868in" fo:text-indent="-0.8013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1.3736in"/>
    </style:style>
    <style:style style:name="TableColumn23" style:family="table-column">
      <style:table-column-properties style:column-width="1.0333in"/>
    </style:style>
    <style:style style:name="TableColumn24" style:family="table-column">
      <style:table-column-properties style:column-width="1.0333in"/>
    </style:style>
    <style:style style:name="TableColumn25" style:family="table-column">
      <style:table-column-properties style:column-width="1.0333in"/>
    </style:style>
    <style:style style:name="TableColumn26" style:family="table-column">
      <style:table-column-properties style:column-width="1.034in"/>
    </style:style>
    <style:style style:name="Table21" style:family="table">
      <style:table-properties style:width="5.5076in" fo:margin-left="0.4736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P58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7年度單位決算評估報告</text:p>
      <text:p text:style-name="P5"><text:bookmark-start text:name="_Toc210105184"/><text:bookmark-start text:name="_Toc273870295"/><text:bookmark-start text:name="_Toc274240540"/><text:bookmark-start text:name="_Toc20214850"/>一０、107年度藥園教育導覽活動參與人次未及400人次，允宜強化教學藥園功能及提升能見度<text:bookmark-end text:name="_Toc20214850"/></text:p>
      <text:p text:style-name="P6">國家中醫藥研究所107年度於「研究及實驗」項下，編列「解說教育與推廣」所需經費240萬7千元，辦理中草藥知識推廣、教育導覽及藥材標本蒐集，內容包含購置標本館及藥園告示牌、解說牌、環境清潔維護、藥用植物培植及進用解說導覽助理等，執行結果，決算數270萬7千元<text:span text:style-name="註腳參照"><text:note text:note-class="footnote" text:id="_ftn0"><text:note-citation>1</text:note-citation><text:note-body><text:p text:style-name="P7">經費不足部分係於同一業務費(研究及實驗業務)項下勻支。</text:p></text:note-body></text:note></text:span>。經查：</text:p>
      <text:p text:style-name="P8">(一)國家藥用植物園自106年1月20日更名為「教學藥園」，持續教導民眾正確辨識中藥及珍惜天然藥用植物</text:p>
      <text:p text:style-name="P9">「衛生福利部國家藥用植物園」於104年3月11日揭幕對外開放參觀<text:span text:style-name="註腳參照"><text:note text:note-class="footnote" text:id="_ftn1"><text:note-citation>2</text:note-citation><text:note-body><text:p text:style-name="P10">詳衛福部104年3月11日「藥園開幕慶新猷 大地回春展生機」新聞稿。</text:p></text:note-body></text:note></text:span>，以發揚傳統醫藥，並達成學術研究、科學教育、及種源保存等目的；據國家中醫藥研究所表示，因該園區內有極大比例穿越經濟部公告之「山崩與地滑地質敏感區」，且基地位處水源保護區、屬山坡地、表土深度僅10公分且偏酸性，另有水文交通等因素，確已無法大規模規劃為國家藥用植物園應有樣貌與功能，為名實相符，於106年1月20日奉核更名為「教學藥園」，持續教導民眾正確辨識中藥及珍惜天然藥用植物。</text:p>
      <text:p text:style-name="P11">(二)107年度教學藥園之入園參觀人次雖高於106年度，惟未及400人次，允宜賡續強化推廣及多元利用</text:p>
      <text:p text:style-name="P12">教學藥園位於新北市平溪區，國家中醫藥研究所為避免對環境造成過大衝擊，目前僅闢建 2 條步道及順應地形設立9個展示區，採就地保存方式，探索臺灣原生植物之藥用特質，並利用藥園內充分自然資源，提供自然教學與生態研究，且開放<text:soft-page-break/>民眾預約參觀，由該所安排解說員導覽，推廣正確中草藥知識。依近年教學藥園之教育導覽活動及參觀人次資料(詳附表1)，104年度辦理14場次教育導覽活動計218人次參觀，105年度提升為22場、372人次，於106年度下滑至20場、338人次，雖107年度教育導覽活動已再略升為28場及391人次，惟仍有檢討提升之空間，允宜加強推廣，結合平溪觀光及在地資源，以多元運用藥園。</text:p>
      <text:p text:style-name="P13"><text:span text:style-name="T14">附表1</text:span><text:span text:style-name="T15">：104年度至10</text:span><text:span text:style-name="T16">7</text:span><text:span text:style-name="T17">年度教學藥園之教育宣導活動概況</text:span></text:p>
      <text:p text:style-name="P18"><text:span text:style-name="T19"><text:s text:c="39"/></text:span><text:span text:style-name="T20">單位：場、人次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104年度</text:p>
            </table:table-cell>
            <table:table-cell table:style-name="TableCell32">
              <text:p text:style-name="P33">105年度</text:p>
            </table:table-cell>
            <table:table-cell table:style-name="TableCell34">
              <text:p text:style-name="P35">106年度</text:p>
            </table:table-cell>
            <table:table-cell table:style-name="TableCell36">
              <text:p text:style-name="P37">107年度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教育宣導場次</text:p>
          </table:table-cell>
          <table:table-cell table:style-name="TableCell40">
            <text:p text:style-name="P41">14</text:p>
          </table:table-cell>
          <table:table-cell table:style-name="TableCell42">
            <text:p text:style-name="P43">22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28</text:p>
          </table:table-cell>
        </table:table-row>
        <table:table-row table:style-name="TableRow48">
          <table:table-cell table:style-name="TableCell49">
            <text:p text:style-name="表格內文14行高">參觀人次</text:p>
          </table:table-cell>
          <table:table-cell table:style-name="TableCell50">
            <text:p text:style-name="P51">218</text:p>
          </table:table-cell>
          <table:table-cell table:style-name="TableCell52">
            <text:p text:style-name="P53">372</text:p>
          </table:table-cell>
          <table:table-cell table:style-name="TableCell54">
            <text:p text:style-name="P55">338</text:p>
          </table:table-cell>
          <table:table-cell table:style-name="TableCell56">
            <text:p text:style-name="P57">391</text:p>
          </table:table-cell>
        </table:table-row>
      </table:table>
      <text:p text:style-name="P58">※註：1.資料來源，國家中醫藥研究所。</text:p>
      <text:p text:style-name="P59">綜上，中草藥教育普及化與親民化，有助於提升民眾正確之中草藥知識，且教學藥園具藥用植物教育及宣導之功能，惟107年度藥園教育導覽活動參與人次仍未及400人次，允宜強化教學藥園功能及提升能見度。</text:p>
      <text:p text:style-name="姓名及分機"><text:bookmark-end text:name="_Toc210105184"/><text:bookmark-end text:name="_Toc273870295"/><text:bookmark-end text:name="_Toc274240540"/>（分機：8660<text:s/>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表格內文14行高-2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0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0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0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0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0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0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0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0:09:00Z</meta:creation-date>
    <dc:date>2019-09-26T00:09:00Z</dc:date>
    <meta:print-date>2019-09-25T02:35:00Z</meta:print-date>
    <meta:template xlink:href="範本檔.dot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