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style:font-name-complex="細明體"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一下內文" style:family="paragraph">
      <style:paragraph-properties fo:margin-left="0.5902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style:font-name-complex="細明體"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一下內文" style:family="paragraph">
      <style:paragraph-properties fo:margin-left="0.5902in">
        <style:tab-stops/>
      </style:paragraph-properties>
    </style:style>
    <style:style style:name="P49" style:parent-style-name="一下內文" style:family="paragraph">
      <style:paragraph-properties fo:margin-left="0.7868in" fo:text-indent="-0.1965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一下內文" style:family="paragraph">
      <style:paragraph-properties fo:margin-left="0.7868in" fo:text-indent="-0.196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一下內文" style:family="paragraph">
      <style:paragraph-properties fo:margin-left="0.7868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一下內文" style:family="paragraph">
      <style:paragraph-properties fo:margin-left="0.5902in" fo:text-indent="0.393in">
        <style:tab-stops/>
      </style:paragraph-properties>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內文" style:family="paragraph">
      <style:paragraph-properties fo:margin-left="0.393in" fo:text-indent="0.393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第二層14號字" style:family="paragraph">
      <style:paragraph-properties fo:margin-left="0.3937in" fo:text-indent="-0.3937in">
        <style:tab-stops/>
      </style:paragraph-properties>
    </style:style>
  </office:automatic-styles>
  <office:body>
    <office:text text:use-soft-page-breaks="true">
      <text:p text:style-name="P1">審計部及所屬107年度單位決算評估報告</text:p>
      <text:p text:style-name="P6"><text:bookmark-start text:name="_Toc116371930"/><text:bookmark-start text:name="_Toc116372292"/><text:bookmark-start text:name="_Toc116372332"/><text:bookmark-start text:name="_Toc116373513"/><text:bookmark-start text:name="_Toc85458145"/><text:bookmark-start text:name="_Toc495936061"/><text:bookmark-start text:name="_Toc528057630"/><text:bookmark-start text:name="_Toc20210819"/>一、<text:bookmark-end text:name="_Toc528057630"/>審計部忠孝東路舊大樓改建案107年度累計實現比率欠佳，允宜審慎規劃並儘速協調行政院辦理，俾增執行績效<text:bookmark-end text:name="_Toc20210819"/></text:p>
      <text:p text:style-name="P7"><text:span text:style-name="T8">審計部10</text:span><text:span text:style-name="T9">7</text:span><text:span text:style-name="T10">年度預算案</text:span><text:span text:style-name="T11">編列</text:span><text:span text:style-name="T12">「營建工程」</text:span><text:span text:style-name="T13">項下</text:span><text:span text:style-name="T14">「</text:span><text:span text:style-name="T15">審計部忠孝東路舊大樓改建計畫」</text:span><text:span text:style-name="T16">之「房屋建築及設備費」</text:span><text:span text:style-name="T17">15萬元，</text:span><text:span text:style-name="T18">無執行數</text:span><text:span text:style-name="T19">；該計畫</text:span><text:span text:style-name="T20">截至107年度預算累計編列2,220萬元，累計僅執行10萬元</text:span><text:span text:style-name="T21">。經查：</text:span></text:p>
      <text:p text:style-name="P22"><text:span text:style-name="T23">(</text:span><text:span text:style-name="T24">一</text:span><text:span text:style-name="T25">)</text:span><text:span text:style-name="T26">合意</text:span><text:span text:style-name="T27">終止與</text:span><text:span text:style-name="T28">台開公司</text:span><text:span text:style-name="T29">合作開發契約後，該部重編</text:span><text:span text:style-name="T30">改建計畫</text:span><text:span text:style-name="T31">，迄107年度累計編列2,220萬元</text:span><text:span text:style-name="T32">，</text:span><text:span text:style-name="T33">惟</text:span><text:span text:style-name="T34">累計僅執行10萬元</text:span><text:span text:style-name="T35">，</text:span><text:span text:style-name="T36">執行</text:span><text:span text:style-name="T37">狀況欠佳</text:span></text:p>
      <text:p text:style-name="P38"><text:s text:c="4"/>該計畫原係與台開公司合作改建案，於98年9月合意終止契約後<text:span text:style-name="註腳參照"><text:note text:note-class="footnote" text:id="_ftn0"><text:note-citation>1</text:note-citation><text:note-body><text:p text:style-name="表格內文14行高2">有關審計部忠孝東路舊大樓改建計畫，該部曾依規定擬訂該舊大樓合作開發計畫，並經報財政部88年2月核定，行政院於次(3)月同意備查後，將該國有土地依規定變更為非公用財產，並由財政部國有財產局(配合行政院組改於102年改為國有財產署)委託審計部於88年8月與台開公司簽訂「審計部忠孝東路舊大樓基地合作開發協議書」，規劃興建地下3層、地上10層之審計大樓1棟。嗣因本院審查96年度中央政府總預算案針對本案作成決議(第7款監察院主管第2項審計部決議第5項)：「…鑑於審計部忠孝東路舊大樓基地合作開發案，涉及龐大利益，且違反政府採購法，未經由公開招標程序，逕洽台開公司協議合作改建，有圖利廠商之嫌。爰此，要求審計部應立即重新詳加檢討，向立法院預算及決算、法制委員會聯席會作專案報告。」，經審計部審酌後，遂進行與台開公司合意終止契約事宜，並經財政部於98年8月24日核復同意，同時函告「財政部國有財產局委託審計部與台灣土地開發信託投資股份有限公司合作開發審計部忠孝東路舊大樓基地計畫」停止推動，行政院秘書長亦於同月31日函復已悉，爰98年9月14日與該公司正式合意終止契約。</text:p></text:note-body></text:note></text:span>，由該部重予規劃為地下3層及地上12層之辦公大樓<text:span text:style-name="註腳參照"><text:note text:note-class="footnote" text:id="_ftn1"><text:note-citation>2</text:note-citation><text:note-body><text:p text:style-name="表格內文14行高2">依第2次修正改建計畫書，總樓地板面積為7,485平方公尺(扣除地下室為5,773.86平方公尺)。</text:p></text:note-body></text:note></text:span>，並經行政院100年3月28日核定：「應本撙節原則於2億6,633萬元內辦理」，查計畫核定辦理期程為100至103年度，106年度以前業累計編列2,205萬元(包括105年度編列之土地購置經費1,650萬元、104年度至106年度所編營建工程555萬元<text:span text:style-name="註腳參照"><text:note text:note-class="footnote" text:id="_ftn2"><text:note-citation>3</text:note-citation><text:note-body><text:p text:style-name="表格內文14行高2">104年度編列「營建工程-審計部忠孝東路舊大樓改建計畫」-「房屋建築及設備費」200萬元為先期規劃經費，105年度同科目編列350萬元規劃設計經費，106年度同科目再編列5萬元(未說明用途)等。</text:p></text:note-body></text:note></text:span>)，<text:soft-page-break/>107年度預算編列15萬元，<text:span text:style-name="T39">累計僅執行10萬元，</text:span>執行<text:span text:style-name="T40">狀況欠佳，餘2,210萬元已悉數繳庫</text:span>(據該部表示皆於預算編列年度結束繳庫)。</text:p>
      <text:p text:style-name="P41"><text:span text:style-name="T42">(</text:span><text:span text:style-name="T43">二</text:span><text:span text:style-name="T44">)</text:span><text:span text:style-name="T45">該部曾</text:span><text:span text:style-name="T46">多</text:span><text:span text:style-name="T47">次向行政院陳報修正計畫，惟尚未獲同意辦理</text:span></text:p>
      <text:p text:style-name="P48"><text:s text:c="4"/>依審計部資料，該部曾於103年12月19日、104年11月5日及105年5月9日分別陳報監察院函請行政院核定變更計畫，主要變動內容包括：</text:p>
      <text:p text:style-name="P49"><text:span text:style-name="T50">1.</text:span><text:span text:style-name="T51">第1次：</text:span>總經費調增為3億3,883萬9千元、預計辦理期程修正為104年度至108年度計5年；惟經行政院104年2月6日函復監察院，請該部依規定修正計畫後循程序報核與宜本撙節經費及避免增加後續維管負擔原則並活化辦理<text:span text:style-name="註腳參照"><text:note text:note-class="footnote" text:id="_ftn3"><text:note-citation>4</text:note-citation><text:note-body><text:p text:style-name="表格內文14行高2">另尚有增加智慧綠建築設備經費占直接工程成本11.4%；本案屬第三種商業區，為臺北市精華區少有高價大面積國有建築用地，宜請研議多元活化運用方式或參考財政部財訓所開發模式辦理等。</text:p></text:note-body></text:note></text:span>。</text:p>
      <text:p text:style-name="P52"><text:span text:style-name="T53">2.</text:span><text:span text:style-name="T54">第2次：</text:span>依前函審查意見修正計畫並將總經費調增為3億5,884萬9千元；經行政院105年1月6日函復，請再覈實檢討需求情形與須重予檢討整體使用空間規劃及部分設備非屬辦公廳舍興建工程範疇，並宜本撙節及活化運用原則辦理等。</text:p>
      <text:p text:style-name="P55"><text:span text:style-name="T56">3.</text:span><text:span text:style-name="T57">第3次：</text:span>依前函審查意見修正計畫，將其他費用中所列傢俱設備等採購經費3,200萬元改於主管歲出預算基本需求額度內逐年調整編列，並認該案無民間參與利基等。行政院於105年8月10日函復，請就該案辦理必要性及規劃合理性<text:span text:style-name="註腳參照"><text:note text:note-class="footnote" text:id="_ftn4"><text:note-citation>5</text:note-citation><text:note-body><text:p text:style-name="表格內文14行高2">主要理由為完工後平均每人使用面積增幅大、未來空間使用規劃效益再檢討等。</text:p></text:note-body></text:note></text:span>再予檢討等。</text:p>
      <text:p text:style-name="P58">該部檢討後調整計畫為不以編列公務預算方式舉辦，改以引進民間資金合作開發方式興建辦公廳舍，爰委外評估由民間投資改建辦公大樓之可行性。鑒於該案多次向行政院陳報修正計畫內容皆未獲同意辦理，允<text:span text:style-name="T59">宜</text:span><text:span text:style-name="T60">審慎規劃，並</text:span><text:span text:style-name="T61">儘速</text:span><text:span text:style-name="T62">協調行政院</text:span><text:soft-page-break/><text:span text:style-name="T63">辦理，俾增計畫執行效益</text:span><text:span text:style-name="T64">。</text:span></text:p>
      <text:p text:style-name="P65">綜上，審計部忠孝東路舊大樓改建案，<text:span text:style-name="T66">截至10</text:span><text:span text:style-name="T67">7</text:span><text:span text:style-name="T68">年度累計編列2,2</text:span><text:span text:style-name="T69">2</text:span><text:span text:style-name="T70">0</text:span><text:span text:style-name="T71">萬元，惟</text:span>多次向行政院陳報修正計畫，尚未獲同意修正辦理，爰<text:span text:style-name="T72">累計實</text:span><text:span text:style-name="T73">現數僅</text:span><text:span text:style-name="T74">10萬元，</text:span>未執行預算皆已繳庫。該<text:span text:style-name="T75">改建計畫</text:span>延宕迄今，仍在重予規劃中<text:span text:style-name="T76">，</text:span><text:span text:style-name="T77">允宜</text:span><text:span text:style-name="T78">審慎規劃</text:span><text:span text:style-name="T79">並</text:span><text:span text:style-name="T80">儘速</text:span><text:span text:style-name="T81">協調行政院辦理，</text:span><text:span text:style-name="T82">以提升</text:span><text:span text:style-name="T83">執行績效</text:span>。</text:p>
      <text:p text:style-name="P84"><text:bookmark-end text:name="_Toc116371930"/><text:bookmark-end text:name="_Toc116372292"/><text:bookmark-end text:name="_Toc116372332"/><text:bookmark-end text:name="_Toc116373513"/><text:bookmark-end text:name="_Toc85458145"/><text:bookmark-end text:name="_Toc4959360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2479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3"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2字元字元字元4"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font-weight="bold" style:font-weight-asian="bold" fo:font-size="12pt" style:font-size-asian="12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2pt" style:font-size-asian="12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mailheadertext1" style:display-name="mailheadertext1" style:family="text">
      <style:text-properties fo:font-style="normal" style:font-style-asian="normal" style:font-style-complex="normal" fo:color="#353531"/>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109</text:span><text:span text:style-name="頁碼">-</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計部及所屬95年度單位預算評估報告目錄</dc:title>
    <dc:subject/>
    <meta:initial-creator>ly</meta:initial-creator>
    <dc:creator>Windows 使用者</dc:creator>
    <meta:creation-date>2019-09-26T00:09:00Z</meta:creation-date>
    <dc:date>2019-09-26T00:09:00Z</dc:date>
    <meta:print-date>2019-09-24T01:50:00Z</meta:print-date>
    <meta:template xlink:href="Normal.dotm"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3" meta:paragraph-count="2" meta:word-count="174" meta:character-count="1170" meta:row-count="8" meta:non-whitespace-character-count="998"/>
  </office:meta>
</office:document-meta>
</file>