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margin-bottom="0.125in" fo:line-height="0.3333in" fo:margin-left="1.3472in" fo:text-indent="-1.3472in">
        <style:tab-stops>
          <style:tab-stop style:type="left" style:position="-0.3472in"/>
        </style:tab-stops>
      </style:paragraph-properties>
      <style:text-properties fo:letter-spacing="-0.0138in" style:font-size-complex="16pt"/>
    </style:style>
    <style:style style:name="P4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</style:style>
    <style:style style:name="T2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61in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9861in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61in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5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8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P113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1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1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1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text-indent="0.584in"/>
    </style:style>
    <style:style style:name="T121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本文" style:family="paragraph">
      <style:paragraph-properties fo:text-align="justify" style:vertical-align="auto" fo:line-height="0.3333in" fo:margin-left="0.1069in" fo:text-indent="-0.1069in">
        <style:tab-stops/>
      </style:paragraph-properties>
    </style:style>
    <style:style style:name="T12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complex="新細明體" fo:letter-spacing="-0.0013in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9722in" fo:text-indent="-0.8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1.0784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margin-left="0.9722in" fo:text-indent="-0.8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 fo:margin-left="0.9722in" fo:text-indent="-0.5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1.0104in" fo:text-indent="-0.1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1.0104in" fo:text-indent="-0.1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 fo:margin-left="1.0104in" fo:text-indent="-0.1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1.0104in" fo:text-indent="-0.1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1.0104in" fo:text-indent="-0.1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1.0104in" fo:text-indent="-0.1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1.8361in" fo:text-indent="-1.370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>
        <style:tab-stops>
          <style:tab-stop style:type="left" style:position="0.981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8會期外交及國防委員會第1次全體委員會議議事錄</text:p>
      <text:p text:style-name="P4"><text:span text:style-name="T5">時</text:span><text:span text:style-name="T6"><text:s text:c="4"/></text:span><text:span text:style-name="T7">間：</text:span><text:span text:style-name="T8">中華民國10</text:span><text:span text:style-name="T9">8</text:span><text:span text:style-name="T10">年</text:span><text:span text:style-name="T11">9</text:span><text:span text:style-name="T12">月</text:span><text:span text:style-name="T13">19</text:span><text:span text:style-name="T14">日（星期</text:span><text:span text:style-name="T15">四</text:span><text:span text:style-name="T16">）上午</text:span><text:span text:style-name="T17">9</text:span><text:span text:style-name="T18">時</text:span><text:span text:style-name="T19">9</text:span><text:span text:style-name="T20">分</text:span><text:span text:style-name="T21">至</text:span><text:span text:style-name="T22">11</text:span><text:span text:style-name="T23">時</text:span><text:span text:style-name="T24"><text:s/></text:span><text:span text:style-name="T25">2</text:span><text:span text:style-name="T26">分</text:span></text:p>
      <text:p text:style-name="P27"><text:span text:style-name="T28">地</text:span><text:span text:style-name="T29"><text:s text:c="4"/></text:span><text:span text:style-name="T30">點</text:span><text:span text:style-name="T31">：</text:span><text:span text:style-name="T32">紅樓301會議室</text:span></text:p>
      <text:p text:style-name="P33"><text:span text:style-name="T34">出席委員：</text:span><text:span text:style-name="T35">呂玉玲<text:s/></text:span><text:span text:style-name="T36">陳曼麗<text:s/></text:span><text:span text:style-name="T37">羅致政</text:span><text:span text:style-name="T38"><text:s/></text:span><text:span text:style-name="T39">王定宇</text:span><text:span text:style-name="T40"><text:s/>何欣純</text:span><text:span text:style-name="T41"><text:s/>蘇嘉全</text:span><text:span text:style-name="T42"><text:s/>蔡適應</text:span><text:span text:style-name="T43"><text:s/>趙天麟</text:span><text:span text:style-name="T44"><text:s/></text:span><text:span text:style-name="T45">林靜儀</text:span><text:span text:style-name="T46"><text:s/></text:span><text:span text:style-name="T47">吳焜裕</text:span><text:span text:style-name="T48"><text:s/></text:span><text:span text:style-name="T49">林昶佐</text:span><text:span text:style-name="T50"><text:s/>江啟臣 馬文君</text:span><text:span text:style-name="T51">(</text:span><text:span text:style-name="T52">出席委員</text:span><text:span text:style-name="T53">1</text:span><text:span text:style-name="T54">3</text:span><text:span text:style-name="T55">人</text:span><text:span text:style-name="T56">)</text:span></text:p>
      <text:p text:style-name="P57"><text:span text:style-name="T58">主 <text:s text:c="3"/>席：</text:span><text:span text:style-name="T59">羅致政(</text:span><text:span text:style-name="T60">在場委員現場推舉</text:span><text:span text:style-name="T61">，上午</text:span><text:span text:style-name="T62">9</text:span><text:span text:style-name="T63">時</text:span><text:span text:style-name="T64">50分</text:span><text:span text:style-name="T65">後由委員趙天麟代理</text:span><text:span text:style-name="T66">）</text:span></text:p>
      <text:p text:style-name="P67"><text:span text:style-name="T68">專門委員</text:span><text:span text:style-name="T69">：</text:span><text:span text:style-name="T70">張景舜</text:span></text:p>
      <text:p text:style-name="P71"><text:span text:style-name="T72">主任秘書</text:span><text:span text:style-name="T73">：</text:span><text:span text:style-name="T74">紀綉珠</text:span></text:p>
      <text:p text:style-name="P75"><text:span text:style-name="T76">紀</text:span><text:span text:style-name="T77"><text:s text:c="4"/></text:span><text:span text:style-name="T78">錄</text:span><text:span text:style-name="T79">：</text:span><text:span text:style-name="T80">簡任秘書</text:span><text:span text:style-name="T81"><text:s text:c="2"/></text:span><text:span text:style-name="T82">廖曼利</text:span></text:p>
      <text:p text:style-name="P83"><text:span text:style-name="T84">簡任編審 <text:s/></text:span><text:span text:style-name="T85">鄧 <text:s/>明</text:span></text:p>
      <text:p text:style-name="P86"><text:span text:style-name="T87">科 <text:s text:c="3"/>長 <text:s/></text:span><text:span text:style-name="T88">黃美菁</text:span></text:p>
      <text:p text:style-name="P89"><text:span text:style-name="T90">專 <text:s text:c="3"/></text:span><text:span text:style-name="T91">員</text:span><text:span text:style-name="T92"><text:s text:c="2"/></text:span><text:span text:style-name="T93">王世義</text:span></text:p>
      <text:p text:style-name="P94">報告事項</text:p>
      <text:p text:style-name="P95"><text:span text:style-name="T96">一、</text:span><text:span text:style-name="T97">本院人事處提報院會關於「立法院第</text:span><text:span text:style-name="T98">9</text:span><text:span text:style-name="T99">屆第</text:span><text:span text:style-name="T100">8</text:span><text:span text:style-name="T101">會期各委員會召集</text:span><text:span text:style-name="T102">委員選舉時間</text:span><text:span text:style-name="T103">、</text:span><text:span text:style-name="T104">地點表」，業經本院第</text:span><text:span text:style-name="T105">9</text:span><text:span text:style-name="T106">屆第</text:span><text:span text:style-name="T107">8</text:span><text:span text:style-name="T108">會期第</text:span><text:span text:style-name="T109">1</text:span><text:span text:style-name="T110">次會議決定</text:span><text:span text:style-name="T111">在案</text:span><text:span text:style-name="T112">。</text:span></text:p>
      <text:p text:style-name="P113"><text:span text:style-name="T114">二、</text:span><text:span text:style-name="T115">宣讀本院第</text:span><text:span text:style-name="T116">9</text:span><text:span text:style-name="T117">屆第</text:span><text:span text:style-name="T118">8</text:span><text:span text:style-name="T119">會期外交及國防委員會召集委員選舉人名單。</text:span></text:p>
      <text:p text:style-name="P120"><text:span text:style-name="T121">選舉</text:span><text:span text:style-name="T122">事項</text:span></text:p>
      <text:p text:style-name="P123">選舉本院第9屆第8會期本會召集委員案。</text:p>
      <text:p text:style-name="P124"><text:span text:style-name="T125">(</text:span><text:span text:style-name="T126">依立法院各委員會組織法第3條之4規定，本會應置召集委員2人；另依立法院各委員會召集委員選舉辦法第5條規定：召集委員之選舉，以無記名單記法票選之。但經各該委員會全體委員，或經各黨</text:span><text:span text:style-name="T127">團及未參加黨團之該委員會委員之書面同意，亦得以推選方式行之。）</text:span></text:p>
      <text:p text:style-name="P128">一、推舉發票員、唱票員、記票員及監票員。</text:p>
      <text:p text:style-name="P129">決定：請何委員欣純擔任發票員及監票員、吳委員焜裕擔任唱票員、記票員及監票員。</text:p>
      <text:p text:style-name="P130">二、選舉結果</text:p>
      <text:soft-page-break/>
      <text:p text:style-name="P131">(一)出席委員13人</text:p>
      <text:p text:style-name="P132">發出票數9張</text:p>
      <text:p text:style-name="P133">有 效 票9張</text:p>
      <text:p text:style-name="P134">空 白<text:s/>票4張</text:p>
      <text:p text:style-name="P135">開票結果：</text:p>
      <text:p text:style-name="P136">王委員定宇4票</text:p>
      <text:p text:style-name="P137">趙委員天麟5票</text:p>
      <text:p text:style-name="P138">(二)主席宣告：王委員定宇與趙委員天麟當選為立法院第9屆第8會期外交及國防委員會召集委員。</text:p>
      <text:p text:style-name="P139"><text:span text:style-name="T14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3會期</dc:title>
    <dc:subject/>
    <meta:initial-creator>user</meta:initial-creator>
    <dc:creator>Windows 使用者</dc:creator>
    <meta:creation-date>2019-09-26T00:10:00Z</meta:creation-date>
    <dc:date>2019-09-26T00:10:00Z</dc:date>
    <meta:print-date>2019-09-19T06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