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P28" style:parent-style-name="內文" style:family="paragraph">
      <style:paragraph-properties fo:line-height="0.3055in"/>
      <style:text-properties style:font-name="標楷體" style:font-size-complex="16pt"/>
    </style:style>
    <style:style style:name="P29" style:parent-style-name="內文" style:family="paragraph">
      <style:paragraph-properties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size-complex="16pt"/>
    </style:style>
    <style:style style:name="P30" style:parent-style-name="內文" style:family="paragraph">
      <style:paragraph-properties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size-complex="16pt"/>
    </style:style>
    <style:style style:name="P31" style:parent-style-name="內文" style:family="paragraph">
      <style:paragraph-properties fo:line-height="0.3055in"/>
      <style:text-properties style:font-name="標楷體" style:font-size-complex="16pt"/>
    </style:style>
    <style:style style:name="P32" style:parent-style-name="內文" style:family="paragraph">
      <style:paragraph-properties fo:line-height="0.3055in"/>
      <style:text-properties style:font-name="標楷體" style:font-size-complex="16pt"/>
    </style:style>
    <style:style style:name="P33" style:parent-style-name="內文" style:family="paragraph">
      <style:paragraph-properties fo:line-height="0.3055in"/>
      <style:text-properties style:font-name="標楷體" style:font-size-complex="16pt"/>
    </style:style>
    <style:style style:name="P34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style:font-size-complex="16pt"/>
    </style:style>
    <style:style style:name="P35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36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37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8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39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41" style:parent-style-name="內文" style:family="paragraph">
      <style:paragraph-properties fo:line-height="0.3055in"/>
      <style:text-properties style:font-name="標楷體" fo:font-weight="bold" style:font-weight-asian="bold" style:font-size-complex="16pt"/>
    </style:style>
    <style:style style:name="P42" style:parent-style-name="內文" style:family="paragraph">
      <style:paragraph-properties fo:line-height="0.3055in"/>
      <style:text-properties style:font-name="標楷體" style:font-size-complex="16pt"/>
    </style:style>
    <style:style style:name="P43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標楷體" style:font-name-complex="新細明體" style:letter-kerning="false" style:font-size-complex="16pt"/>
    </style:style>
    <style:style style:name="P44" style:parent-style-name="內文" style:family="paragraph">
      <style:paragraph-properties fo:text-align="justify" fo:line-height="0.3055in"/>
      <style:text-properties style:font-name="標楷體" style:font-name-complex="新細明體" style:letter-kerning="false" style:font-size-complex="16pt"/>
    </style:style>
    <style:style style:name="P45" style:parent-style-name="內文" style:family="paragraph">
      <style:paragraph-properties fo:line-height="0.3055in" fo:text-indent="0.4986in"/>
      <style:text-properties style:font-name="標楷體" fo:font-weight="bold" style:font-weight-asian="bold" fo:color="#0070C0" style:font-size-complex="16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8會期</text:p>
      <text:p text:style-name="P2"><text:span text:style-name="T3">社會福利及衛生環境</text:span><text:span text:style-name="T4">委員會</text:span><text:span text:style-name="T5">第</text:span><text:span text:style-name="T6">1</text:span><text:span text:style-name="T7">次全體委員會議議事錄</text:span></text:p>
      <text:p text:style-name="P8"><text:span text:style-name="T9">時　　間：</text:span><text:span text:style-name="T10">10</text:span><text:span text:style-name="T11">8</text:span><text:span text:style-name="T12">年</text:span><text:span text:style-name="T13">9</text:span><text:span text:style-name="T14">月</text:span><text:span text:style-name="T15">19</text:span><text:span text:style-name="T16">日（星期</text:span><text:span text:style-name="T17">四</text:span><text:span text:style-name="T18">）</text:span><text:span text:style-name="T19">9</text:span><text:span text:style-name="T20">時</text:span><text:span text:style-name="T21">19</text:span><text:span text:style-name="T22">分</text:span><text:span text:style-name="T23">至</text:span><text:span text:style-name="T24">9</text:span><text:span text:style-name="T25">時</text:span><text:span text:style-name="T26">22</text:span><text:span text:style-name="T27">分</text:span></text:p>
      <text:p text:style-name="P28">地　　點：群賢樓801會議室</text:p>
      <text:p text:style-name="P29">出席委員：邱泰源 <text:s/>吳玉琴 <text:s/>黃秀芳 <text:s/>王育敏 <text:s/>陳宜民 <text:s/>徐志榮 <text:s/><text:line-break/>林淑芬 <text:s/>李彥秀 <text:s/>楊 <text:s/>曜 <text:s/>蔣萬安 <text:s/>陳 <text:s/>瑩 <text:s/>劉建國 <text:s/>（委員出席12人）</text:p>
      <text:p text:style-name="P30">請假委員：陳靜敏（代表立法院赴美國紐約觀察第74屆聯合國大會）</text:p>
      <text:p text:style-name="P31">主　　席：陳委員宜民（在場委員現場推舉）</text:p>
      <text:p text:style-name="P32">專門委員：朱蔚菁</text:p>
      <text:p text:style-name="P33">主任秘書：金允成</text:p>
      <text:p text:style-name="P34">紀　　錄：簡任秘書　黃淑敏　簡任編審　林桂美　科　　長　葉淑婷<text:line-break/>專　　員　賴映潔</text:p>
      <text:p text:style-name="P35"/>
      <text:p text:style-name="P36">報告事項</text:p>
      <text:list text:style-name="LFO3" text:continue-numbering="true">
        <text:list-item>
          <text:p text:style-name="P37">本院秘書長函為「立法院第9屆第8會期各委員會召集委員選舉時間、地點表」，業經本院人事處提報本院第9屆第8會期第1次會議決定照案通過在案。</text:p>
        </text:list-item>
        <text:list-item>
          <text:p text:style-name="P38">依本院各委員會組織法第3條之4規定，本會應置召集委員2人。</text:p>
        </text:list-item>
        <text:list-item>
          <text:p text:style-name="P39">宣讀本會期本會召集委員選舉人名冊。</text:p>
        </text:list-item>
      </text:list>
      <text:p text:style-name="P40"/>
      <text:p text:style-name="P41"><text:bookmark-start text:name="OLE_LINK1"/><text:bookmark-start text:name="OLE_LINK2"/>選舉事項</text:p>
      <text:p text:style-name="P42">選舉第9屆第8會期本會召集委員。</text:p>
      <text:p text:style-name="P43">主席宣告：推選邱委員泰源及陳委員宜民為本會期本會召集委員。</text:p>
      <text:p text:style-name="P44">（依立法院各委員會召集委員選舉辦法第5條之規定，本次召集委員之選舉，以推選方式行之，召集委員當選人依第8條之規定由民進黨團及國民黨團定之。）</text:p>
      <text:p text:style-name="P45"><text:bookmark-end text:name="OLE_LINK1"/><text:bookmark-end text:name="OLE_LINK2"/></text:p>
      <text:p text:style-name="P46"><text:span text:style-name="T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9-26T00:10:00Z</meta:creation-date>
    <dc:date>2019-09-26T00:10:00Z</dc:date>
    <meta:print-date>2018-03-08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