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756in"/>
      </text:list-level-style-number>
      <text:list-level-style-number text:level="2" text:style-name="WW_CharLFO1LVL2" style:num-suffix="、" style:num-format="一, 十, 一百(繁), ...">
        <style:list-level-properties text:space-before="0.3347in" text:min-label-width="0.2756in"/>
      </text:list-level-style-number>
      <text:list-level-style-number text:level="3" text:style-name="WW_CharLFO1LVL3" style:num-prefix="（" style:num-suffix="）" style:num-format="一, 十, 一百(繁), ...">
        <style:list-level-properties text:space-before="4.3319in" text:min-label-width="0.5902in"/>
      </text:list-level-style-number>
      <text:list-level-style-number text:level="4" style:num-suffix="." style:num-format="1">
        <style:list-level-properties text:space-before="1.0041in" text:min-label-width="0.2756in"/>
      </text:list-level-style-number>
      <text:list-level-style-number text:level="5" style:num-suffix="、" style:num-format="甲, 乙, 丙, ...">
        <style:list-level-properties text:space-before="1.3388in" text:min-label-width="0.2756in"/>
      </text:list-level-style-number>
      <text:list-level-style-number text:level="6" style:num-suffix="." style:num-format="i">
        <style:list-level-properties fo:text-align="end" text:space-before="1.6736in" text:min-label-width="0.2756in"/>
      </text:list-level-style-number>
      <text:list-level-style-number text:level="7" style:num-suffix="." style:num-format="1">
        <style:list-level-properties text:space-before="2.0083in" text:min-label-width="0.2756in"/>
      </text:list-level-style-number>
      <text:list-level-style-number text:level="8" style:num-suffix="、" style:num-format="甲, 乙, 丙, ...">
        <style:list-level-properties text:space-before="2.343in" text:min-label-width="0.2756in"/>
      </text:list-level-style-number>
      <text:list-level-style-number text:level="9" style:num-suffix="." style:num-format="i">
        <style:list-level-properties fo:text-align="end" text:space-before="2.6777in" text:min-label-width="0.2756in"/>
      </text:list-level-style-number>
    </text:list-style>
    <text:list-style style:name="LFO2">
      <text:list-level-style-number text:level="1" text:style-name="WW_CharLFO2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 style:parent-style-name="內文" style:family="paragraph">
      <style:paragraph-properties fo:widows="2" fo:orphans="2" fo:text-align="justify" fo:line-height="0.3055in" fo:margin-left="0.25in">
        <style:tab-stops/>
      </style:paragraph-properties>
    </style:style>
    <style:style style:name="T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0"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keep-with-next="always" fo:widows="2" fo:orphans="2" fo:text-align="justify" fo:line-height="0.3055in" fo:margin-left="0.25in">
        <style:tab-stops/>
      </style:paragraph-properties>
    </style:style>
    <style:style style:name="T22"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widows="2" fo:orphans="2" fo:text-align="justify" fo:line-height="0.3055in" fo:margin-left="0.25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2"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keep-with-next="always" fo:widows="2" fo:orphans="2" fo:text-align="justify" fo:line-height="0.3055in" fo:margin-left="0.25in">
        <style:tab-stops/>
      </style:paragraph-properties>
    </style:style>
    <style:style style:name="T35"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41" style:parent-style-name="內文" style:family="paragraph">
      <style:paragraph-properties fo:widows="2" fo:orphans="2" fo:text-align="justify" fo:line-height="0.3055in" fo:margin-left="0.25in">
        <style:tab-stops/>
      </style:paragraph-properties>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keep-with-next="always" fo:widows="2" fo:orphans="2" fo:text-align="justify" fo:line-height="0.3055in" fo:margin-left="0.25in">
        <style:tab-stops/>
      </style:paragraph-properties>
    </style:style>
    <style:style style:name="T46"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5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 style:parent-style-name="內文" style:family="paragraph">
      <style:paragraph-properties fo:keep-with-next="always" fo:widows="2" fo:orphans="2" fo:text-align="justify" fo:line-height="0.3055in" fo:margin-left="0.25in">
        <style:tab-stops/>
      </style:paragraph-properties>
    </style:style>
    <style:style style:name="T5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6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6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fo:keep-with-next="always" fo:widows="2" fo:orphans="2" fo:text-align="justify" fo:line-height="0.3055in" fo:margin-left="0.25in">
        <style:tab-stops/>
      </style:paragraph-properties>
    </style:style>
    <style:style style:name="T6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5" style:parent-style-name="內文" style:family="paragraph">
      <style:paragraph-properties fo:widows="2" fo:orphans="2" fo:text-align="justify" fo:line-height="0.3055in" fo:margin-left="0.1965in">
        <style:tab-stops/>
      </style:paragraph-properties>
    </style:style>
    <style:style style:name="T7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1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keep-with-next="always" fo:widows="2" fo:orphans="2" fo:text-align="justify" fo:line-height="0.3055in" fo:margin-left="0.25in">
        <style:tab-stops/>
      </style:paragraph-properties>
    </style:style>
    <style:style style:name="T115"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widows="2" fo:orphans="2" fo:text-align="justify" fo:line-height="0.3055in" fo:margin-left="0.25in">
        <style:tab-stops/>
      </style:paragraph-properties>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26"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fo:keep-with-next="always" fo:widows="2" fo:orphans="2" fo:text-align="justify" fo:line-height="0.3055in" fo:margin-left="0.25in">
        <style:tab-stops/>
      </style:paragraph-properties>
    </style:style>
    <style:style style:name="T128"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34" style:parent-style-name="內文" style:family="paragraph">
      <style:paragraph-properties fo:widows="2" fo:orphans="2" fo:text-align="justify" fo:line-height="0.3055in" fo:margin-left="0.25in">
        <style:tab-stops/>
      </style:paragraph-properties>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0" style:parent-style-name="內文" style:family="paragraph">
      <style:paragraph-properties fo:widows="2" fo:orphans="2" fo:text-align="justify" fo:line-height="0.3055in" fo:margin-left="0.25in">
        <style:tab-stops/>
      </style:paragraph-properties>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第9屆第8會期考察活動概況</text:p>
      <text:p text:style-name="P2">9月23日(星期一)</text:p>
      <text:p text:style-name="P3">考察「垃圾資源回收(焚化)廠執行情形」</text:p>
      <text:p text:style-name="P4">委員陳宜民領隊，行政院環境保護署署長張子敬等陪同，前往八里垃圾焚化廠考察，委員及相關部會人員均於現場聽取簡報，並與當地人士及團體代表進行綜合座談。</text:p>
      <text:p text:style-name="P5"/>
      <text:p text:style-name="P6">10月21日(星期一)</text:p>
      <text:p text:style-name="P7">考察「台北市復華長青多元服務中心（健順養護中心承辦）、復華照顧咖啡館（中華民國家庭照顧者關懷總會經營）」</text:p>
      <text:p text:style-name="P8">委員陳宜民領隊，委員王育敏及蔣萬安同行，衛生福利部政務次長蘇麗瓊及社會及家庭署主任秘書田基武等陪同，前往台北市復華長青多元服務中心及中華民國家庭照顧者關懷總會於該中心經營之「復華照顧咖啡館」進行參訪，經該中心負責人暨相關人員分別說明中心理念、營運現況及未來規劃，並就當前社區整體照顧執行情形進行簡報。</text:p>
      <text:p text:style-name="P9"/>
      <text:p text:style-name="P10">10月28日(星期一)</text:p>
      <text:p text:style-name="P11">考察「(一)財團法人育成社會福利基金會忠孝庇護工場-育成蕃薯藤、(二)臺大醫院分級醫療與新南向健康人員服務中心」</text:p>
      <text:p text:style-name="P12">委員邱泰源領隊，委員吳玉琴同行，衛生福利部次長薛瑞元及勞動部勞動力發展署北基宜花金馬分署秘書溫雅蓮、台北市勞動力重建運用處執行長吳明珠等相關部會人員陪同，前往育成社會福利基金會忠孝庇護工場-育成蕃薯藤，聽取育成簡報目前營運現況及未來規劃並進行參訪；接續至臺大醫院進行考察，聽取分級醫療-星月計畫執行現況與規劃暨新南向人員健康服務委辦業務計畫之簡報並進行綜合座談。</text:p>
      <text:p text:style-name="P13"/>
      <text:soft-page-break/>
      <text:p text:style-name="P14">11月4日(星期一)</text:p>
      <text:p text:style-name="P15">考察「台中火力發電廠污染防治情形與後續改善方式及衛生福利部豐原醫院區域醫療與長期照顧執行現況」<text:s/></text:p>
      <text:p text:style-name="P16"><text:span text:style-name="T17">委員陳宜民領隊，委員江啟臣、顏寬恆、沈智慧、洪慈庸同行，</text:span><text:span text:style-name="T18">行政院</text:span><text:span text:style-name="T19">環境保護署副署長沈志修、經濟部次長曾文生、台電公司董事長楊偉甫、衛生福利部次長薛瑞元等陪同，首先前往台中火力發電廠現場會勘污染防治情形，並舉行座談會研議後續改善方案。另前往衛生福利部豐原醫院針對區域醫療及長期照顧現況進行綜合座談。<text:s/></text:span></text:p>
      <text:p text:style-name="P20"/>
      <text:p text:style-name="P21"><text:span text:style-name="T22">11</text:span><text:span text:style-name="T23">月</text:span><text:span text:style-name="T24">11</text:span><text:span text:style-name="T25">日(星期一)</text:span></text:p>
      <text:p text:style-name="P26"><text:span text:style-name="T27">考察</text:span><text:span text:style-name="T28">「</text:span><text:span text:style-name="T29">宜蘭1.分級醫療雙向轉診實施狀況，2.居家整合照護計畫實施狀況，3.宜蘭健康磐石大聯盟計畫</text:span><text:span text:style-name="T30">推展狀況</text:span><text:span text:style-name="T31">」</text:span></text:p>
      <text:p text:style-name="P32">委員邱泰源領隊、委員陳歐珀同行，衛生福利部部長陳時中、宜蘭縣副縣長林建榮等陪同，前往宜蘭羅東博愛醫院實地參訪、就3項考察主題分別進行簡報並舉行綜合座談。</text:p>
      <text:p text:style-name="P33"/>
      <text:p text:style-name="P34"><text:span text:style-name="T35">11</text:span><text:span text:style-name="T36">月</text:span><text:span text:style-name="T37">21</text:span><text:span text:style-name="T38">日(星期</text:span><text:span text:style-name="T39">四</text:span><text:span text:style-name="T40">)</text:span></text:p>
      <text:p text:style-name="P41"><text:span text:style-name="T42">考察「苗栗多元就業方案執行情形」</text:span></text:p>
      <text:p text:style-name="P43">委員徐志榮領隊，勞動部政務次長林明裕及相關業務主管陪同，首先赴苗栗縣賽夏族瓦祿部落發展協會聽取簡報及觀摩業務執行情形，並於苗栗縣南庄鄉東河社區發展協會進行實地參訪，隨後前往苗栗縣南庄鄉觀光產業協會聽取簡報，並與當地人員綜合座談，深入了解在地多元就業方案業務執行現況。</text:p>
      <text:p text:style-name="P44"/>
      <text:p text:style-name="P45"><text:span text:style-name="T46">11</text:span><text:span text:style-name="T47">月</text:span><text:span text:style-name="T48">2</text:span><text:span text:style-name="T49">5</text:span><text:span text:style-name="T50">日(星期</text:span><text:span text:style-name="T51">一</text:span><text:span text:style-name="T52">)</text:span></text:p>
      <text:p text:style-name="P53">考察1.基隆市「分級醫療雙向轉診」現況、2.基隆市「銜接長照2.0出院準備」執行現況、3.觀摩基隆市「社區醫療群」執行現況</text:p>
      <text:soft-page-break/>
      <text:p text:style-name="P54">委員邱泰源領隊，委員<text:bookmark-start text:name="OLE_LINK7"/><text:bookmark-start text:name="OLE_LINK8"/><text:bookmark-end text:name="OLE_LINK7"/>蔡適應同行<text:bookmark-end text:name="OLE_LINK8"/>，衛生福利部部長陳時中、醫事司副司長廖崑富、長期照顧司司長祝健芳、附屬醫療及社會福利機構管理會執行長王必勝、基隆醫院院長林慶豐、中央健康保險署副組長劉玉娟、三軍總醫院基隆分院副院長李明勇、基隆市政府衛生局局長吳澤誠、基隆市立醫院護理科護理長黃順卿、醫師公會理事長黃振國、全民健康保險會委員干文男、礦工醫院護理部主任林芓葎及長庚醫院專員王金生等陪同，前往衛生福利部基隆醫院就基隆市「分級醫療雙向轉診」、「銜接長照2.0出院準備」及「社區醫療群」執行現況等聽取簡報說明、進行座談並實地勘察。</text:p>
      <text:p text:style-name="P55"/>
      <text:p text:style-name="P56"><text:span text:style-name="T57">12</text:span><text:span text:style-name="T58">月</text:span><text:span text:style-name="T59">2</text:span><text:span text:style-name="T60">日(星期</text:span><text:span text:style-name="T61">一</text:span><text:span text:style-name="T62">)</text:span></text:p>
      <text:p text:style-name="P63">考察「勞動部基隆職業訓練場運作情形」 </text:p>
      <text:p text:style-name="P64">委員陳宜民領隊，勞動部政務次長林明裕及勞動力發展署副署長施貞仰等陪同，前往勞動力發展署所屬基隆職業訓練場進行參訪，經該訓練場同仁就勞動部勞動力發展署北基宜花金馬分署組織架構、課程類別、運作方式，以及基隆訓練場本年度培訓業務辦理情形與輔導學員獲獎等事宜進行簡報後，進行各科別教室設備及教學之實地考察，並就該訓練場特有之金屬工藝課程實作體驗。</text:p>
      <text:p text:style-name="P65"/>
      <text:p text:style-name="P66"><text:span text:style-name="T67">1</text:span><text:span text:style-name="T68">2</text:span><text:span text:style-name="T69">月</text:span><text:span text:style-name="T70">9</text:span><text:span text:style-name="T71">日(星期</text:span><text:span text:style-name="T72">一</text:span><text:span text:style-name="T73">)</text:span></text:p>
      <text:p text:style-name="P74">考察1.北海岸(金山、石門、萬里) 地區社區醫療群及家庭醫師制度執行現況、2.北海岸地區分級醫療雙向轉診現況、3.北海岸地區在長照2.0下衛生所扮演角色之探討、4.北海岸地區偏遠醫療困境。</text:p>
      <text:p text:style-name="P75"><text:span text:style-name="T76">委員邱泰源領隊，</text:span><text:span text:style-name="T77">衛生福利部常務次長薛瑞元</text:span><text:span text:style-name="T78">、</text:span><text:span text:style-name="T79">醫事司副司長廖崑富及相關業務主管陪同，</text:span><text:span text:style-name="T80">前往</text:span><text:span text:style-name="T81">金山衛生所</text:span><text:span text:style-name="T82">參觀</text:span><text:span text:style-name="T83">，隨後至</text:span><text:span text:style-name="T84">台大金山分院</text:span><text:span text:style-name="T85">與</text:span><text:span text:style-name="T86">新北市政府衛生局副局長高淑真</text:span><text:span text:style-name="T87">、</text:span><text:span text:style-name="T88">新北市金山區衛生所主任潘恆嘉</text:span><text:span text:style-name="T89">、</text:span><text:span text:style-name="T90">新北市萬里區衛生所主</text:span><text:soft-page-break/><text:span text:style-name="T91">任葉源潔</text:span><text:span text:style-name="T92">、</text:span><text:span text:style-name="T93">國立臺灣大學醫學院附設醫院金山分院院長張志豪</text:span><text:span text:style-name="T94">、</text:span><text:span text:style-name="T95">臺大醫院院長室副院長賴逸儒</text:span><text:span text:style-name="T96">、</text:span><text:span text:style-name="T97">基隆市衛生局科長王瑛蘭</text:span><text:span text:style-name="T98">、</text:span><text:span text:style-name="T99">基隆市醫師公會理事林育正</text:span><text:span text:style-name="T100">、</text:span><text:span text:style-name="T101">社團法人新北市醫師公會副理事長顏鴻順</text:span><text:span text:style-name="T102">等</text:span><text:span text:style-name="T103">針對</text:span><text:span text:style-name="T104">北海岸(金山、石門、萬里) 地區社區醫療群及家庭醫師制度執行現況</text:span><text:span text:style-name="T105">、</text:span><text:span text:style-name="T106">分級醫療雙向轉診</text:span><text:span text:style-name="T107">情</text:span><text:span text:style-name="T108">況、</text:span><text:span text:style-name="T109">衛生所在長照2.0扮演角色之探討</text:span><text:span text:style-name="T110">及</text:span><text:span text:style-name="T111">偏遠醫療困境聽取簡報</text:span><text:span text:style-name="T112">並舉行綜合座談。</text:span></text:p>
      <text:p text:style-name="P113"/>
      <text:p text:style-name="P114"><text:span text:style-name="T115">12</text:span><text:span text:style-name="T116">月</text:span><text:span text:style-name="T117">12</text:span><text:span text:style-name="T118">日(星期</text:span><text:span text:style-name="T119">四</text:span><text:span text:style-name="T120">)</text:span></text:p>
      <text:p text:style-name="P121"><text:span text:style-name="T122">考察「</text:span><text:span text:style-name="T123">板橋地區分級醫療雙向轉診與社區醫療群執行現況</text:span><text:span text:style-name="T124">」 </text:span></text:p>
      <text:p text:style-name="P125">委員邱泰源領隊，委員羅致政、柯志恩、張宏陸同行。衛生福利部部長陳時中、新北市政府衛生局副局長高淑真、亞東紀念醫院副院長張淑雯、新北市立聯合醫院副院長王祖琪等陪同，於新北市議會聽取各單位簡報並針對板橋地區分級醫療雙向轉診與社區醫療群執行現況進行綜合座談。召委邱泰源特別提醒衛生福利部於政策推動或是修法時，都應堅持以維護醫療品質及人民健康為第一的理念，促進各專業共同合作，一起照顧病人，才能真正維護台灣醫療體系，創造民眾幸福。</text:p>
      <text:p text:style-name="P126"/>
      <text:p text:style-name="P127"><text:span text:style-name="T128">12</text:span><text:span text:style-name="T129">月</text:span><text:span text:style-name="T130">16</text:span><text:span text:style-name="T131">日(星期</text:span><text:span text:style-name="T132">一</text:span><text:span text:style-name="T133">)</text:span></text:p>
      <text:p text:style-name="P134"><text:span text:style-name="T135">考察</text:span><text:span text:style-name="T136">「</text:span><text:span text:style-name="T137">北部地區空氣品質監測站</text:span><text:span text:style-name="T138">」</text:span><text:span text:style-name="T139"> </text:span></text:p>
      <text:p text:style-name="P140"><text:span text:style-name="T141">委員王育敏領隊，行政院環境保護署常務副署長沈志修等陪同，前往台北市萬華區空氣品質監測站實地視察，聽取空氣品質監測相關資訊，並現場提問與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交審查案" style:display-name="交審查案" style:family="paragraph" style:parent-style-name="內文" style:default-outline-level="1">
      <style:paragraph-properties style:punctuation-wrap="simple" fo:text-align="justify" style:vertical-align="middle" fo:line-height="0.3472in" fo:margin-left="0.7784in" fo:text-indent="-0.3888in">
        <style:tab-stops/>
      </style:paragraph-properties>
      <style:text-properties style:font-name="Times New Roman" style:font-name-asian="華康楷書體W5" style:font-name-complex="Times New Roman" fo:color="#0070C0" fo:font-size="14pt" style:font-size-asian="14pt" style:font-size-complex="12pt" fo:hyphenate="false"/>
    </style:style>
    <style:style style:name="交審查案字元" style:display-name="交審查案 字元" style:family="text" style:parent-style-name="預設段落字型">
      <style:text-properties style:font-name="Times New Roman" style:font-name-asian="華康楷書體W5" style:font-name-complex="Times New Roman" fo:color="#0070C0"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20pt" style:font-size-asian="20pt" style:font-size-complex="20pt"/>
    </styl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fo:font-size="18pt" style:font-size-asian="18pt" style:font-size-complex="18pt"/>
    </style:style>
    <style:style style:name="WW_CharLFO2LVL1" style:family="text">
      <style:text-properties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756in"/>
      </text:list-level-style-number>
      <text:list-level-style-number text:level="2" text:style-name="WW_CharLFO1LVL2" style:num-suffix="、" style:num-format="一, 十, 一百(繁), ...">
        <style:list-level-properties text:space-before="0.3347in" text:min-label-width="0.2756in"/>
      </text:list-level-style-number>
      <text:list-level-style-number text:level="3" text:style-name="WW_CharLFO1LVL3" style:num-prefix="（" style:num-suffix="）" style:num-format="一, 十, 一百(繁), ...">
        <style:list-level-properties text:space-before="4.3319in" text:min-label-width="0.5902in"/>
      </text:list-level-style-number>
      <text:list-level-style-number text:level="4" style:num-suffix="." style:num-format="1">
        <style:list-level-properties text:space-before="1.0041in" text:min-label-width="0.2756in"/>
      </text:list-level-style-number>
      <text:list-level-style-number text:level="5" style:num-suffix="、" style:num-format="甲, 乙, 丙, ...">
        <style:list-level-properties text:space-before="1.3388in" text:min-label-width="0.2756in"/>
      </text:list-level-style-number>
      <text:list-level-style-number text:level="6" style:num-suffix="." style:num-format="i">
        <style:list-level-properties fo:text-align="end" text:space-before="1.6736in" text:min-label-width="0.2756in"/>
      </text:list-level-style-number>
      <text:list-level-style-number text:level="7" style:num-suffix="." style:num-format="1">
        <style:list-level-properties text:space-before="2.0083in" text:min-label-width="0.2756in"/>
      </text:list-level-style-number>
      <text:list-level-style-number text:level="8" style:num-suffix="、" style:num-format="甲, 乙, 丙, ...">
        <style:list-level-properties text:space-before="2.343in" text:min-label-width="0.2756in"/>
      </text:list-level-style-number>
      <text:list-level-style-number text:level="9" style:num-suffix="." style:num-format="i">
        <style:list-level-properties fo:text-align="end" text:space-before="2.6777in" text:min-label-width="0.2756in"/>
      </text:list-level-style-number>
    </text:list-style>
    <text:list-style style:name="LFO2">
      <text:list-level-style-number text:level="1" text:style-name="WW_CharLFO2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0-02-04T09:21:00Z</meta:creation-date>
    <dc:date>2020-02-04T09:21:00Z</dc:date>
    <meta:template xlink:href="Normal.dotm" xlink:type="simple"/>
    <meta:editing-cycles>2</meta:editing-cycles>
    <meta:editing-duration>PT0S</meta:editing-duration>
    <meta:document-statistic meta:page-count="4" meta:paragraph-count="4" meta:word-count="353" meta:character-count="2366" meta:row-count="16" meta:non-whitespace-character-count="2017"/>
  </office:meta>
</office:document-meta>
</file>