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fo:margin-left="0.1687in" fo:text-indent="-0.168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一二三" style:family="paragraph">
      <style:paragraph-properties fo:margin-left="0.5895in" fo:text-indent="-0.1965in">
        <style:tab-stops/>
      </style:paragraph-properties>
    </style:style>
    <style:style style:name="P31" style:parent-style-name="E" style:family="paragraph">
      <style:paragraph-properties fo:margin-left="0.7868in" fo:text-indent="-0.1965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表格內文14行高" style:family="paragraph">
      <style:paragraph-properties fo:margin-left="0.1687in" fo:text-indent="-0.1687in">
        <style:tab-stops/>
      </style:paragraph-properties>
    </style:style>
    <style:style style:name="T36" style:parent-style-name="註腳參照" style:family="text">
      <style:text-properties fo:color="#000000"/>
    </style:style>
    <style:style style:name="P37" style:parent-style-name="表格內文14行高" style:family="paragraph">
      <style:paragraph-properties style:line-break="normal" fo:margin-left="0.1687in" fo:text-indent="-0.1687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E" style:family="paragraph">
      <style:paragraph-properties fo:margin-left="0.7868in" fo:text-indent="-0.1965in">
        <style:tab-stops/>
      </style:paragraph-properties>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fo:color="#000000" fo:language="zh" fo:country="TW"/>
    </style:style>
    <style:style style:name="T71" style:parent-style-name="預設段落字型" style:family="text">
      <style:text-properties fo:color="#000000" fo:language="zh" fo:country="TW"/>
    </style:style>
    <style:style style:name="T72" style:parent-style-name="預設段落字型" style:family="text">
      <style:text-properties fo:color="#000000" fo:language="zh" fo:country="TW"/>
    </style:style>
    <style:style style:name="T73" style:parent-style-name="預設段落字型" style:family="text">
      <style:text-properties fo:color="#000000" fo:language="zh" fo:country="TW"/>
    </style:style>
    <style:style style:name="T74" style:parent-style-name="預設段落字型" style:family="text">
      <style:text-properties fo:color="#000000" fo:language="zh" fo:country="TW"/>
    </style:style>
    <style:style style:name="T75" style:parent-style-name="預設段落字型" style:family="text">
      <style:text-properties fo:color="#000000" fo:language="zh" fo:country="TW"/>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fo:language="zh" fo:country="TW"/>
    </style:style>
    <style:style style:name="T98" style:parent-style-name="預設段落字型" style:family="text">
      <style:text-properties fo:color="#000000" fo:language="zh" fo:country="TW"/>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內文" style:family="paragraph">
      <style:paragraph-properties fo:margin-left="0.7875in" fo:text-indent="-0.7875in">
        <style:tab-stops/>
      </style:paragraph-properties>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color="#0000FF" fo:font-size="12pt" style:font-size-asian="12pt" style:font-size-complex="12pt"/>
    </style:style>
    <style:style style:name="T111" style:parent-style-name="預設段落字型" style:family="text">
      <style:text-properties fo:color="#0000FF" fo:font-size="12pt" style:font-size-asian="12pt" style:font-size-complex="12pt"/>
    </style:style>
    <style:style style:name="TableColumn113" style:family="table-column">
      <style:table-column-properties style:column-width="0.7645in"/>
    </style:style>
    <style:style style:name="TableColumn114" style:family="table-column">
      <style:table-column-properties style:column-width="0.7145in"/>
    </style:style>
    <style:style style:name="TableColumn115" style:family="table-column">
      <style:table-column-properties style:column-width="0.9583in"/>
    </style:style>
    <style:style style:name="TableColumn116" style:family="table-column">
      <style:table-column-properties style:column-width="1.3798in"/>
    </style:style>
    <style:style style:name="TableColumn117" style:family="table-column">
      <style:table-column-properties style:column-width="1.3763in"/>
    </style:style>
    <style:style style:name="TableColumn118" style:family="table-column">
      <style:table-column-properties style:column-width="0.7888in"/>
    </style:style>
    <style:style style:name="Table112" style:family="table">
      <style:table-properties style:width="5.9826in" fo:margin-left="0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line-height="0.1666in"/>
      <style:text-properties fo:letter-spacing="-0.0138in"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fo:line-height="0.1666in"/>
      <style:text-properties fo:letter-spacing="-0.0138in" fo:font-size="11pt" style:font-size-asian="11pt" style:font-size-complex="11pt"/>
    </style:style>
    <style:style style:name="P124" style:parent-style-name="表格內文14行高" style:family="paragraph">
      <style:paragraph-properties fo:text-align="center" fo:line-height="0.1666in"/>
      <style:text-properties fo:letter-spacing="-0.0138in"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line-height="0.1666in"/>
      <style:text-properties fo:letter-spacing="-0.0138in" fo:font-size="11pt" style:font-size-asian="11pt" style:font-size-complex="11pt"/>
    </style:style>
    <style:style style:name="P127" style:parent-style-name="表格內文14行高" style:family="paragraph">
      <style:paragraph-properties fo:text-align="center" fo:line-height="0.1666in"/>
      <style:text-properties fo:letter-spacing="-0.0138in" fo:font-size="11pt" style:font-size-asian="11pt" style:font-size-complex="11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letter-spacing="-0.0138in"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fo:line-height="0.1666in"/>
      <style:text-properties fo:letter-spacing="-0.0138in" fo:font-size="11pt" style:font-size-asian="11pt" style:font-size-complex="11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center" fo:line-height="0.1666in"/>
      <style:text-properties fo:letter-spacing="-0.0138in"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text-align="justify" fo:line-height="0.1666in"/>
      <style:text-properties fo:letter-spacing="-0.0138in"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justify" fo:line-height="0.1666in"/>
      <style:text-properties fo:letter-spacing="-0.0138in"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justify" fo:line-height="0.1666in"/>
      <style:text-properties fo:letter-spacing="-0.0138in"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justify" fo:line-height="0.1666in"/>
      <style:text-properties fo:letter-spacing="-0.0138in" fo:font-size="10pt" style:font-size-asian="10pt" style:font-size-complex="10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justify" fo:line-height="0.1666in"/>
      <style:text-properties fo:letter-spacing="-0.0138in"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line-height="0.1666in"/>
      <style:text-properties fo:letter-spacing="-0.0138in" fo:font-size="10pt" style:font-size-asian="10pt" style:font-size-complex="10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justify" fo:line-height="0.1666in"/>
      <style:text-properties fo:letter-spacing="-0.0138in" fo:font-size="10pt" style:font-size-asian="10pt" style:font-size-complex="10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justify" fo:line-height="0.1666in"/>
      <style:text-properties fo:letter-spacing="-0.0138in"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justify" fo:line-height="0.1666in"/>
      <style:text-properties fo:letter-spacing="-0.0138in"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justify" fo:line-height="0.1666in"/>
      <style:text-properties fo:letter-spacing="-0.0138in"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justify" fo:line-height="0.1666in"/>
      <style:text-properties fo:letter-spacing="-0.0138in"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line-height="0.1666in"/>
      <style:text-properties fo:letter-spacing="-0.0138in" fo:font-size="10pt" style:font-size-asian="10pt" style:font-size-complex="10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P162" style:parent-style-name="表格內文14行高" style:family="paragraph">
      <style:paragraph-properties fo:text-align="justify" fo:line-height="0.1666in"/>
      <style:text-properties fo:letter-spacing="-0.0138in" fo:font-size="10pt" style:font-size-asian="10pt" style:font-size-complex="10pt"/>
    </style:style>
    <style:style style:name="TableCell163" style:family="table-cell">
      <style:table-cell-properties fo:border="0.0104in solid #000000" fo:background-color="#F2F2F2" fo:padding-top="0in" fo:padding-left="0.075in" fo:padding-bottom="0in" fo:padding-right="0.075in"/>
    </style:style>
    <style:style style:name="P164" style:parent-style-name="表格內文14行高" style:family="paragraph">
      <style:paragraph-properties fo:text-align="justify" fo:line-height="0.1666in"/>
      <style:text-properties fo:letter-spacing="-0.0138in" fo:font-size="10pt" style:font-size-asian="10pt" style:font-size-complex="10pt"/>
    </style:style>
    <style:style style:name="TableCell165" style:family="table-cell">
      <style:table-cell-properties fo:border="0.0104in solid #000000" fo:background-color="#F2F2F2" fo:padding-top="0in" fo:padding-left="0.075in" fo:padding-bottom="0in" fo:padding-right="0.075in"/>
    </style:style>
    <style:style style:name="P166" style:parent-style-name="表格內文14行高" style:family="paragraph">
      <style:paragraph-properties fo:text-align="justify" fo:line-height="0.1666in"/>
      <style:text-properties fo:letter-spacing="-0.0138in" fo:font-size="10pt" style:font-size-asian="10pt" style:font-size-complex="10pt"/>
    </style:style>
    <style:style style:name="TableCell167" style:family="table-cell">
      <style:table-cell-properties fo:border="0.0104in solid #000000" fo:background-color="#F2F2F2" fo:padding-top="0in" fo:padding-left="0.075in" fo:padding-bottom="0in" fo:padding-right="0.075in"/>
    </style:style>
    <style:style style:name="P168" style:parent-style-name="表格內文14行高" style:family="paragraph">
      <style:paragraph-properties fo:text-align="justify" fo:line-height="0.1666in"/>
    </style:style>
    <style:style style:name="T169" style:parent-style-name="預設段落字型" style:family="text">
      <style:text-properties fo:letter-spacing="-0.0138in" fo:font-size="10pt" style:font-size-asian="10pt" style:font-size-complex="10pt"/>
    </style:style>
    <style:style style:name="T170" style:parent-style-name="預設段落字型" style:family="text">
      <style:text-properties fo:letter-spacing="-0.0138in" fo:font-size="10pt" style:font-size-asian="10pt" style:font-size-complex="10pt"/>
    </style:style>
    <style:style style:name="T171" style:parent-style-name="預設段落字型" style:family="text">
      <style:text-properties fo:letter-spacing="-0.0138in" fo:font-size="10pt" style:font-size-asian="10pt" style:font-size-complex="10pt"/>
    </style:style>
    <style:style style:name="TableCell172" style:family="table-cell">
      <style:table-cell-properties fo:border="0.0104in solid #000000" fo:background-color="#F2F2F2" fo:padding-top="0in" fo:padding-left="0.075in" fo:padding-bottom="0in" fo:padding-right="0.075in"/>
    </style:style>
    <style:style style:name="P173" style:parent-style-name="表格內文14行高" style:family="paragraph">
      <style:paragraph-properties fo:text-align="justify" fo:line-height="0.1666in"/>
      <style:text-properties fo:letter-spacing="-0.0138in"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175" style:parent-style-name="表格內文14行高" style:family="paragraph">
      <style:paragraph-properties fo:line-height="0.1666in"/>
    </style:style>
    <style:style style:name="T176"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fo:line-height="0.1666in"/>
      <style:text-properties fo:letter-spacing="-0.0138in" fo:font-size="10pt" style:font-size-asian="10pt" style:font-size-complex="10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justify" fo:line-height="0.1666in"/>
      <style:text-properties fo:letter-spacing="-0.0138in"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justify" fo:line-height="0.1666in"/>
      <style:text-properties fo:letter-spacing="-0.0138in"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justify" fo:line-height="0.1666in"/>
      <style:text-properties fo:letter-spacing="-0.0138in" fo:font-size="10pt" style:font-size-asian="10pt" style:font-size-complex="10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justify" fo:line-height="0.1666in"/>
      <style:text-properties fo:letter-spacing="-0.0138in"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line-height="0.1666in"/>
      <style:text-properties fo:letter-spacing="-0.0138in" fo:font-size="10pt" style:font-size-asian="10pt" style:font-size-complex="10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表格內文14行高" style:family="paragraph">
      <style:paragraph-properties fo:text-align="justify" fo:line-height="0.1666in"/>
      <style:text-properties fo:letter-spacing="-0.0138in"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justify" fo:line-height="0.1666in"/>
      <style:text-properties fo:letter-spacing="-0.0138in" fo:font-size="10pt" style:font-size-asian="10pt" style:font-size-complex="10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center" fo:line-height="0.1666in"/>
      <style:text-properties fo:letter-spacing="-0.0138in"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justify" fo:line-height="0.1666in"/>
      <style:text-properties fo:letter-spacing="-0.0138in"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justify" fo:line-height="0.1666in"/>
      <style:text-properties fo:letter-spacing="-0.0138in" fo:font-size="10pt" style:font-size-asian="10pt" style:font-size-complex="10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justify" fo:line-height="0.1666in"/>
      <style:text-properties fo:letter-spacing="-0.0138in" fo:font-size="10pt" style:font-size-asian="10pt" style:font-size-complex="10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text-align="justify" fo:line-height="0.1666in"/>
      <style:text-properties fo:letter-spacing="-0.0138in"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表格內文14行高" style:family="paragraph">
      <style:paragraph-properties fo:text-align="justify" fo:line-height="0.1666in"/>
      <style:text-properties fo:letter-spacing="-0.0138in"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表格內文14行高" style:family="paragraph">
      <style:paragraph-properties fo:text-align="center" fo:line-height="0.1666in"/>
      <style:text-properties fo:letter-spacing="-0.0138in"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justify" fo:line-height="0.1666in"/>
      <style:text-properties fo:letter-spacing="-0.0138in"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justify" fo:line-height="0.1666in"/>
      <style:text-properties fo:letter-spacing="-0.0138in"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justify" fo:line-height="0.1666in"/>
      <style:text-properties fo:letter-spacing="-0.0138in" fo:font-size="10pt" style:font-size-asian="10pt" style:font-size-complex="10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justify" fo:line-height="0.1666in"/>
      <style:text-properties fo:letter-spacing="-0.0138in"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justify" fo:line-height="0.1666in"/>
      <style:text-properties fo:letter-spacing="-0.0138in"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center" fo:line-height="0.1666in"/>
      <style:text-properties fo:letter-spacing="-0.0138in"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justify" fo:line-height="0.1666in"/>
      <style:text-properties fo:letter-spacing="-0.0138in" fo:font-size="10pt" style:font-size-asian="10pt" style:font-size-complex="10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justify" fo:line-height="0.1666in"/>
      <style:text-properties fo:letter-spacing="-0.0138in"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 style:parent-style-name="表格內文14行高" style:family="paragraph">
      <style:paragraph-properties fo:text-align="justify" fo:line-height="0.1666in"/>
      <style:text-properties fo:letter-spacing="-0.0138in" fo:font-size="10pt" style:font-size-asian="10pt" style:font-size-complex="10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justify" fo:line-height="0.1666in"/>
      <style:text-properties fo:letter-spacing="-0.0138in"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justify" fo:line-height="0.1666in"/>
      <style:text-properties fo:letter-spacing="-0.0138in"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justify" fo:line-height="0.1666in"/>
      <style:text-properties fo:letter-spacing="-0.0138in"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justify" fo:line-height="0.1666in"/>
      <style:text-properties fo:letter-spacing="-0.0138in" fo:font-size="10pt" style:font-size-asian="10pt" style:font-size-complex="10pt"/>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justify" fo:line-height="0.1666in"/>
      <style:text-properties fo:letter-spacing="-0.0138in"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text-align="justify" fo:line-height="0.1666in"/>
      <style:text-properties fo:letter-spacing="-0.0138in" fo:font-size="10pt" style:font-size-asian="10pt" style:font-size-complex="10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表格內文14行高" style:family="paragraph">
      <style:paragraph-properties fo:text-align="justify" fo:line-height="0.1666in"/>
      <style:text-properties fo:letter-spacing="-0.0138in"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justify" fo:line-height="0.1666in"/>
      <style:text-properties fo:letter-spacing="-0.0138in"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center" fo:line-height="0.1666in"/>
      <style:text-properties fo:letter-spacing="-0.0138in"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justify" fo:line-height="0.1666in"/>
      <style:text-properties fo:letter-spacing="-0.0138in" fo:font-size="10pt" style:font-size-asian="10pt" style:font-size-complex="10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justify" fo:line-height="0.1666in"/>
      <style:text-properties fo:letter-spacing="-0.0138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justify" fo:line-height="0.1666in"/>
      <style:text-properties fo:letter-spacing="-0.0138in" fo:font-size="10pt" style:font-size-asian="10pt" style:font-size-complex="10pt"/>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justify" fo:line-height="0.1666in"/>
      <style:text-properties fo:letter-spacing="-0.0138in"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justify" fo:line-height="0.1666in"/>
      <style:text-properties fo:letter-spacing="-0.0138in"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表格內文14行高" style:family="paragraph">
      <style:paragraph-properties fo:text-align="center" fo:line-height="0.1666in"/>
      <style:text-properties fo:letter-spacing="-0.0138in"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表格內文14行高" style:family="paragraph">
      <style:paragraph-properties fo:text-align="justify" fo:line-height="0.1666in"/>
      <style:text-properties fo:letter-spacing="-0.0138in"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表格內文14行高" style:family="paragraph">
      <style:paragraph-properties fo:text-align="justify" fo:line-height="0.1666in"/>
      <style:text-properties fo:letter-spacing="-0.0138in" fo:font-size="10pt" style:font-size-asian="10pt" style:font-size-complex="10pt"/>
    </style:style>
    <style:style style:name="TableCell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9" style:parent-style-name="表格內文14行高" style:family="paragraph">
      <style:paragraph-properties fo:text-align="justify" fo:line-height="0.1666in"/>
      <style:text-properties fo:letter-spacing="-0.0138in" fo:font-size="10pt" style:font-size-asian="10pt" style:font-size-complex="10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P272"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09267999"/></text:p>
      <text:soft-page-break/>
      <text:p text:style-name="P5">公平交易委員會(含反托拉斯基金)107年度決算評估報告</text:p>
      <text:p text:style-name="P9"><text:bookmark-start text:name="_Toc20133172"/><text:span text:style-name="T10">二、</text:span><text:span text:style-name="T11">允宜加強</text:span>對重要民生物資價格波動異常或聯合壟斷等案件之查處成效，並確切掌握處理時效，以免衝擊市場交易秩序<text:bookmark-end text:name="_Toc20133172"/></text:p>
      <text:p text:style-name="P12">公平會107年度賡續將「關注民生物資市場競爭狀況，參與行政院穩定物價小組會議，並持續運作本會『防制人為操縱物價專案小組』」列為年度施政目標<text:span text:style-name="註腳參照"><text:note text:note-class="footnote" text:id="_ftn0"><text:note-citation>1</text:note-citation><text:note-body><text:p text:style-name="P13">.107年度類似之施政目標內容為「關注民生物資市場競爭狀況，參與行政院穩定物價小組會議，並持續運作本會『防制人為操縱物價專案小組』」。</text:p></text:note-body></text:note></text:span>之一<text:span text:style-name="T14">；</text:span><text:span text:style-name="T15">並</text:span>調查理處妨礙市場競爭暨匡正事業不當競爭行為，以維護市場機能正常運作並確保消費者利益<text:span text:style-name="T16">。</text:span><text:span text:style-name="T17">經查：</text:span></text:p>
      <text:p text:style-name="P18">(一)<text:span text:style-name="T19">本院對重要民生物資價格波動</text:span><text:span text:style-name="T20">及</text:span>消費者權益保障等議題<text:span text:style-name="T21">亦相當關心，</text:span><text:span text:style-name="T22">於</text:span><text:span text:style-name="T23">審議107年度中央政府總預算案對公平會</text:span><text:span text:style-name="T24">所</text:span><text:span text:style-name="T25">作相關決議事項</text:span>：「公平交易委員會為『行政院穩定物價小組』成員，對於現今輿情所關注之議題<text:span text:style-name="T26">應於第一時間本於職權主動立案調查</text:span>，於調查過程中努力蒐集相關事證，亦<text:span text:style-name="T27">提醒業者尊重市場機制</text:span>。…<text:span text:style-name="T28">透過市場偵測，遇有調價傳聞並即時警示業者切勿實行聯合行為，以發揮嚇阻之效</text:span>；<text:span text:style-name="T29">緊急處置措施則是密切與相關產業主管機關聯繫，以掌握市況，並適時介入查處</text:span>。有關民眾尤其關切之民生物資價格波動…。」</text:p>
      <text:p text:style-name="P30">(二)據公平會提供資料顯示，該會歷年主動進行調查有關重要民生物資價格波動異常或聯合壟斷等違反公平交易法規定之不法行為，惟國內近年仍陸續發生數起嚴重影響交易秩序，且損及民眾交易安定與消費者權益事件(如下舉例)，而該會107年度經查察後裁罰案件卻僅有1件(詳附表1)。</text:p>
      <text:p text:style-name="P31">1.107年2月間有量販業者主動透露國內衛生紙將於3月全面漲價，該訊息經由媒體、社群網站等傳播後，引發民眾恐慌心理，許多民眾紛至大賣場、量販店等搶購囤積衛生紙，導致<text:soft-page-break/>國內各大通路衛生紙嚴重缺貨。對此，公平會雖於107年2<text:s/>月27<text:s/>日辦理「倡議競爭及禁止聯合調漲衛生紙價格」會議，並於同年3月14日該會第1375次委員會議決議，以<text:span text:style-name="T32">大Ｏ發</text:span><text:span text:style-name="T33">(股)</text:span><text:span text:style-name="T34">公司發布衛生紙漲價不實訊息，引發衛生紙商品突發性供需失調，足以影響交易</text:span>秩序之欺罔行為，違反公平交易法第25條<text:span text:style-name="註腳參照"><text:note text:note-class="footnote" text:id="_ftn1"><text:note-citation>2</text:note-citation><text:note-body><text:p text:style-name="P35">.公平交易法第25條：「除本法另有規定者外，事業亦不得為其他足以影響交易秩序之欺罔或顯失公平之行為。」</text:p></text:note-body></text:note></text:span>規定，處新臺幣350萬元罰鍰<text:span text:style-name="T36"><text:note text:note-class="footnote" text:id="_ftn2"><text:note-citation>3</text:note-citation><text:note-body><text:p text:style-name="P37">.資料來源，公平會新聞資料，107年3月14日；https://www.ftc.gov.tw/internet/main/doc/docDetail.aspx?uid=126&amp;docid=15404。</text:p></text:note-body></text:note></text:span>。然此事件源自於量販業者以誤導消費者不實訊息進行促銷，進而引發搶購囤積人潮，導致賣場、量販店等通路衛生紙嚴重供需失調，除真正有急迫需求之消費者反而無處可買外，後續更可能引起民眾對物價上漲恐慌與預期心理等連鎖效應<text:span text:style-name="T38">。</text:span><text:span text:style-name="T39">故對</text:span><text:span text:style-name="T40">廠商</text:span><text:span text:style-name="T41">影響交易秩序</text:span><text:span text:style-name="T42">之</text:span><text:span text:style-name="T43">違法</text:span><text:span text:style-name="T44">欺罔行為</text:span><text:span text:style-name="T45">，</text:span><text:span text:style-name="T46">公平會允</text:span><text:span text:style-name="T47">宜即時</text:span>查處，<text:span text:style-name="T48">縱使</text:span><text:span text:style-name="T49">最終</text:span><text:span text:style-name="T50">裁罰與否尚需蒐集相關</text:span><text:span text:style-name="T51">事證，</text:span><text:span text:style-name="T52">惟仍應</text:span><text:span text:style-name="T53">即時對</text:span><text:span text:style-name="T54">廠商</text:span><text:span text:style-name="T55">肆意行為予以</text:span><text:span text:style-name="T56">譴責</text:span><text:span text:style-name="T57">或</text:span><text:span text:style-name="T58">警告</text:span><text:span text:style-name="T59">嚇阻</text:span><text:span text:style-name="T60">，</text:span><text:span text:style-name="T61">並迅速發布</text:span><text:span text:style-name="T62">聲明</text:span><text:span text:style-name="T63">以有效安撫民眾不理性搶購囤積行為，</text:span><text:span text:style-name="T64">以免嚴重</text:span><text:span text:style-name="T65">影響民</text:span><text:span text:style-name="T66">眾權益</text:span><text:span text:style-name="T67">。</text:span></text:p>
      <text:p text:style-name="P68">2.107年4月至5月數家電信公司陸續推出499元4G上網吃到飽限時方案，該期間除造成民眾付出長時間排隊搶購混亂情形，以及電信公司為消化排隊申辦人潮而犧牲門市員工之應有勞動權益外，並引發既有較高費率用戶因解約需付高額違約金等不公平爭議。又各該電信公司間陸續推出499元4G上網吃到飽限時方案，究有無違法聯合操縱電信資費之合意，且部分電信公司因推出此方案而用戶遽增，是否將影響原始用戶之4G傳輸量服務品質，以及嗣後是否造成電信市場更為集中，導致電信業者間之公平競爭無以為繼等問題。</text:p>
      <text:p text:style-name="P69">綜上，107年間陸續發生數起影響市場交易秩序、損及民眾交易安定與消費者利益事件<text:span text:style-name="T70">，公平會</text:span><text:span text:style-name="T71">雖已經對相關</text:span><text:span text:style-name="T72">業者</text:span><text:span text:style-name="T73">進行</text:span><text:span text:style-name="T74">查察</text:span><text:span text:style-name="T75">有無</text:span><text:span text:style-name="T76">聯合壟斷、不法囤積或哄抬價格等</text:span><text:span text:style-name="T77">違法</text:span><text:span text:style-name="T78">行為</text:span><text:span text:style-name="T79">，</text:span><text:span text:style-name="T80">惟</text:span><text:span text:style-name="T81">當年度</text:span><text:span text:style-name="T82">該會針對</text:span><text:span text:style-name="T83">重要民生物資價格波動異常或聯合壟斷等違反公平交易法規定之調查</text:span><text:span text:style-name="T84">結果</text:span><text:span text:style-name="T85">，</text:span><text:span text:style-name="T86">實際</text:span><text:span text:style-name="T87">遭</text:span><text:span text:style-name="T88">處分</text:span><text:span text:style-name="T89">裁罰者僅有</text:span><text:span text:style-name="T90">1</text:span><text:span text:style-name="T91">件</text:span><text:span text:style-name="T92">，</text:span><text:span text:style-name="T93">允</text:span><text:span text:style-name="T94">宜與相關主管機關</text:span><text:span text:style-name="T95">積極</text:span><text:span text:style-name="T96">協調合作</text:span><text:span text:style-name="T97">，</text:span>加強產品產銷資訊之蒐集、監測、分析及後續查處成效，以遏止不法行為再發生，並深化產業與市場資訊之交流與應用，俾有效支援民生物資市場供需之監控，<text:span text:style-name="T98">確實</text:span><text:span text:style-name="T99">保障</text:span><text:span text:style-name="T100">市場交易秩序與</text:span><text:span text:style-name="T101">消費者權益</text:span>。</text:p>
      <text:p text:style-name="P102"><text:span text:style-name="T103">附表</text:span><text:span text:style-name="T104">1</text:span><text:span text:style-name="T105">：</text:span><text:span text:style-name="T106">公平會</text:span><text:span text:style-name="T107">107</text:span><text:span text:style-name="T108">年度針對重要民生物資價格波動異常或聯合壟斷等違反公平交易法規定之調查處分</text:span><text:span text:style-name="T109">概況表</text:span><text:span text:style-name="T110"><text:s text:c="3"/></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立案</text:p>
              <text:p text:style-name="P124">時間</text:p>
            </table:table-cell>
            <table:table-cell table:style-name="TableCell125">
              <text:p text:style-name="P126">調查</text:p>
              <text:p text:style-name="P127">原因</text:p>
            </table:table-cell>
            <table:table-cell table:style-name="TableCell128">
              <text:p text:style-name="P129">調查重點</text:p>
            </table:table-cell>
            <table:table-cell table:style-name="TableCell130">
              <text:p text:style-name="P131">結案時間與調查結果</text:p>
            </table:table-cell>
            <table:table-cell table:style-name="TableCell132">
              <text:p text:style-name="P133">處分情形(裁處金額)</text:p>
            </table:table-cell>
          </table:table-row>
        </table:table-header-rows>
        <table:table-row table:style-name="TableRow134">
          <table:table-cell table:style-name="TableCell135">
            <text:p text:style-name="P136">107年春節前重要農畜產品及年貨商品</text:p>
          </table:table-cell>
          <table:table-cell table:style-name="TableCell137">
            <text:p text:style-name="P138">107.1.19</text:p>
          </table:table-cell>
          <table:table-cell table:style-name="TableCell139">
            <text:p text:style-name="P140">涉及聯合行為</text:p>
          </table:table-cell>
          <table:table-cell table:style-name="TableCell141">
            <text:p text:style-name="P142">主動調查107年春節前重要農畜產品及年貨商品產銷市況查核案。</text:p>
          </table:table-cell>
          <table:table-cell table:style-name="TableCell143">
            <text:p text:style-name="P144">107.2.21依現有事證，尚難認107年農曆春節前豬肉、雞肉、漁產及蔬果等應景農畜產品、年貨商品及美容美髮、洗車及洗衣等服務業價格變動涉及相關業者聯合哄抬等情事，違反公平交易法規定情事。</text:p>
          </table:table-cell>
          <table:table-cell table:style-name="TableCell145">
            <text:p text:style-name="P146">不處分</text:p>
          </table:table-cell>
        </table:table-row>
        <table:table-row table:style-name="TableRow147">
          <table:table-cell table:style-name="TableCell148">
            <text:p text:style-name="P149">速食及手搖飲料</text:p>
          </table:table-cell>
          <table:table-cell table:style-name="TableCell150">
            <text:p text:style-name="P151">107.2.7</text:p>
          </table:table-cell>
          <table:table-cell table:style-name="TableCell152">
            <text:p text:style-name="P153">涉及聯合行為</text:p>
          </table:table-cell>
          <table:table-cell table:style-name="TableCell154">
            <text:p text:style-name="P155">107年初部分連鎖速食及手搖飲料業者調整商品價格，是否涉及聯合行為。</text:p>
          </table:table-cell>
          <table:table-cell table:style-name="TableCell156">
            <text:p text:style-name="P157">107.4.2依現有事證，尚難認有違反公平交易法規定之情事。</text:p>
          </table:table-cell>
          <table:table-cell table:style-name="TableCell158">
            <text:p text:style-name="P159">不處分</text:p>
          </table:table-cell>
        </table:table-row>
        <table:table-row table:style-name="TableRow160">
          <table:table-cell table:style-name="TableCell161">
            <text:p text:style-name="P162">衛生紙</text:p>
          </table:table-cell>
          <table:table-cell table:style-name="TableCell163">
            <text:p text:style-name="P164">107.2.26</text:p>
          </table:table-cell>
          <table:table-cell table:style-name="TableCell165">
            <text:p text:style-name="P166">調查業者發布衛生紙漲價訊息，是否涉有違反公平交易法情事</text:p>
          </table:table-cell>
          <table:table-cell table:style-name="TableCell167">
            <text:p text:style-name="P168"><text:span text:style-name="T169">大</text:span><text:span text:style-name="T170">Ｏ</text:span><text:span text:style-name="T171">發流通事業股份有限公司發布衛生紙漲價之不實訊息進行促銷行為，為足以影響交易秩序之欺罔行為，違反公平交易法第25條規定。</text:span></text:p>
          </table:table-cell>
          <table:table-cell table:style-name="TableCell172">
            <text:p text:style-name="P173">107.3.14決議予以處分。</text:p>
          </table:table-cell>
          <table:table-cell table:style-name="TableCell174">
            <text:p text:style-name="P175"><text:span text:style-name="T176">處分結果</text:span><text:span text:style-name="T177">：裁</text:span><text:span text:style-name="T178">罰350萬元</text:span></text:p>
          </table:table-cell>
        </table:table-row>
        <table:table-row table:style-name="TableRow179">
          <table:table-cell table:style-name="TableCell180">
            <text:p text:style-name="P181">衛生紙</text:p>
          </table:table-cell>
          <table:table-cell table:style-name="TableCell182">
            <text:p text:style-name="P183">107.2.26</text:p>
          </table:table-cell>
          <table:table-cell table:style-name="TableCell184">
            <text:p text:style-name="P185">涉及聯合行為</text:p>
          </table:table-cell>
          <table:table-cell table:style-name="TableCell186">
            <text:p text:style-name="P187">主動調查衛生紙供應業者調漲衛生紙價格，涉有違反公平交易法規定案。</text:p>
          </table:table-cell>
          <table:table-cell table:style-name="TableCell188">
            <text:p text:style-name="P189">107.8.22依現有事證，尚難認有違反公平交易法規定之情事。</text:p>
          </table:table-cell>
          <table:table-cell table:style-name="TableCell190">
            <text:p text:style-name="P191">不處分</text:p>
          </table:table-cell>
        </table:table-row>
        <table:table-row table:style-name="TableRow192">
          <table:table-cell table:style-name="TableCell193">
            <text:p text:style-name="P194">蒜頭</text:p>
          </table:table-cell>
          <table:table-cell table:style-name="TableCell195">
            <text:p text:style-name="P196">107.4.16</text:p>
          </table:table-cell>
          <table:table-cell table:style-name="TableCell197">
            <text:p text:style-name="P198">涉及聯合行為</text:p>
          </table:table-cell>
          <table:table-cell table:style-name="TableCell199">
            <text:p text:style-name="P200">主動調查雲林縣蒜頭盤商涉及聯合調低蒜頭收購價格，違反公平交易法規定案。</text:p>
          </table:table-cell>
          <table:table-cell table:style-name="TableCell201">
            <text:p text:style-name="P202">108.3.18依現有事證，尚難認有違反公平交易法規定情事。</text:p>
          </table:table-cell>
          <table:table-cell table:style-name="TableCell203">
            <text:p text:style-name="P204">不處分</text:p>
          </table:table-cell>
        </table:table-row>
        <table:table-row table:style-name="TableRow205">
          <table:table-cell table:style-name="TableCell206">
            <text:p text:style-name="P207">豬肉</text:p>
          </table:table-cell>
          <table:table-cell table:style-name="TableCell208">
            <text:p text:style-name="P209">107.4.23</text:p>
          </table:table-cell>
          <table:table-cell table:style-name="TableCell210">
            <text:p text:style-name="P211">涉及聯合行為</text:p>
          </table:table-cell>
          <table:table-cell table:style-name="TableCell212">
            <text:p text:style-name="P213">主動調查冷凍肉類業者是否涉及聯合不調降肉品價格，涉及違反公平交易法規定案。</text:p>
          </table:table-cell>
          <table:table-cell table:style-name="TableCell214">
            <text:p text:style-name="P215">108.1.3依現有事證，尚難認有違反公平交易法規定情事。</text:p>
          </table:table-cell>
          <table:table-cell table:style-name="TableCell216">
            <text:p text:style-name="P217">不處分</text:p>
          </table:table-cell>
        </table:table-row>
        <table:table-row table:style-name="TableRow218">
          <table:table-cell table:style-name="TableCell219">
            <text:p text:style-name="P220">107年端午節前重要農畜產品</text:p>
          </table:table-cell>
          <table:table-cell table:style-name="TableCell221">
            <text:p text:style-name="P222">107.5.17</text:p>
          </table:table-cell>
          <table:table-cell table:style-name="TableCell223">
            <text:p text:style-name="P224">涉及聯合行為</text:p>
          </table:table-cell>
          <table:table-cell table:style-name="TableCell225">
            <text:p text:style-name="P226">主動調查107年端午節前重要農畜產品產銷市況查核案。</text:p>
          </table:table-cell>
          <table:table-cell table:style-name="TableCell227">
            <text:p text:style-name="P228">107.6.15依現有事證，尚難認端午節前豬肉、糯米、香菇、花生仁、鴨蛋黃及蝦米等應景農畜產品價格變動涉及相關業者聯合哄抬，違反公平交易法規定情事。</text:p>
          </table:table-cell>
          <table:table-cell table:style-name="TableCell229">
            <text:p text:style-name="P230">不處分</text:p>
          </table:table-cell>
        </table:table-row>
        <table:table-row table:style-name="TableRow231">
          <table:table-cell table:style-name="TableCell232">
            <text:p text:style-name="P233">鮮乳</text:p>
          </table:table-cell>
          <table:table-cell table:style-name="TableCell234">
            <text:p text:style-name="P235">107.6.6</text:p>
          </table:table-cell>
          <table:table-cell table:style-name="TableCell236">
            <text:p text:style-name="P237">涉及聯合行為</text:p>
          </table:table-cell>
          <table:table-cell table:style-name="TableCell238">
            <text:p text:style-name="P239">主動調查107年夏季期間鮮乳業者陸續調漲價格，是否涉有違反公平交易法規定案。</text:p>
          </table:table-cell>
          <table:table-cell table:style-name="TableCell240">
            <text:p text:style-name="P241">107.11.2依現有事證，尚難認有違反公平交易法規定之情事。</text:p>
          </table:table-cell>
          <table:table-cell table:style-name="TableCell242">
            <text:p text:style-name="P243">不處分</text:p>
          </table:table-cell>
        </table:table-row>
        <table:table-row table:style-name="TableRow244">
          <table:table-cell table:style-name="TableCell245">
            <text:p text:style-name="P246">香蕉</text:p>
          </table:table-cell>
          <table:table-cell table:style-name="TableCell247">
            <text:p text:style-name="P248">107.6.15</text:p>
          </table:table-cell>
          <table:table-cell table:style-name="TableCell249">
            <text:p text:style-name="P250">涉及聯合行為</text:p>
          </table:table-cell>
          <table:table-cell table:style-name="TableCell251">
            <text:p text:style-name="P252">主動調查107年6月高雄市香蕉盤商涉有聯合壓低產地收購價格，透過臉書社團群組力量控制香蕉產地價格，並對於108年2月農民要求制止盤商聯合壟斷行為，涉及違反公平交易法規定案。</text:p>
          </table:table-cell>
          <table:table-cell table:style-name="TableCell253">
            <text:p text:style-name="P254">108.7.31依現有事證，尚難認有違反公平交易法規定情事。</text:p>
          </table:table-cell>
          <table:table-cell table:style-name="TableCell255">
            <text:p text:style-name="P256">不處分</text:p>
          </table:table-cell>
        </table:table-row>
        <table:table-row table:style-name="TableRow257">
          <table:table-cell table:style-name="TableCell258">
            <text:p text:style-name="P259">107年中秋節前重要農畜產品</text:p>
          </table:table-cell>
          <table:table-cell table:style-name="TableCell260">
            <text:p text:style-name="P261">107.8.20</text:p>
          </table:table-cell>
          <table:table-cell table:style-name="TableCell262">
            <text:p text:style-name="P263">涉及聯合行為</text:p>
          </table:table-cell>
          <table:table-cell table:style-name="TableCell264">
            <text:p text:style-name="P265">主動調查107年中秋節前重要農畜產品產銷市況查核案。</text:p>
          </table:table-cell>
          <table:table-cell table:style-name="TableCell266">
            <text:p text:style-name="P267">107.9.21依現有事證，尚難認中秋節前豬肉、雞肉、漁產及蔬果等應景農畜產品價格變動涉及相關業者聯合哄抬，違反公平交易法規定情事。</text:p>
          </table:table-cell>
          <table:table-cell table:style-name="TableCell268">
            <text:p text:style-name="P269">不處分</text:p>
          </table:table-cell>
        </table:table-row>
      </table:table>
      <text:p text:style-name="表格內文14行高">※註:1.資料來源，整理自<text:span text:style-name="T270">公平會提供</text:span><text:span text:style-name="T271">資料</text:span>。</text:p>
      <text:p text:style-name="P272"><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1:00Z</meta:creation-date>
    <dc:date>2019-09-26T03:11:00Z</dc:date>
    <meta:print-date>2019-09-23T01:10:00Z</meta:print-date>
    <meta:template xlink:href="範本.dot" xlink:type="simple"/>
    <meta:editing-cycles>2</meta:editing-cycles>
    <meta:editing-duration>PT0S</meta:editing-duration>
    <meta:document-statistic meta:page-count="3" meta:paragraph-count="5" meta:word-count="415" meta:character-count="2779" meta:row-count="19" meta:non-whitespace-character-count="2369"/>
  </office:meta>
</office:document-meta>
</file>