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@...." svg:font-family="標楷體@...." style:font-family-generic="roman" svg:panose-1="0 0 0 0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642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master-page-name="MP1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letter-spacing="-0.0083in" fo:font-size="18pt" style:font-size-asian="18pt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weight-complex="bold"/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style:font-name-complex="標楷體" fo:color="#000000"/>
    </style:style>
    <style:style style:name="T22" style:parent-style-name="預設段落字型" style:family="text">
      <style:text-properties style:font-name-complex="標楷體" fo:color="#000000"/>
    </style:style>
    <style:style style:name="P23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style:font-name-complex="標楷體"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P29" style:parent-style-name="內文" style:family="paragraph">
      <style:paragraph-properties fo:margin-left="0.393in" fo:text-indent="0.393in">
        <style:tab-stops/>
      </style:paragraph-properties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style:font-name-complex="標楷體" fo:color="#000000"/>
    </style:style>
    <style:style style:name="T32" style:parent-style-name="預設段落字型" style:family="text">
      <style:text-properties style:font-name-complex="標楷體" fo:color="#000000"/>
    </style:style>
    <style:style style:name="T33" style:parent-style-name="預設段落字型" style:family="text">
      <style:text-properties style:font-name-complex="標楷體"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style:font-name-complex="標楷體" fo:color="#000000"/>
    </style:style>
    <style:style style:name="T50" style:parent-style-name="預設段落字型" style:family="text">
      <style:text-properties style:font-name-complex="標楷體"/>
    </style:style>
    <style:style style:name="T51" style:parent-style-name="預設段落字型" style:family="text">
      <style:text-properties style:font-name-complex="標楷體"/>
    </style:style>
    <style:style style:name="T52" style:parent-style-name="預設段落字型" style:family="text">
      <style:text-properties style:font-name-complex="標楷體"/>
    </style:style>
    <style:style style:name="T53" style:parent-style-name="預設段落字型" style:family="text">
      <style:text-properties style:font-name-complex="標楷體"/>
    </style:style>
    <style:style style:name="T54" style:parent-style-name="預設段落字型" style:family="text">
      <style:text-properties style:font-name-complex="標楷體"/>
    </style:style>
    <style:style style:name="T55" style:parent-style-name="預設段落字型" style:family="text">
      <style:text-properties style:font-name-complex="標楷體"/>
    </style:style>
    <style:style style:name="T56" style:parent-style-name="預設段落字型" style:family="text">
      <style:text-properties style:font-name-complex="標楷體"/>
    </style:style>
    <style:style style:name="T57" style:parent-style-name="預設段落字型" style:family="text">
      <style:text-properties style:font-name-complex="標楷體" style:letter-kerning="false"/>
    </style:style>
    <style:style style:name="T58" style:parent-style-name="預設段落字型" style:family="text">
      <style:text-properties fo:color="#000000" style:font-size-complex="12pt"/>
    </style:style>
  </office:automatic-styles>
  <office:body>
    <office:text text:use-soft-page-breaks="true">
      <text:p text:style-name="P1"><text:bookmark-start text:name="_Toc209267999"/></text:p>
      <text:soft-page-break/>
      <text:p text:style-name="P5">公平交易委員會(含反托拉斯基金)107年度決算評估報告</text:p>
      <text:p text:style-name="P9"><text:bookmark-start text:name="_Toc240777103"/><text:bookmark-start text:name="_Toc513535863"/><text:bookmark-start text:name="_Toc493669736"/><text:bookmark-start text:name="_Toc527539949"/><text:bookmark-start text:name="_Toc20133174"/>三、鑒於基金累積餘額已逾10億元，宜依預算法、該基金收支保管及運用辦法等規定，秉財務管理精神管理餘裕資金<text:bookmark-end text:name="_Toc527539949"/><text:bookmark-end text:name="_Toc20133174"/></text:p>
      <text:p text:style-name="P10">反托拉斯基金107年度「基金來源」並未編列「財產收入–利息收入」預算數，當年度「財產收入–利息收入」決算數則為51萬8千元，係該基金存放於臺灣銀行活期及定期存款之利息收入。經查：</text:p>
      <text:p text:style-name="P11">(一)依預算法、該基金收支保管及運用辦法等規定，該基金應秉財務管理精神管理及運用餘裕資金</text:p>
      <text:p text:style-name="P12">依預算法第1條第3項規定，預算之編製及執行應以財務管理為基礎。反托拉斯基金收支保管及運用辦法第3條規定：「本基金之來源如下：一、提撥違反本法罰鍰之百分之三十。二、<text:span text:style-name="T13">基金孳息收入</text:span>。三、循預算程序之撥款。四、其他有關收入。」同辦法第5、6條復規定：「本基金之<text:span text:style-name="T14">保管及運用應注重收益性及安全性</text:span>，其存儲並應依公庫法及其相關法令規定辦理。」、「本基金<text:span text:style-name="T15">為應業務需要，得購買政府公債、國庫券或其他短期票券</text:span>。」是以，反托拉斯基金對餘裕基金之保管及運用，允宜兼顧收益性及安全性，並可考量將部分基金投資於政府公債、國庫券或其他短期票券，以分散風險並提升基金運用效益<text:span text:style-name="T16">。</text:span></text:p>
      <text:p text:style-name="P17">(二)期末基金累積餘額已逾10億元，惟餘裕資金幾乎全數存放於銀行，致107年度決算利息收入僅51萬8千元，宜審酌風險控管及運用效益妥適規劃配置投資標的</text:p>
      <text:p text:style-name="P18">反托拉斯基金106及107年度期末基金餘額分別為2億1,915萬1千元、10億3<text:span text:style-name="T19">,</text:span><text:span text:style-name="T20">555</text:span>萬元，按該基金107年度決算平衡表所載其資產中銀行存款達9億5,309萬4千元(餘為應收票據、應收帳款等應收款項)<text:span text:style-name="T21">；</text:span><text:span text:style-name="T22">由於</text:span>反托拉斯基金106及107年度<text:soft-page-break/>餘裕資金幾乎全數存放於銀行之活期存款及定期存款，導致該2年度「財產收入-利息收入」決算數分別僅為8萬6千元及51萬8千元，其中107年度換算該基金運用年報酬率粗估僅0.1462%<text:span text:style-name="註腳參照"><text:note text:note-class="footnote" text:id="_ftn0"><text:note-citation>1</text:note-citation><text:note-body><text:p text:style-name="P23">.考量美商高通公司已繳納罰鍰之30%(即8億1,900萬元)，反托拉斯基金107年8月始認列罰鍰收入，故107年度資金運用報酬以當年度「財產收入-利息收入」51萬8千元/{[106年底基金餘額2億1,915萬1千元+(107年底基金餘額10億3<text:span text:style-name="T24">,</text:span><text:span text:style-name="T25">555</text:span>萬元-8億1,900萬元)+<text:s/>8億1,900萬元*4/12]/2}估列之。</text:p></text:note-body></text:note></text:span>，容屬偏低<text:span text:style-name="T26">(詳附表1)</text:span>。鑒於近年度國內金融市場資金充沛，銀行存款利率處於相對低檔，<text:span text:style-name="T27">倘若</text:span>持續將餘裕資金全數存放銀行，恐致<text:span text:style-name="T28">該基金</text:span>運用報酬率偏低，宜依據該基金收支保管及運用辦法，於兼顧收益性及安全性下研酌將部分餘裕基金投資於政府公債、國庫券或其他短期票券等，以分散風險並提升基金運用效益</text:p>
      <text:p text:style-name="P29">綜上，反托<text:span text:style-name="T30">拉斯基金成立後</text:span><text:span text:style-name="T31">餘裕資金</text:span><text:span text:style-name="T32">幾乎均為</text:span><text:span text:style-name="T33">銀行活期及定期</text:span><text:span text:style-name="T34">存款</text:span><text:span text:style-name="T35">，</text:span><text:span text:style-name="T36">致</text:span><text:span text:style-name="T37">107</text:span><text:span text:style-name="T38">年度「財產收入</text:span><text:span text:style-name="T39">–</text:span><text:span text:style-name="T40">利息收入」決算數僅</text:span><text:span text:style-name="T41">51</text:span><text:span text:style-name="T42">萬</text:span><text:span text:style-name="T43">8</text:span><text:span text:style-name="T44">千元，</text:span><text:span text:style-name="T45">與收支保管及運用辦法</text:span><text:span text:style-name="T46">規定之「</text:span><text:span text:style-name="T47">基金運用應注重收益性</text:span><text:span text:style-name="T48">」未盡相符；宜審酌資金調度情形及利率水準等，秉財務管理精神</text:span><text:span text:style-name="T49">暨兼顧風險控</text:span><text:span text:style-name="T50">管妥適</text:span><text:span text:style-name="T51">規劃</text:span><text:span text:style-name="T52">配置</text:span><text:span text:style-name="T53">餘裕資</text:span><text:span text:style-name="T54">金，俾提升</text:span><text:span text:style-name="T55">該</text:span><text:span text:style-name="T56">基金運用效益</text:span><text:span text:style-name="T57">。</text:span></text:p>
      <text:p text:style-name="姓名及分機"><text:span text:style-name="T58"><text:s text:c="6"/></text:span>（分機：1926 林靜玟）<text:bookmark-end text:name="_Toc209267999"/><text:bookmark-end text:name="_Toc240777103"/><text:bookmark-end text:name="_Toc513535863"/><text:bookmark-end text:name="_Toc4936697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@...." svg:font-family="標楷體@...." style:font-family-generic="roman" svg:panose-1="0 0 0 0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widows="2" fo:orphans="2"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縮排字元" style:display-name="本文縮排 字元" style:family="text">
      <style:text-properties fo:letter-spacing="-0.0034in" fo:font-size="9pt" style:font-size-asian="9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letter-spacing="-0.0034in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@...." style:font-name-asian="標楷體@...." style:font-name-complex="標楷體@...." fo:color="#000000" fo:font-size="12pt" style:font-size-asian="12pt" style:font-size-complex="12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642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6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6"/>
      </style:header>
      <style:footer>
        <text:p text:style-name="P7"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09-26T03:11:00Z</meta:creation-date>
    <dc:date>2019-09-26T03:11:00Z</dc:date>
    <meta:print-date>2019-09-23T01:10:00Z</meta:print-date>
    <meta:template xlink:href="範本.dot" xlink:type="simple"/>
    <meta:editing-cycles>2</meta:editing-cycles>
    <meta:editing-duration>PT0S</meta:editing-duration>
    <meta:document-statistic meta:page-count="3" meta:paragraph-count="2" meta:word-count="160" meta:character-count="1074" meta:row-count="7" meta:non-whitespace-character-count="916"/>
  </office:meta>
</office:document-meta>
</file>