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0097in" fo:text-indent="-0.0097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P8" style:parent-style-name="表格內文14行高" style:family="paragraph">
      <style:paragraph-properties fo:margin-top="0.1215in" fo:line-height="0.2777in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P13" style:parent-style-name="表格內文14行高" style:family="paragraph">
      <style:paragraph-properties style:line-break="normal" fo:text-align="end" fo:margin-left="0.893in">
        <style:tab-stops/>
      </style:paragraph-properties>
    </style:style>
    <style:style style:name="TableColumn15" style:family="table-column">
      <style:table-column-properties style:column-width="0.9055in"/>
    </style:style>
    <style:style style:name="TableColumn16" style:family="table-column">
      <style:table-column-properties style:column-width="1.2541in"/>
    </style:style>
    <style:style style:name="TableColumn17" style:family="table-column">
      <style:table-column-properties style:column-width="1.2548in"/>
    </style:style>
    <style:style style:name="TableColumn18" style:family="table-column">
      <style:table-column-properties style:column-width="1.2548in"/>
    </style:style>
    <style:style style:name="TableColumn19" style:family="table-column">
      <style:table-column-properties style:column-width="1.2548in"/>
    </style:style>
    <style:style style:name="Table14" style:family="table">
      <style:table-properties style:width="5.9243in" fo:margin-left="0.075in" table:align="left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  <style:text-properties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style:font-size-complex="12pt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Row42" style:family="table-row">
      <style:table-row-properties style:min-row-height="0.2361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64" style:parent-style-name="預設段落字型" style:family="text">
      <style:text-properties style:font-name-complex="華康細明體外字集" style:font-size-complex="12pt"/>
    </style:style>
    <style:style style:name="P65" style:parent-style-name="一二三" style:family="paragraph">
      <style:paragraph-properties fo:margin-left="0.5895in" fo:text-indent="-0.1965in">
        <style:tab-stops/>
      </style:paragraph-properties>
    </style:style>
    <style:style style:name="P66" style:parent-style-name="表格內文14行高" style:family="paragraph">
      <style:paragraph-properties fo:margin-left="0.1638in" fo:text-indent="-0.1638in">
        <style:tab-stops/>
      </style:paragraph-properties>
    </style:style>
    <style:style style:name="P67" style:parent-style-name="內文" style:family="paragraph">
      <style:paragraph-properties fo:margin-left="0.393in" fo:text-indent="0.393in">
        <style:tab-stops/>
      </style:paragraph-properties>
    </style:style>
    <style:style style:name="P6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財政部主管107年度單位決算評估報告</text:p>
      <text:p text:style-name="P5"><text:bookmark-start text:name="_Toc58645593"/><text:bookmark-start text:name="_Toc58646211"/><text:bookmark-start text:name="_Toc61147923"/><text:bookmark-start text:name="_Toc93770451"/><text:bookmark-start text:name="_Toc59507476"/><text:bookmark-start text:name="_Toc59537551"/><text:bookmark-start text:name="_Toc94707423"/><text:bookmark-start text:name="_Toc246413261"/><text:bookmark-start text:name="_Toc369353016"/><text:bookmark-start text:name="_Toc371604938"/><text:bookmark-start text:name="_Toc400370549"/><text:bookmark-start text:name="_Toc20218090"/>二、<text:bookmark-start text:name="_Toc400370557"/><text:bookmark-end text:name="_Toc369353016"/><text:bookmark-end text:name="_Toc371604938"/><text:bookmark-end text:name="_Toc400370549"/>107年度閒置之國有非公用土地面積及價值較前2年度呈增加趨勢，允宜規劃相關活化措施，以促進國家資源使用效率<text:bookmark-end text:name="_Toc20218090"/></text:p>
      <text:p text:style-name="P6">國有財產法第4條規定，國有土地區分為國有公用土地及國有非公用土地，其中國有非公用土地係以國有財產署(以下簡稱國產署)為管理機關，而截至107年底國有非公用土地總面積21萬9,862公頃、土地總值8,963億元，惟其中閒置面積2萬160公頃(占總面積比率9.17%)價值857億餘元，均較105、106年度增加。茲說明如下：</text:p>
      <text:p text:style-name="P7">(一)據國產署提供國有非公用土地管理概況顯示，近10年國產署管理之國有非公用土地透過撥用、出售等程序，總面積由94年度之27萬1,047公頃，遞減至107年度之21萬9,862公頃，減少面積5萬1,185公頃；惟近3年度(105至107年度)閒置之國有非公用土地面積卻略微增加，由105年度之2萬12公頃，增加至107年度之2萬160公頃；至閒置土地價值105年度僅820億餘元，106年度則為844億餘元，迄至107年度復增加為857億餘元，呈現逐年上升趨勢(詳附表1)。</text:p>
      <text:p text:style-name="P8"><text:span text:style-name="T9">附表1</text:span><text:span text:style-name="T10">：國有非公用土地</text:span><text:span text:style-name="T11">105年度至107年度</text:span><text:span text:style-name="T12">概況表</text:span></text:p>
      <text:p text:style-name="P13">單位：公頃，新台幣百萬元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年度</text:p>
          </table:table-cell>
          <table:table-cell table:style-name="TableCell23">
            <text:p text:style-name="P24">總面積</text:p>
          </table:table-cell>
          <table:table-cell table:style-name="TableCell25">
            <text:p text:style-name="P26">總面積價值</text:p>
          </table:table-cell>
          <table:table-cell table:style-name="TableCell27">
            <text:p text:style-name="P28">閒置土地面積</text:p>
          </table:table-cell>
          <table:table-cell table:style-name="TableCell29">
            <text:p text:style-name="P30">閒置土地價值</text:p>
          </table:table-cell>
        </table:table-row>
        <table:table-row table:style-name="TableRow31">
          <table:table-cell table:style-name="TableCell32">
            <text:p text:style-name="P33">105</text:p>
          </table:table-cell>
          <table:table-cell table:style-name="TableCell34">
            <text:p text:style-name="P35">218,179</text:p>
          </table:table-cell>
          <table:table-cell table:style-name="TableCell36">
            <text:p text:style-name="P37">932,175</text:p>
          </table:table-cell>
          <table:table-cell table:style-name="TableCell38">
            <text:p text:style-name="P39">20,012</text:p>
          </table:table-cell>
          <table:table-cell table:style-name="TableCell40">
            <text:p text:style-name="P41">82,003</text:p>
          </table:table-cell>
        </table:table-row>
        <table:table-row table:style-name="TableRow42">
          <table:table-cell table:style-name="TableCell43">
            <text:p text:style-name="P44">106</text:p>
          </table:table-cell>
          <table:table-cell table:style-name="TableCell45">
            <text:p text:style-name="P46">219,108</text:p>
          </table:table-cell>
          <table:table-cell table:style-name="TableCell47">
            <text:p text:style-name="P48">936,200</text:p>
          </table:table-cell>
          <table:table-cell table:style-name="TableCell49">
            <text:p text:style-name="P50">19,117</text:p>
          </table:table-cell>
          <table:table-cell table:style-name="TableCell51">
            <text:p text:style-name="P52">84,407</text:p>
          </table:table-cell>
        </table:table-row>
        <table:table-row table:style-name="TableRow53">
          <table:table-cell table:style-name="TableCell54">
            <text:p text:style-name="P55">107</text:p>
          </table:table-cell>
          <table:table-cell table:style-name="TableCell56">
            <text:p text:style-name="P57">219,862</text:p>
          </table:table-cell>
          <table:table-cell table:style-name="TableCell58">
            <text:p text:style-name="P59">896,314</text:p>
          </table:table-cell>
          <table:table-cell table:style-name="TableCell60">
            <text:p text:style-name="P61">20,160</text:p>
          </table:table-cell>
          <table:table-cell table:style-name="TableCell62">
            <text:p text:style-name="P63">85,797</text:p>
          </table:table-cell>
        </table:table-row>
      </table:table>
      <text:p text:style-name="表格內文14行高"><text:span text:style-name="T64">※註：1.資料來源，</text:span>財政部網站及國產署。</text:p>
      <text:p text:style-name="P65">(二)強化國家資產管理及提升資產運用效能向為國產署施政重點，惟據該署統計，截至107年8月底國有非公用土地歸屬為建築用地之面積約8,344公頃，其中閒置部分約1,922公頃，閒置比率23.03%。進一步以區位劃分，其中位於雙北市之閒置<text:soft-page-break/>建築用地面積約183.49公頃，將近7個大安森林公園<text:span text:style-name="註腳參照"><text:note text:note-class="footnote" text:id="_ftn0"><text:note-citation>1</text:note-citation><text:note-body><text:p text:style-name="P66"><text:s/>大安森林公園面積25.9293公頃(資料來源：臺北旅遊網)。</text:p></text:note-body></text:note></text:span>之面積，且其中不乏接管多年之大面積可建築用地，或位於精華地區及鄰近捷運站者。</text:p>
      <text:p text:style-name="P67">綜上，閒置國有土地如能妥善管理並積極活化，當可有效挹注國庫；然107年度國有非公用土地閒置面積及價值較前2年度呈增加趨勢，當中不乏處於精華地區及鄰近捷運站者，允宜規劃相關活化措施，以促進國家資源使用效率。</text:p>
      <text:p text:style-name="P68"><text:bookmark-end text:name="_Toc58645593"/><text:bookmark-end text:name="_Toc58646211"/><text:bookmark-end text:name="_Toc61147923"/><text:bookmark-end text:name="_Toc93770451"/><text:bookmark-end text:name="_Toc59507476"/><text:bookmark-end text:name="_Toc59537551"/><text:bookmark-end text:name="_Toc94707423"/><text:bookmark-end text:name="_Toc246413261"/><text:bookmark-end text:name="_Toc4003705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34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錯誤! 僅限主文件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9-26T03:11:00Z</meta:creation-date>
    <dc:date>2019-09-26T03:11:00Z</dc:date>
    <meta:print-date>2019-09-25T02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4" meta:row-count="6" meta:non-whitespace-character-count="813"/>
  </office:meta>
</office:document-meta>
</file>