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left="0.0097in" fo:text-indent="-0.0097in" style:page-number="1">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393in" fo:text-indent="0.393in">
        <style:tab-stops/>
      </style:paragraph-properties>
    </style:style>
  </office:automatic-styles>
  <office:body>
    <office:text text:use-soft-page-breaks="true">
      <text:p text:style-name="P1">財政部主管107年度單位決算評估報告</text:p>
      <text:p text:style-name="P5"><text:bookmark-start text:name="_Toc58645593"/><text:bookmark-start text:name="_Toc58646211"/><text:bookmark-start text:name="_Toc61147923"/><text:bookmark-start text:name="_Toc93770451"/><text:bookmark-start text:name="_Toc59507476"/><text:bookmark-start text:name="_Toc59537551"/><text:bookmark-start text:name="_Toc94707423"/><text:bookmark-start text:name="_Toc246413261"/><text:bookmark-start text:name="_Toc400370557"/><text:bookmark-start text:name="_Toc20218091"/>三、迄至107年底，關務署<text:bookmark-end text:name="_Toc400370557"/>自有宿舍尚待配住者124戶，允宜持續處理，以減少資產閒置情形<text:bookmark-end text:name="_Toc20218091"/></text:p>
      <text:p text:style-name="P6">關務署及所屬107年度決算所附財產目錄列有宿舍225棟，面積計4萬4,704.98平方公尺；而據關務署提供自有宿舍明細資料顯示，該署自有機關宿舍分散於台北市、基隆市、花蓮市、桃園市、台中市及高雄市等地，截至107年底，單房間宿舍共230戶，其中配住172戶、58戶尚待配住，至多房間宿舍364戶，已配住者247戶、因具有安全疑慮等原因無法配住者51戶，餘66戶尚待配住。整體而言，該署自有機關宿舍空置或尚待配住比率逾29%，空置情形多年未見改善<text:span text:style-name="註腳參照"><text:note text:note-class="footnote" text:id="_ftn0"><text:note-citation>1</text:note-citation><text:note-body><text:p text:style-name="表格內文14行高"><text:s/>104年至106年空置或尚待配住比率分別為25%、27%、28%。</text:p></text:note-body></text:note></text:span>。</text:p>
      <text:p text:style-name="P7">上述該署屋況正常尚待配住之宿舍計124戶，據關務署說明主要係部分宿舍屋況老舊及職務調動頻繁致歸還與申請借用時點產生落差等因素所致。該署雖已逐年編列預算辦理修繕，惟宿舍空置比率反逐年增加，允應盤點長期空置之未配住宿舍是否符合業務需要，如經評估不符需要，宜儘速變更為非公用財產，交由國有財產署統籌辦理，以增進資產使用效益；至位於基隆市及高雄市具安全疑慮未配住之宿舍，亦應儘速研議修繕之可行性及加強與國有財產署之溝通，避免發生長期空置、懸而未決情形。</text:p>
      <text:p text:style-name="P8">綜上，關務署自有機關宿舍空置或尚待配住比率逾29%，且多年未見改善，亟待積極處理；其中屋況正常卻長期未配住者，允宜持續配住或辦理變更為非公用財產，至具安全疑慮未予配住者，則應儘速研議修繕之可行性及加強與國有財產署之溝通，以減少資產閒置情形。</text:p>
      <text:p text:style-name="姓名及分機"><text:bookmark-end text:name="_Toc58645593"/><text:bookmark-end text:name="_Toc58646211"/><text:bookmark-end text:name="_Toc61147923"/><text:bookmark-end text:name="_Toc93770451"/><text:bookmark-end text:name="_Toc59507476"/><text:bookmark-end text:name="_Toc59537551"/><text:bookmark-end text:name="_Toc94707423"/><text:bookmark-end text:name="_Toc246413261"/>(分機：8661鄧凱文)</text:p>
      <text:p text:style-name="P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34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2"/>
      </style:header>
      <style:footer>
        <text:p text:style-name="P3"><text:span text:style-name="T4">錯誤! 僅限主文件。</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6T03:11:00Z</meta:creation-date>
    <dc:date>2019-09-26T03:11:00Z</dc:date>
    <meta:print-date>2019-09-25T02:50:00Z</meta:print-date>
    <meta:template xlink:href="Normal.dotm" xlink:type="simple"/>
    <meta:editing-cycles>2</meta:editing-cycles>
    <meta:editing-duration>PT0S</meta:editing-duration>
    <meta:document-statistic meta:page-count="2" meta:paragraph-count="1" meta:word-count="96" meta:character-count="645" meta:row-count="4" meta:non-whitespace-character-count="550"/>
  </office:meta>
</office:document-meta>
</file>