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內文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P24" style:parent-style-name="內文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margin-left="0.7868in" fo:text-indent="-0.1965in">
        <style:tab-stops/>
      </style:paragraph-properties>
      <style:text-properties fo:color="#000000"/>
    </style:style>
    <style:style style:name="P29" style:parent-style-name="內文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margin-bottom="0.0694in" fo:margin-left="0.393in" fo:text-indent="0.39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text-align="start" fo:line-height="0.2777in" fo:margin-left="0.693in" fo:text-indent="-0.7284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text-align="start" fo:line-height="0.1944in" fo:margin-left="0.5895in" fo:text-indent="-0.625in">
        <style:tab-stops/>
      </style:paragraph-properties>
      <style:text-properties fo:font-size="12pt" style:font-size-asian="12pt" style:font-size-complex="12pt"/>
    </style:style>
    <style:style style:name="TableColumn47" style:family="table-column">
      <style:table-column-properties style:column-width="0.4381in"/>
    </style:style>
    <style:style style:name="TableColumn48" style:family="table-column">
      <style:table-column-properties style:column-width="0.6493in"/>
    </style:style>
    <style:style style:name="TableColumn49" style:family="table-column">
      <style:table-column-properties style:column-width="1.6013in"/>
    </style:style>
    <style:style style:name="TableColumn50" style:family="table-column">
      <style:table-column-properties style:column-width="1.6722in"/>
    </style:style>
    <style:style style:name="TableColumn51" style:family="table-column">
      <style:table-column-properties style:column-width="1.5868in"/>
    </style:style>
    <style:style style:name="Table46" style:family="table">
      <style:table-properties style:width="5.9479in" style:rel-width="98.22%" fo:margin-left="0.0458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P89" style:parent-style-name="內文" style:family="paragraph">
      <style:paragraph-properties fo:text-align="start" fo:line-height="0.1944in" fo:margin-left="0.5625in" fo:text-indent="-0.5625in">
        <style:tab-stops/>
      </style:paragraph-properties>
      <style:text-properties fo:font-size="12pt" style:font-size-asian="12pt"/>
    </style:style>
    <style:style style:name="P90" style:parent-style-name="內文" style:family="paragraph">
      <style:paragraph-properties fo:line-height="0.1944in" fo:margin-left="0.6604in" fo:text-indent="-0.6604in">
        <style:tab-stops/>
      </style:paragraph-properties>
      <style:text-properties fo:font-size="12pt" style:font-size-asian="12pt"/>
    </style:style>
    <style:style style:name="P91" style:parent-style-name="內文" style:family="paragraph">
      <style:paragraph-properties fo:margin-left="0.393in" fo:text-indent="0.3375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財政部主管107年度單位決算評估報告</text:p>
      <text:p text:style-name="P5"><text:bookmark-start text:name="_Toc20138661"/><text:bookmark-start text:name="_Toc20218093"/>五、107年度統一發票發售經費決算數雖較105年度及106年度微幅減少，惟手開式統一發票發售份數仍逐年成長，電子發票之推廣亟待加強<text:bookmark-end text:name="_Toc20138661"/><text:bookmark-end text:name="_Toc20218093"/></text:p>
      <text:p text:style-name="P6">(一)107年度統一發票發售經費之決算數已較105年度及106年度微幅減少</text:p>
      <text:p text:style-name="P7">1.統一發票發售經費主要支付<text:span text:style-name="T8">財政部印刷廠辦理統一發票之發售作業，財政部印刷廠於每期發票發售完畢，按實際發售份數及發售單位成本向賦稅署請領經費，惟不得超過每期請領上限。</text:span></text:p>
      <text:p text:style-name="P9"><text:span text:style-name="T10">2.105年度至107年度賦稅署</text:span>「<text:span text:style-name="T11">統一發票</text:span><text:span text:style-name="T12">給獎及推行</text:span>」項下之統一發票發售經費<text:span text:style-name="T13">決算數分別為</text:span><text:span text:style-name="T14">1億7,887萬2千元、1億7,642萬4千元及1億6,951萬6千元</text:span><text:span text:style-name="T15">；</text:span><text:span text:style-name="T16">107年度較105年度及106年度分別減少935萬6千元及690萬8千元</text:span><text:span text:style-name="T17">。</text:span></text:p>
      <text:p text:style-name="P18"><text:span text:style-name="T19">(二)</text:span><text:span text:style-name="T20">統一發票發售經費決算數</text:span><text:span text:style-name="T21">減少之原因主要為</text:span><text:span text:style-name="T22">收銀機發票減少</text:span><text:span text:style-name="T23">，手開式統一發票仍逐年成長</text:span></text:p>
      <text:p text:style-name="P24"><text:span text:style-name="T25">1.依據賦稅署提供資料顯示，105年度至107年度</text:span>收銀機發票之發售略有減少，<text:span text:style-name="T26">分別為</text:span>781萬6千組、730萬5千組及677萬5千組；惟同期間<text:span text:style-name="T27">手開式統一發票發售份數分別為</text:span>1,122萬3千本、1,132萬5千本及1,141萬本，仍逐年增加(詳附表1)。</text:p>
      <text:p text:style-name="P28">2.復依據審計部107年度審核報告有關財政部主管之重要審核意見略以，營業人開立電子發票張數占統一發票開立張數之7成，惟導入電子發票之營業人家數未及3成；另部分已導入電子發票之營業人，仍以開立紙本發票為主。</text:p>
      <text:p text:style-name="P29"><text:span text:style-name="T30">3.又107年度營業人開立電子發票72億餘張，其中</text:span><text:span text:style-name="T31">B2C電子發</text:span><text:soft-page-break/><text:span text:style-name="T32">票71.9億張，顯</text:span><text:span text:style-name="T33">示</text:span><text:span text:style-name="T34">電子發票</text:span><text:span text:style-name="T35">之開立</text:span><text:span text:style-name="T36">主要集中在</text:span>消費通路 (B2C)，<text:span text:style-name="T37">其他類型之電子發票(如B2B)之推廣亟待加強。</text:span></text:p>
      <text:p text:style-name="P38">綜上，<text:span text:style-name="T39">電子發票可降低營業人之營運成本、人力及儲存空問，</text:span>財政部亦積極推廣電子發票<text:span text:style-name="T40">，惟營業人採用電子發票之意願並未如預期，手開式統一發票發售份數仍逐年增加，致</text:span>統<text:span text:style-name="T41">一發票發售經費無法撙節，允宜從法規、作業、系統、推廣輔導等面向研謀改善對策，俾排除障礙。</text:span></text:p>
      <text:p text:style-name="P42"><text:span text:style-name="T43">附表1</text:span><text:span text:style-name="T44">：105-107年度統一發票發售經費預決算及發售情形</text:span></text:p>
      <text:p text:style-name="P45"><text:s text:c="56"/>單位：新臺幣千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表格內文14行高">年度</text:p>
            </table:table-cell>
            <table:covered-table-cell/>
            <table:table-cell table:style-name="TableCell54">
              <text:p text:style-name="P55">105</text:p>
            </table:table-cell>
            <table:table-cell table:style-name="TableCell56">
              <text:p text:style-name="P57">106</text:p>
            </table:table-cell>
            <table:table-cell table:style-name="TableCell58">
              <text:p text:style-name="P59">107</text:p>
            </table:table-cell>
          </table:table-row>
        </table:table-header-rows>
        <table:table-row table:style-name="TableRow60">
          <table:table-cell table:style-name="TableCell61" table:number-columns-spanned="2">
            <text:p text:style-name="表格內文14行高">預算數</text:p>
          </table:table-cell>
          <table:covered-table-cell/>
          <table:table-cell table:style-name="TableCell62">
            <text:p text:style-name="P63">181,411</text:p>
          </table:table-cell>
          <table:table-cell table:style-name="TableCell64">
            <text:p text:style-name="P65">181,411</text:p>
          </table:table-cell>
          <table:table-cell table:style-name="TableCell66">
            <text:p text:style-name="P67">181,411</text:p>
          </table:table-cell>
        </table:table-row>
        <table:table-row table:style-name="TableRow68">
          <table:table-cell table:style-name="TableCell69" table:number-rows-spanned="2">
            <text:p text:style-name="P70">發售情形</text:p>
          </table:table-cell>
          <table:table-cell table:style-name="TableCell71">
            <text:p text:style-name="P72">發售單位成本</text:p>
          </table:table-cell>
          <table:table-cell table:style-name="TableCell73">
            <text:p text:style-name="表格內文14行高">手開式每本4.9元</text:p>
            <text:p text:style-name="表格內文14行高">收銀機每組15.9元</text:p>
          </table:table-cell>
          <table:table-cell table:style-name="TableCell74">
            <text:p text:style-name="表格內文14行高">手開式每本5元</text:p>
            <text:p text:style-name="表格內文14行高">收銀機每組16.4元</text:p>
          </table:table-cell>
          <table:table-cell table:style-name="TableCell75">
            <text:p text:style-name="表格內文14行高">手開式每本5元</text:p>
            <text:p text:style-name="表格內文14行高">收銀機每組16.6元</text:p>
          </table:table-cell>
        </table:table-row>
        <table:table-row table:style-name="TableRow76">
          <table:covered-table-cell>
            <text:p text:style-name="表格內文14行高"/>
          </table:covered-table-cell>
          <table:table-cell table:style-name="TableCell77">
            <text:p text:style-name="表格內文14行高">發售份數</text:p>
          </table:table-cell>
          <table:table-cell table:style-name="TableCell78">
            <text:p text:style-name="表格內文14行高">手開式11,223千本</text:p>
            <text:p text:style-name="表格內文14行高">收銀機7,816千組</text:p>
          </table:table-cell>
          <table:table-cell table:style-name="TableCell79">
            <text:p text:style-name="表格內文14行高">手開式11,325千本</text:p>
            <text:p text:style-name="表格內文14行高">收銀機7,305千組</text:p>
          </table:table-cell>
          <table:table-cell table:style-name="TableCell80">
            <text:p text:style-name="表格內文14行高">手開式11,410千本</text:p>
            <text:p text:style-name="表格內文14行高">收銀機6,775千組</text:p>
          </table:table-cell>
        </table:table-row>
        <table:table-row table:style-name="TableRow81">
          <table:table-cell table:style-name="TableCell82" table:number-columns-spanned="2">
            <text:p text:style-name="表格內文14行高">決算數(總金額)</text:p>
          </table:table-cell>
          <table:covered-table-cell/>
          <table:table-cell table:style-name="TableCell83">
            <text:p text:style-name="P84">178,872</text:p>
          </table:table-cell>
          <table:table-cell table:style-name="TableCell85">
            <text:p text:style-name="P86">176,424</text:p>
          </table:table-cell>
          <table:table-cell table:style-name="TableCell87">
            <text:p text:style-name="P88">169,516</text:p>
          </table:table-cell>
        </table:table-row>
      </table:table>
      <text:p text:style-name="P89">※註：1.資料來源，賦稅署提供。</text:p>
      <text:p text:style-name="P90"><text:s text:c="6"/>2.本項發售經費由財政部印刷廠於每期發票發售完畢，按實際發售份數及發售單位成本向賦稅署請領經費，惟不得超過每期請領上限。因105年1-2月期及7-8月期均超過請領上限，致單位成本乘上發售份數後之金額，與總金額不符。</text:p>
      <text:p text:style-name="P91"><text:span text:style-name="T9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錯誤! 僅限主文件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3:12:00Z</meta:creation-date>
    <dc:date>2019-09-26T03:12:00Z</dc:date>
    <meta:print-date>2019-09-25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