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margin-right="-0.0986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line-height="0.1944in" fo:margin-left="0.0986in" fo:text-indent="-0.0986in">
        <style:tab-stops/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內文" style:family="paragraph">
      <style:paragraph-properties fo:line-height="0.1944in" fo:margin-left="0.0847in" fo:text-indent="0.0131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P26" style:parent-style-name="表格內文14行高" style:family="paragraph">
      <style:paragraph-properties fo:line-height="0.3472in" fo:margin-left="4.0388in" fo:margin-right="-0.0006in" fo:text-indent="-3.6458in">
        <style:tab-stops/>
      </style:paragraph-properties>
    </style:style>
    <style:style style:name="T27" style:parent-style-name="預設段落字型" style:family="text">
      <style:text-properties fo:font-weight="bold" style:font-weight-asian="bold" fo:color="#000000" fo:font-size="14pt" style:font-size-asian="14pt"/>
    </style:style>
    <style:style style:name="T28" style:parent-style-name="預設段落字型" style:family="text">
      <style:text-properties fo:font-weight="bold" style:font-weight-asian="bold" fo:color="#000000" fo:font-size="14pt" style:font-size-asian="14pt"/>
    </style:style>
    <style:style style:name="T29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30" style:parent-style-name="預設段落字型" style:family="text">
      <style:text-properties fo:font-weight="bold" style:font-weight-asian="bold" fo:color="#000000" fo:font-size="14pt" style:font-size-asian="14pt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fo:color="#000000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38" style:family="table">
      <style:table-properties style:width="5.5125in" fo:margin-left="0.4687in" table:align="lef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 style:font-size-complex="12pt"/>
    </style:style>
    <style:style style:name="P50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51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 style:font-size-complex="12pt"/>
    </style:style>
    <style:style style:name="P58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color="#000000" style:font-size-complex="12pt"/>
    </style:style>
    <style:style style:name="TableRow61" style:family="table-row">
      <style:table-row-properties style:min-row-height="0.2756in" style:use-optimal-row-height="false"/>
    </style:style>
    <style:style style:name="P62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P6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 style:font-size-complex="12pt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fo:color="#000000" style:font-size-complex="12pt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P7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 style:font-size-complex="12pt"/>
    </style:style>
    <style:style style:name="P74" style:parent-style-name="表格內文14行高" style:family="paragraph">
      <style:paragraph-properties fo:text-align="center"/>
      <style:text-properties fo:color="#000000" style:font-size-complex="12p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944in" fo:margin-left="0in" fo:text-indent="0in">
        <style:tab-stops/>
      </style:paragraph-properties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-0.1562in" fo:text-indent="-0.4256in">
        <style:tab-stops/>
      </style:paragraph-properties>
      <style:text-properties style:font-name-complex="新細明體" fo:color="#000000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-0.1562in" fo:text-indent="-0.4256in">
        <style:tab-stops/>
      </style:paragraph-properties>
      <style:text-properties style:font-name-complex="新細明體" fo:color="#000000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-0.1562in" fo:text-indent="-0.4256in">
        <style:tab-stops/>
      </style:paragraph-properties>
      <style:text-properties style:font-name-complex="新細明體" fo:color="#000000"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-0.1562in" fo:text-indent="-0.4256in">
        <style:tab-stops/>
      </style:paragraph-properties>
      <style:text-properties style:font-name-complex="新細明體" fo:color="#000000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-0.1562in" fo:text-indent="-0.4256in">
        <style:tab-stops/>
      </style:paragraph-properties>
      <style:text-properties style:font-name-complex="新細明體" fo:color="#000000" style:font-size-complex="12pt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-0.1562in" fo:text-indent="-0.4256in">
        <style:tab-stops/>
      </style:paragraph-properties>
      <style:text-properties style:font-name-complex="新細明體" fo:color="#000000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-0.1562in" fo:text-indent="-0.4256in">
        <style:tab-stops/>
      </style:paragraph-properties>
      <style:text-properties style:font-name-complex="新細明體" fo:color="#000000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-0.1562in" fo:text-indent="-0.4256in">
        <style:tab-stops/>
      </style:paragraph-properties>
      <style:text-properties style:font-name-complex="新細明體" fo:color="#000000"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-0.1562in" fo:text-indent="-0.4256in">
        <style:tab-stops/>
      </style:paragraph-properties>
      <style:text-properties style:font-name-complex="新細明體" fo:color="#000000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1562in" fo:text-indent="-0.4256in">
        <style:tab-stops/>
      </style:paragraph-properties>
      <style:text-properties style:font-name-complex="新細明體" fo:color="#000000" style:font-size-complex="12pt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-0.1562in" fo:text-indent="-0.4256in">
        <style:tab-stops/>
      </style:paragraph-properties>
      <style:text-properties style:font-name-complex="新細明體" fo:color="#000000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-0.1562in" fo:text-indent="-0.4256in">
        <style:tab-stops/>
      </style:paragraph-properties>
      <style:text-properties style:font-name-complex="新細明體" fo:color="#000000"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-0.1562in" fo:text-indent="-0.4256in">
        <style:tab-stops/>
      </style:paragraph-properties>
      <style:text-properties style:font-name-complex="新細明體" fo:color="#000000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1562in" fo:text-indent="-0.4256in">
        <style:tab-stops/>
      </style:paragraph-properties>
      <style:text-properties style:font-name-complex="新細明體" fo:color="#000000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1562in" fo:text-indent="-0.4256in">
        <style:tab-stops/>
      </style:paragraph-properties>
      <style:text-properties style:font-name-complex="新細明體" fo:color="#000000" style:font-size-complex="12pt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margin-left="0.3937in" fo:text-indent="-0.3937in">
        <style:tab-stops/>
      </style:paragraph-properties>
    </style:style>
    <style:style style:name="T119" style:parent-style-name="預設段落字型" style:family="text">
      <style:text-properties style:font-size-complex="12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1562in" fo:text-indent="-0.4256in">
        <style:tab-stops/>
      </style:paragraph-properties>
      <style:text-properties style:font-name-complex="新細明體" fo:color="#000000" style:font-size-complex="12pt"/>
    </style:style>
    <style:style style:name="TableCell12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1562in" fo:text-indent="-0.4256in">
        <style:tab-stops/>
      </style:paragraph-properties>
      <style:text-properties style:font-name-complex="新細明體" fo:color="#000000" style:font-size-complex="12pt"/>
    </style:style>
    <style:style style:name="TableCell124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-0.1562in" fo:text-indent="-0.4256in">
        <style:tab-stops/>
      </style:paragraph-properties>
      <style:text-properties style:font-name-complex="新細明體" fo:color="#000000" style:font-size-complex="12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-0.1562in" fo:text-indent="-0.4256in">
        <style:tab-stops/>
      </style:paragraph-properties>
      <style:text-properties style:font-name-complex="新細明體" fo:color="#000000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-0.1562in" fo:text-indent="-0.4256in">
        <style:tab-stops/>
      </style:paragraph-properties>
      <style:text-properties style:font-name-complex="新細明體" fo:color="#000000" style:font-size-complex="12pt"/>
    </style:style>
    <style:style style:name="P13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32" style:parent-style-name="E" style:family="paragraph">
      <style:paragraph-properties fo:margin-left="0.7868in" fo:text-indent="-0.1965in">
        <style:tab-stops/>
      </style:paragraph-properties>
    </style:style>
    <style:style style:name="P133" style:parent-style-name="E" style:family="paragraph">
      <style:paragraph-properties fo:margin-left="0.7868in" fo:text-indent="-0.1965in">
        <style:tab-stops/>
      </style:paragraph-properties>
    </style:style>
    <style:style style:name="P134" style:parent-style-name="E" style:family="paragraph">
      <style:paragraph-properties fo:margin-left="0.7868in" fo:text-indent="-0.1965in">
        <style:tab-stops/>
      </style:paragraph-properties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P138" style:parent-style-name="一下內文縮2" style:family="paragraph">
      <style:paragraph-properties fo:margin-left="0.393in" fo:text-indent="0.393in">
        <style:tab-stops/>
      </style:paragraph-properties>
    </style:style>
    <style:style style:name="P139" style:parent-style-name="一下內文縮2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07年度決算評估報告</text:p>
      <text:p text:style-name="P5"><text:bookmark-start text:name="_Toc467764880"/><text:bookmark-start text:name="_Toc18605222"/><text:bookmark-start text:name="_Toc20228624"/>ㄧ、國立故宮博物院辦理新故宮計畫107年度執行率未達8成，且部分計畫執行進度落後，允宜積極推動，以達計畫目標<text:bookmark-end text:name="_Toc18605222"/><text:bookmark-end text:name="_Toc20228624"/></text:p>
      <text:p text:style-name="P6">故宮辦理「新故宮-故宮公共化帶動觀光產業發展中程計畫」(以下簡稱新故宮計畫)，107年度預算編列4億2,034萬元，係辦理「故宮北部院區整(擴)建計畫」、「故宮國寶文物修復展示館建設計畫」及「博物館群國際觀光網絡系統建置計畫」等3項計畫，該計畫之執行期間自107年度至112年度，計畫總經費101億元。經查：</text:p>
      <text:p text:style-name="P7">(一)計畫目標</text:p>
      <text:p text:style-name="P8">新故宮計畫為故宮近年來推動故宮公共化，營造世界級觀光亮點之重要計畫，透過故宮公共化的改造工程，從景觀、展覽、活動、交通、行銷等五大面向提升故宮公共性，營造故宮成為世界級觀光景點，促進台灣博物館觀光資源整合，以帶動觀光產業升級與創新；並提供行銷平台協助國內各博物館群串連，以共同提升國際觀光服務品質，建構臺灣多元文化系統，並透過國際觀光之加持，使臺灣博物館事業得以蓬勃及永續發展。</text:p>
      <text:p text:style-name="P9">(二)新故宮計畫截至107年底止預算執行率未達8成，預算執行進度落後</text:p>
      <text:p text:style-name="P10">新故宮計畫107年度預算編列4億2,034萬元，決算數3億2,034萬元，執行率僅為76%。主要係因新故宮計畫於106 年12 月6 日經行政院核定，為避免重蹈先前「大故宮計畫」<text:span text:style-name="註腳參照"><text:note text:note-class="footnote" text:id="_ftn0"><text:note-citation>1</text:note-citation><text:note-body><text:p text:style-name="P11"><text:span text:style-name="T12">故宮以因應國際博物館發展趨勢，同時為解決日益增加之參觀人潮、改善現有參觀環境及面臨典藏文物、研究室與辦公空間老舊不足等問題而</text:span><text:span text:style-name="T13">推動「大故宮計畫」</text:span><text:span text:style-name="T14">。</text:span></text:p><text:p text:style-name="P15"><text:span text:style-name="T16">該計畫尚未經核定，</text:span><text:span text:style-name="T17">故宮</text:span><text:span text:style-name="T18">已</text:span><text:span text:style-name="T19">於100年度至103年度編列綜合規劃、環境影響評估等前期作業經費</text:span><text:span text:style-name="T20">總計2億2,230萬元，累計執行1億5,415萬6千元，其餘6,814萬4千元則因環境影響評估尚未通過等因素</text:span><text:span text:style-name="T21">，</text:span><text:span text:style-name="T22">致經費未解凍無法執行</text:span><text:span text:style-name="T23">，</text:span><text:span text:style-name="T24">而</text:span><text:span text:style-name="T25">予以繳庫。</text:span></text:p></text:note-body></text:note></text:span>遭<text:soft-page-break/>監察院、審計部查核提出「未經核定及預算來源尚未完成法定程序之情況下，逕行辦理採購預算」之覆轍，爰於預算審查通過後，再進行相關規劃、採購作業；致所有預算分配截至107年9月底之累計分配數僅1億3,501萬元，占107年度總預算數4億2,034萬元之32.12%，預算分配數似過於集中於107年第4季，爰全年決算數3億2,034萬元，執行率僅76%（詳附表1），允宜積極管控計畫執行進度，俾提升成效。</text:p>
      <text:p text:style-name="P26"><text:span text:style-name="T27">附表1</text:span><text:span text:style-name="T28">：新故宮計畫</text:span><text:span text:style-name="T29">預算執行情形</text:span><text:span text:style-name="T30">表</text:span><text:span text:style-name="T31"><text:s text:c="2"/></text:span><text:span text:style-name="T32"><text:s/></text:span><text:span text:style-name="T33"><text:s text:c="3"/></text:span><text:span text:style-name="T34"><text:s/></text:span><text:span text:style-name="T35"><text:s text:c="3"/></text:span><text:span text:style-name="T36">單位：新台幣千元；%</text:span><text:span text:style-name="T37"><text:s text:c="36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分項計畫名稱</text:p>
          </table:table-cell>
          <table:table-cell table:style-name="TableCell48" table:number-rows-spanned="2">
            <text:p text:style-name="P49">107年度</text:p>
            <text:p text:style-name="P50">預算數</text:p>
          </table:table-cell>
          <table:table-cell table:style-name="TableCell51" table:number-columns-spanned="2">
            <text:p text:style-name="P52"><text:span text:style-name="T53">截至</text:span><text:span text:style-name="T54">107年9月</text:span><text:span text:style-name="T55">底</text:span></text:p>
          </table:table-cell>
          <table:covered-table-cell/>
          <table:table-cell table:style-name="TableCell56" table:number-rows-spanned="2">
            <text:p text:style-name="P57">107年度</text:p>
            <text:p text:style-name="P58">決算數</text:p>
          </table:table-cell>
          <table:table-cell table:style-name="TableCell59" table:number-rows-spanned="2">
            <text:p text:style-name="P60">執行率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累計</text:span><text:span text:style-name="T67">分配數</text:span><text:span text:style-name="T68"><text:s text:c="2"/></text:span></text:p>
          </table:table-cell>
          <table:table-cell table:style-name="TableCell69">
            <text:p text:style-name="P70"><text:span text:style-name="T71">分配</text:span><text:span text:style-name="T72">率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故宮北部院區整(擴)建</text:span><text:span text:style-name="T79">計畫</text:span></text:p>
          </table:table-cell>
          <table:table-cell table:style-name="TableCell80">
            <text:p text:style-name="P81">265,340</text:p>
          </table:table-cell>
          <table:table-cell table:style-name="TableCell82">
            <text:p text:style-name="P83">105,300</text:p>
          </table:table-cell>
          <table:table-cell table:style-name="TableCell84">
            <text:p text:style-name="P85">39.68%</text:p>
          </table:table-cell>
          <table:table-cell table:style-name="TableCell86">
            <text:p text:style-name="P87">169,540</text:p>
          </table:table-cell>
          <table:table-cell table:style-name="TableCell88">
            <text:p text:style-name="P89">64%</text:p>
          </table:table-cell>
        </table:table-row>
        <table:table-row table:style-name="TableRow90">
          <table:table-cell table:style-name="TableCell91">
            <text:p text:style-name="P92">故宮國寶文物修復展示館建設計畫</text:p>
          </table:table-cell>
          <table:table-cell table:style-name="TableCell93">
            <text:p text:style-name="P94">135,000</text:p>
          </table:table-cell>
          <table:table-cell table:style-name="TableCell95">
            <text:p text:style-name="P96">20,000</text:p>
          </table:table-cell>
          <table:table-cell table:style-name="TableCell97">
            <text:p text:style-name="P98">14.81%</text:p>
          </table:table-cell>
          <table:table-cell table:style-name="TableCell99">
            <text:p text:style-name="P100">135,000</text:p>
          </table:table-cell>
          <table:table-cell table:style-name="TableCell101">
            <text:p text:style-name="P102">100%</text:p>
          </table:table-cell>
        </table:table-row>
        <table:table-row table:style-name="TableRow103">
          <table:table-cell table:style-name="TableCell104">
            <text:p text:style-name="P105">博物館群國際觀光網絡系統建置計畫</text:p>
          </table:table-cell>
          <table:table-cell table:style-name="TableCell106">
            <text:p text:style-name="P107">20,000</text:p>
          </table:table-cell>
          <table:table-cell table:style-name="TableCell108">
            <text:p text:style-name="P109">9,710</text:p>
          </table:table-cell>
          <table:table-cell table:style-name="TableCell110">
            <text:p text:style-name="P111">48.55%</text:p>
          </table:table-cell>
          <table:table-cell table:style-name="TableCell112">
            <text:p text:style-name="P113">15,800</text:p>
          </table:table-cell>
          <table:table-cell table:style-name="TableCell114">
            <text:p text:style-name="P115">79%</text:p>
          </table:table-cell>
        </table:table-row>
        <table:table-row table:style-name="TableRow116">
          <table:table-cell table:style-name="TableCell117">
            <text:p text:style-name="P118"><text:span text:style-name="T119">合計</text:span></text:p>
          </table:table-cell>
          <table:table-cell table:style-name="TableCell120">
            <text:p text:style-name="P121">420,340</text:p>
          </table:table-cell>
          <table:table-cell table:style-name="TableCell122">
            <text:p text:style-name="P123">135,010</text:p>
          </table:table-cell>
          <table:table-cell table:style-name="TableCell124">
            <text:p text:style-name="P125">32.12%</text:p>
          </table:table-cell>
          <table:table-cell table:style-name="TableCell126">
            <text:p text:style-name="P127">320,340</text:p>
          </table:table-cell>
          <table:table-cell table:style-name="TableCell128">
            <text:p text:style-name="P129">76%</text:p>
          </table:table-cell>
        </table:table-row>
      </table:table>
      <text:p text:style-name="P130"><text:s text:c="4"/><text:s/>※註：1.資料來源，國立故宮博物院提供。</text:p>
      <text:p text:style-name="P131">(三)部分分項計畫執行進度落後，允宜積極加強執行與落實進度控管</text:p>
      <text:p text:style-name="P132">1.北部院區整（擴）建工程（北側）部分：故宮依107年1月11日行政院院會決議，洽請內政部營建署代辦，並經多次與營建署、公共工程委員會召開協調會，惟營建署遲至同年5月4日方回覆無法代辦，始由故宮啟動規劃採購作業，後經2次流標、1次廢標，皆未能順利決標，導致預算執行落後。</text:p>
      <text:p text:style-name="P133">2.北部院區整（擴）建工程（南側）部分：故宮南側土地於107年3月16日依文資法第20條規定，進入文資法第17條至19條所稱之審議程序，爰為暫定古蹟，致現階段故宮南側兩大<text:soft-page-break/>標案「藝文服務中心既有5棟建築物耐震補強修繕工程案」、「藝文服務中心專案管理工程案」皆需依文化資產保存法相關規定，辦理規劃、設計及執行等，導致預算執行落後。</text:p>
      <text:p text:style-name="P134">3.博物館群國際觀光網絡系統建置計畫部分：因本項業務<text:span text:style-name="T135">各子計畫間具連續性與連動性，規劃時需與其他館舍</text:span><text:span text:style-name="T136">協調</text:span><text:span text:style-name="T137">相關需求，同時進行滾動式修正，致預算執行落後。</text:span></text:p>
      <text:p text:style-name="P138">綜上，故宮推動新故宮計畫，規劃以故宮國際觀光能量結合國內各地博物館資源，帶動以博物館為核心的文化觀光產業鏈，以促進臺灣觀光產業轉型升級；惟其預算執行率及部分工作計畫執行進度均未臻理想，允宜積極管控計畫執行進度，適時協調及排除各計畫推動所遭遇障礙，俾使計畫如期如質完成。</text:p>
      <text:p text:style-name="P139"><text:bookmark-end text:name="_Toc4677648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註解文字" style:display-name="註解文字" style:family="paragraph" style:parent-style-name="內文">
      <style:paragraph-properties fo:text-align="start"/>
      <style:text-properties style:font-size-complex="12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26T03:12:00Z</meta:creation-date>
    <dc:date>2019-09-26T03:12:00Z</dc:date>
    <meta:print-date>2019-09-23T11:39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45" meta:character-count="1640" meta:row-count="11" meta:non-whitespace-character-count="1398"/>
  </office:meta>
</office:document-meta>
</file>