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結論" style:family="paragraph">
      <style:paragraph-properties fo:margin-left="0.393in" fo:text-indent="0.393in">
        <style:tab-stops/>
      </style:paragraph-properties>
    </style:style>
    <style:style style:name="P7" style:parent-style-name="內文" style:family="paragraph">
      <style:paragraph-properties style:snap-to-layout-grid="false" fo:text-align="start" fo:line-height="0.3055in" fo:margin-left="0.7972in" fo:text-indent="-0.698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style:snap-to-layout-grid="false" fo:text-align="end" fo:line-height="0.1944in" fo:margin-left="0.684in" fo:text-indent="-0.684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9847in"/>
    </style:style>
    <style:style style:name="TableColumn25" style:family="table-column">
      <style:table-column-properties style:column-width="1.2791in"/>
    </style:style>
    <style:style style:name="TableColumn26" style:family="table-column">
      <style:table-column-properties style:column-width="0.9562in"/>
    </style:style>
    <style:style style:name="TableColumn27" style:family="table-column">
      <style:table-column-properties style:column-width="0.9215in"/>
    </style:style>
    <style:style style:name="TableColumn28" style:family="table-column">
      <style:table-column-properties style:column-width="0.9833in"/>
    </style:style>
    <style:style style:name="TableColumn29" style:family="table-column">
      <style:table-column-properties style:column-width="0.6826in"/>
    </style:style>
    <style:style style:name="Table23" style:family="table">
      <style:table-properties style:width="5.8076in" fo:margin-left="0.1736in" table:align="left"/>
    </style:style>
    <style:style style:name="TableRow30" style:family="table-row">
      <style:table-row-properties style:min-row-height="0.2756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fo:font-size="10pt" style:font-size-asian="10pt" style:font-size-complex="10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font-size="10pt" style:font-size-asian="10pt" style:font-size-complex="10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0pt" style:font-size-asian="10pt" style:font-size-complex="10pt"/>
    </style:style>
    <style:style style:name="TableRow58" style:family="table-row">
      <style:table-row-properties style:min-row-height="0.2756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font-size="10pt" style:font-size-asian="10pt" style:font-size-complex="10pt"/>
    </style:style>
    <style:style style:name="P61" style:parent-style-name="表格內文14行高" style:family="paragraph">
      <style:paragraph-properties fo:text-align="justify"/>
      <style:text-properties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font-size="10pt" style:font-size-asian="10pt" style:font-size-complex="10pt"/>
    </style:style>
    <style:style style:name="P64" style:parent-style-name="表格內文14行高" style:family="paragraph">
      <style:paragraph-properties fo:text-align="justify"/>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0pt" style:font-size-asian="10pt" style:font-size-complex="10pt"/>
    </style:style>
    <style:style style:name="TableRow73" style:family="table-row">
      <style:table-row-properties style:min-row-height="0.275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text-properties fo:font-size="10pt" style:font-size-asian="10pt" style:font-size-complex="10pt"/>
    </style:style>
    <style:style style:name="P78" style:parent-style-name="表格內文14行高" style:family="paragraph">
      <style:paragraph-properties fo:text-align="justify"/>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0pt" style:font-size-asian="10pt" style:font-size-complex="10pt"/>
    </style:style>
    <style:style style:name="TableRow87" style:family="table-row">
      <style:table-row-properties style:min-row-height="0.2756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text-properties fo:font-size="10pt" style:font-size-asian="10pt" style:font-size-complex="10pt"/>
    </style:style>
    <style:style style:name="P92" style:parent-style-name="表格內文14行高" style:family="paragraph">
      <style:paragraph-properties fo:text-align="justify"/>
      <style:text-properties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0pt" style:font-size-asian="10pt" style:font-size-complex="10pt"/>
    </style:style>
    <style:style style:name="TableRow101" style:family="table-row">
      <style:table-row-properties style:min-row-height="0.2756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Row114" style:family="table-row">
      <style:table-row-properties style:min-row-height="0.2756in"/>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font-size="10pt" style:font-size-asian="10pt" style:font-size-complex="10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font-size="10pt" style:font-size-asian="10pt" style:font-size-complex="10pt"/>
    </style:style>
    <style:style style:name="P119" style:parent-style-name="表格內文14行高" style:family="paragraph">
      <style:paragraph-properties fo:text-align="justify"/>
      <style:text-properties fo:font-size="10pt" style:font-size-asian="10pt" style:font-size-complex="10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P128" style:parent-style-name="內文" style:family="paragraph">
      <style:paragraph-properties style:snap-to-layout-grid="false" fo:text-align="start" fo:line-height="0.1944in" fo:margin-left="0.0986in" fo:text-indent="0in">
        <style:tab-stops/>
      </style:paragraph-properties>
      <style:text-properties fo:font-size="12pt" style:font-size-asian="12pt" style:font-size-complex="12pt"/>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language="zh" fo:country="TW"/>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style:font-name-complex="細明體" fo:color="#000000" style:letter-kerning="false"/>
    </style:style>
    <style:style style:name="T189" style:parent-style-name="預設段落字型" style:family="text">
      <style:text-properties style:font-name-complex="細明體" fo:color="#000000" style:letter-kerning="false"/>
    </style:style>
    <style:style style:name="P190" style:parent-style-name="內文" style:family="paragraph">
      <style:paragraph-properties fo:text-align="end" fo:margin-left="0.393in" fo:text-indent="0.3375in">
        <style:tab-stops/>
      </style:paragraph-properties>
    </style:style>
    <style:style style:name="T191" style:parent-style-name="預設段落字型" style:family="text">
      <style:text-properties fo:font-size="12pt" style:font-size-asian="12pt" style:font-size-complex="12pt"/>
    </style:style>
  </office:automatic-styles>
  <office:body>
    <office:text text:use-soft-page-breaks="true">
      <text:p text:style-name="P1">國立故宮博物院107年度決算評估報告</text:p>
      <text:p text:style-name="P5"><text:bookmark-start text:name="_Toc20228627"/>三、故宮文物藝術發展基金107年度經營績效未如預期，且文物採購亦遠未達預期目標，辦理成效容待提升，允宜檢討改進<text:bookmark-end text:name="_Toc20228627"/></text:p>
      <text:p text:style-name="P6">故宮文物藝術發展基金107年度業務收入決算數5億7,695萬3千元，較預算數7億1,399萬元減少1億3,703萬7千元(減幅19.19%)，主要係參觀人數減少所致；業務成本與費用決算數5億597萬6千元，較預算數5億7,046萬5千元減少6,448萬9千元(減幅11.03%)，主要係書籍及藝術紀念品銷貨成本與行銷費用隨同銷貨收入減少所致；業務外收入決算數4,095萬3千元，較預算數5,125萬3千元減少1,030萬(減幅20.1%)；業務外費用決算數58萬3千元，較預算數0元增加58萬3千元；收支相抵本期賸餘1億1,134萬8千元，較預算數1億9,477萬8千元減少8,343萬(減幅42.83%)，成效未如預期。查收支項目預決算數差幅較大者，分別為「業務收入」決算數5億7,695萬3,165元，較預算數7億1,399萬元減少1億3,703萬6,835元(減幅19.19%)、「業務費用-材料及用品費」決算數273萬7,651元，較預算數70萬元增加203萬7,651元(增幅291.09%)、「管理及總務費用-一般服務費」決算數1,302萬3,059元，較預算數868萬7,000元增加433萬6,059元(增幅49.91%)、「業務費用-租金與利息」決算數7萬1,381元，較預算數0元增加7萬1,381元、「業務外收入-租賃收入」決算數216萬4,589元，較預算數347萬4千元減少130萬9,411元(減幅37.69%)；另「不動產、廠房及設備」決算數5,934萬5,885元，較預算數2億4,379萬9,903元減少1億8,445萬4,018元(減幅75.66%)(詳附表1)。前揭各項差異分析如次：</text:p>
      <text:p text:style-name="P7"><text:span text:style-name="T8">附表1</text:span><text:span text:style-name="T9">：故宮文物藝術發展基金10</text:span><text:span text:style-name="T10">7</text:span><text:span text:style-name="T11">年度</text:span><text:span text:style-name="T12">預</text:span><text:span text:style-name="T13">決</text:span><text:span text:style-name="T14">算</text:span><text:span text:style-name="T15">差幅較大項目</text:span><text:span text:style-name="T16">表</text:span></text:p>
      <text:p text:style-name="P17"><text:span text:style-name="T18">單位：</text:span><text:span text:style-name="T19">新台幣</text:span><text:span text:style-name="T20">元</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soft-page-break/>
              <text:p text:style-name="P32">科　　目</text:p>
            </table:table-cell>
            <table:table-cell table:style-name="TableCell33">
              <text:p text:style-name="P34">子科目</text:p>
            </table:table-cell>
            <table:table-cell table:style-name="TableCell35">
              <text:p text:style-name="P36">107年度</text:p>
              <text:p text:style-name="P37">預算數</text:p>
            </table:table-cell>
            <table:table-cell table:style-name="TableCell38">
              <text:p text:style-name="P39">107年度</text:p>
              <text:p text:style-name="P40">決算數</text:p>
            </table:table-cell>
            <table:table-cell table:style-name="TableCell41">
              <text:p text:style-name="P42">增減數</text:p>
            </table:table-cell>
            <table:table-cell table:style-name="TableCell43">
              <text:p text:style-name="P44">增減率</text:p>
            </table:table-cell>
          </table:table-row>
          <table:table-row table:style-name="TableRow45">
            <table:table-cell table:style-name="TableCell46">
              <text:p text:style-name="P47">業務收入</text:p>
            </table:table-cell>
            <table:table-cell table:style-name="TableCell48">
              <text:p text:style-name="P49"/>
            </table:table-cell>
            <table:table-cell table:style-name="TableCell50">
              <text:p text:style-name="P51">713,990,000</text:p>
            </table:table-cell>
            <table:table-cell table:style-name="TableCell52">
              <text:p text:style-name="P53">576,953,165</text:p>
            </table:table-cell>
            <table:table-cell table:style-name="TableCell54">
              <text:p text:style-name="P55">-137,036,835</text:p>
            </table:table-cell>
            <table:table-cell table:style-name="TableCell56">
              <text:p text:style-name="P57">-19.19%</text:p>
            </table:table-cell>
          </table:table-row>
          <table:table-row table:style-name="TableRow58">
            <table:table-cell table:style-name="TableCell59">
              <text:p text:style-name="P60">業務成本</text:p>
              <text:p text:style-name="P61">與費用</text:p>
            </table:table-cell>
            <table:table-cell table:style-name="TableCell62">
              <text:p text:style-name="P63">業務費用-</text:p>
              <text:p text:style-name="P64">材料及用品費</text:p>
            </table:table-cell>
            <table:table-cell table:style-name="TableCell65">
              <text:p text:style-name="P66">700,000</text:p>
            </table:table-cell>
            <table:table-cell table:style-name="TableCell67">
              <text:p text:style-name="P68">2,737,651</text:p>
            </table:table-cell>
            <table:table-cell table:style-name="TableCell69">
              <text:p text:style-name="P70">2,037,651</text:p>
            </table:table-cell>
            <table:table-cell table:style-name="TableCell71">
              <text:p text:style-name="P72">291.09%</text:p>
            </table:table-cell>
          </table:table-row>
          <table:table-row table:style-name="TableRow73">
            <table:table-cell table:style-name="TableCell74">
              <text:p text:style-name="P75"/>
            </table:table-cell>
            <table:table-cell table:style-name="TableCell76">
              <text:p text:style-name="P77">管理及總務費用-</text:p>
              <text:p text:style-name="P78">一般服務費</text:p>
            </table:table-cell>
            <table:table-cell table:style-name="TableCell79">
              <text:p text:style-name="P80">8,687,000</text:p>
            </table:table-cell>
            <table:table-cell table:style-name="TableCell81">
              <text:p text:style-name="P82">13,023,059</text:p>
            </table:table-cell>
            <table:table-cell table:style-name="TableCell83">
              <text:p text:style-name="P84">4,336,059</text:p>
            </table:table-cell>
            <table:table-cell table:style-name="TableCell85">
              <text:p text:style-name="P86">49.91%</text:p>
            </table:table-cell>
          </table:table-row>
          <table:table-row table:style-name="TableRow87">
            <table:table-cell table:style-name="TableCell88">
              <text:p text:style-name="P89"/>
            </table:table-cell>
            <table:table-cell table:style-name="TableCell90">
              <text:p text:style-name="P91">業務費用-</text:p>
              <text:p text:style-name="P92">租金與利息</text:p>
            </table:table-cell>
            <table:table-cell table:style-name="TableCell93">
              <text:p text:style-name="P94">0</text:p>
            </table:table-cell>
            <table:table-cell table:style-name="TableCell95">
              <text:p text:style-name="P96">71,381</text:p>
            </table:table-cell>
            <table:table-cell table:style-name="TableCell97">
              <text:p text:style-name="P98">71,381</text:p>
            </table:table-cell>
            <table:table-cell table:style-name="TableCell99">
              <text:p text:style-name="P100">-</text:p>
            </table:table-cell>
          </table:table-row>
          <table:table-row table:style-name="TableRow101">
            <table:table-cell table:style-name="TableCell102">
              <text:p text:style-name="P103">業務外收入</text:p>
            </table:table-cell>
            <table:table-cell table:style-name="TableCell104">
              <text:p text:style-name="P105">租賃收入</text:p>
            </table:table-cell>
            <table:table-cell table:style-name="TableCell106">
              <text:p text:style-name="P107">3,474,000</text:p>
            </table:table-cell>
            <table:table-cell table:style-name="TableCell108">
              <text:p text:style-name="P109">2,164,589</text:p>
            </table:table-cell>
            <table:table-cell table:style-name="TableCell110">
              <text:p text:style-name="P111">1,309,411</text:p>
            </table:table-cell>
            <table:table-cell table:style-name="TableCell112">
              <text:p text:style-name="P113">-37.69%</text:p>
            </table:table-cell>
          </table:table-row>
          <table:table-row table:style-name="TableRow114">
            <table:table-cell table:style-name="TableCell115">
              <text:p text:style-name="P116">不動產、廠房及設備</text:p>
            </table:table-cell>
            <table:table-cell table:style-name="TableCell117">
              <text:p text:style-name="P118">什項設備</text:p>
              <text:p text:style-name="P119">(調整後合計數)</text:p>
            </table:table-cell>
            <table:table-cell table:style-name="TableCell120">
              <text:p text:style-name="P121">243,799,903</text:p>
            </table:table-cell>
            <table:table-cell table:style-name="TableCell122">
              <text:p text:style-name="P123">59,345,885</text:p>
            </table:table-cell>
            <table:table-cell table:style-name="TableCell124">
              <text:p text:style-name="P125">-184,454,018</text:p>
            </table:table-cell>
            <table:table-cell table:style-name="TableCell126">
              <text:p text:style-name="P127">-75.65%</text:p>
            </table:table-cell>
          </table:table-row>
        </table:table-header-rows>
      </table:table>
      <text:p text:style-name="P128">※註：1.資料來源，彙整故宮文物藝術發展基金107年度決算書。</text:p>
      <text:p text:style-name="P129">(一)「業務收入」決算數較預算數減少1億3,703萬6,835元(減幅19.19%)，主要係107年度參觀人數較106年度減少，又<text:span text:style-name="T130">北部院區附設博物館商店於107年3月13日至6月30日期間進行整修工程</text:span>，致進入商店消費顧客相對減少所致，爰該院雖積極辦理實體商店與網路商城之商品促銷活動，及透過參與各種展會(台北國際書展、海外國際書展等)之機會多管道行銷，惟仍未達預期目標。</text:p>
      <text:p text:style-name="P131">(二)「業務費用-材料及用品費」決算數較預算數增加203萬7,651元(增幅291.09%)，主要係因包括<text:span text:style-name="T132">文物修復材料</text:span><text:span text:style-name="T133">費用較高</text:span><text:span text:style-name="T134">，採購修復書畫用織金錦</text:span><text:span text:style-name="T135">及</text:span><text:span text:style-name="T136">增購原</text:span><text:span text:style-name="T137">未編列</text:span><text:span text:style-name="T138">預算之</text:span><text:span text:style-name="T139">設備零件</text:span><text:span text:style-name="T140">(</text:span><text:span text:style-name="T141">係辦理故宮數位藝術推廣展所需投影機用相關耗材</text:span><text:span text:style-name="T142">)等所致</text:span><text:span text:style-name="T143">。</text:span></text:p>
      <text:p text:style-name="P144"><text:span text:style-name="T145">(三)</text:span>「管理及總務費用-一般服務費」決算數較預算數增加433萬6,059元(增幅49.91%)，係<text:span text:style-name="T146">分攤院區園藝景觀清潔維護之外包費</text:span><text:span text:style-name="T147">；另</text:span><text:span text:style-name="T148">餐飲服務委託經營管理廠商於107年始申請支付104及105年度管理酬金</text:span><text:span text:style-name="T149">等所致</text:span><text:span text:style-name="T150">。</text:span></text:p>
      <text:p text:style-name="P151"><text:span text:style-name="T152">(四)</text:span>「業務費用-租金與利息」決算數較預算數增加7萬1,381元，<text:span text:style-name="T153">係辦理故宮數位藝術推廣展所需租車費用。</text:span></text:p>
      <text:p text:style-name="P154"><text:span text:style-name="T155">(五)</text:span>「業務外收入-租賃收入」決算數較預算數減少130萬9,411<text:soft-page-break/>元(減幅37.69%)，係故宮<text:span text:style-name="T156">南部院區</text:span><text:span text:style-name="T157">之</text:span><text:span text:style-name="T158">設備</text:span><text:span text:style-name="T159">租賃收入</text:span><text:span text:style-name="T160">，</text:span><text:span text:style-name="T161">以博物館商店經營廠商</text:span><text:span text:style-name="T162">預計</text:span><text:span text:style-name="T163">租用設備財物總價</text:span><text:span text:style-name="T164">分</text:span><text:span text:style-name="T165">6年攤提</text:span><text:span text:style-name="T166">數</text:span><text:span text:style-name="T167">編列預算</text:span><text:span text:style-name="T168">，</text:span><text:span text:style-name="T169">而</text:span><text:span text:style-name="T170">實際</text:span><text:span text:style-name="T171">執行則以</text:span><text:span text:style-name="T172">點交</text:span><text:span text:style-name="T173">後</text:span><text:span text:style-name="T174">財物</text:span><text:span text:style-name="T175">總價計算租金收入，致較預算數</text:span><text:span text:style-name="T176">減少。</text:span></text:p>
      <text:p text:style-name="P177"><text:span text:style-name="T178">(六)</text:span>「不動產、廠房及設備-<text:span text:style-name="T179">什項設備</text:span>」決算數較預算數減少1億8,445萬4,018元(減幅75.66%)，<text:span text:style-name="T180">主要係執行文物收購計畫</text:span><text:span text:style-name="T181">未如預期所致</text:span><text:span text:style-name="T182">，依據「國立故宮博物院藏品徵集辦法」，文物採購需邀集專家學者，經預審、初審、複審三級三審之程序審查，評定其品質通過後，始辦理採購作業，</text:span><text:span text:style-name="T183">爰難切實</text:span><text:span text:style-name="T184">預期</text:span><text:span text:style-name="T185">等</text:span><text:span text:style-name="T186">。</text:span></text:p>
      <text:p text:style-name="P187">綜上，故宮文物藝術發展基金107年度經營績效未如預期，且文物採購亦遠未達預期目標，主要係因該年度參觀故宮人次減少及北部博物館商店進行整修與文物採購管控不足所致，允宜研謀改善，俾增<text:span text:style-name="T188">效益</text:span><text:span text:style-name="T189">。</text:span></text:p>
      <text:p text:style-name="P190"><text:span text:style-name="T191">（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2:00Z</meta:creation-date>
    <dc:date>2019-09-26T03:12:00Z</dc:date>
    <meta:print-date>2019-09-23T11:39:00Z</meta:print-date>
    <meta:template xlink:href="預算中心範本檔.dot" xlink:type="simple"/>
    <meta:editing-cycles>2</meta:editing-cycles>
    <meta:editing-duration>PT0S</meta:editing-duration>
    <meta:document-statistic meta:page-count="3" meta:paragraph-count="4" meta:word-count="306" meta:character-count="2047" meta:row-count="14" meta:non-whitespace-character-count="1745"/>
  </office:meta>
</office:document-meta>
</file>