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0"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1"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2"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3"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9" style:parent-style-name="本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P21" style:parent-style-name="本文" style:family="paragraph">
      <style:paragraph-properties fo:text-align="center"/>
    </style:style>
    <style:style style:name="T22"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3"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T24"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日期" style:family="paragraph">
      <style:paragraph-properties fo:text-align="center"/>
    </style:style>
    <style:style style:name="T37" style:parent-style-name="預設段落字型" style:family="text">
      <style:text-properties style:font-name="標楷體" style:font-size-complex="18pt"/>
    </style:style>
    <style:style style:name="T38" style:parent-style-name="預設段落字型" style:family="text">
      <style:text-properties style:font-name="標楷體" style:font-size-complex="18pt"/>
    </style:style>
    <style:style style:name="T39" style:parent-style-name="預設段落字型" style:family="text">
      <style:text-properties style:font-name="標楷體" style:font-size-complex="18pt"/>
    </style:style>
    <style:style style:name="P40" style:parent-style-name="報告名稱" style:family="paragraph">
      <style:paragraph-properties fo:break-before="page"/>
    </style:style>
    <style:style style:name="P41" style:parent-style-name="內文" style:family="paragraph">
      <style:paragraph-properties fo:text-align="end" fo:margin-left="0.393in" fo:text-indent="0.393in">
        <style:tab-stops/>
      </style:paragraph-properties>
    </style:style>
    <style:style style:name="T42" style:parent-style-name="預設段落字型" style:family="text">
      <style:text-properties fo:font-size="12pt" style:font-size-asian="12pt" style:font-size-complex="12pt"/>
    </style:style>
    <style:style style:name="T43" style:parent-style-name="超連結" style:family="text">
      <style:text-properties style:font-name="新細明體"/>
    </style:style>
    <style:style style:name="P44" style:parent-style-name="內文" style:family="paragraph">
      <style:paragraph-properties fo:text-align="start" fo:margin-left="0in" fo:text-indent="0in">
        <style:tab-stops/>
      </style:paragraph-properties>
    </style:style>
    <style:style style:name="T45" style:parent-style-name="預設段落字型" style:family="text">
      <style:text-properties fo:font-size="12pt" style:font-size-asian="12pt" style:font-size-complex="12pt"/>
    </style:style>
    <style:style style:name="P46" style:parent-style-name="報告名稱" style:master-page-name="MP1" style:family="paragraph">
      <style:paragraph-properties fo:break-before="page" style:page-number="1"/>
    </style:style>
    <style:style style:name="P50" style:parent-style-name="第一層14號字" style:family="paragraph">
      <style:paragraph-properties fo:text-indent="-0.1388in"/>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margin-right="-0.0986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內文" style:family="paragraph">
      <style:paragraph-properties fo:line-height="0.1944in" fo:margin-left="0.0986in" fo:text-indent="-0.0986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line-height="0.1944in" fo:margin-left="0.0847in" fo:text-indent="0.0131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表格內文14行高" style:family="paragraph">
      <style:paragraph-properties fo:line-height="0.3472in" fo:margin-left="4.0388in" fo:margin-right="-0.0006in" fo:text-indent="-3.6458in">
        <style:tab-stops/>
      </style:paragraph-properties>
    </style:style>
    <style:style style:name="T73" style:parent-style-name="預設段落字型" style:family="text">
      <style:text-properties fo:font-weight="bold" style:font-weight-asian="bold" fo:color="#000000" fo:font-size="14pt" style:font-size-asian="14pt"/>
    </style:style>
    <style:style style:name="T74" style:parent-style-name="預設段落字型" style:family="text">
      <style:text-properties fo:font-weight="bold" style:font-weight-asian="bold" fo:color="#000000" fo:font-size="14pt" style:font-size-asian="14pt"/>
    </style:style>
    <style:style style:name="T75" style:parent-style-name="預設段落字型" style:family="text">
      <style:text-properties fo:font-weight="bold" style:font-weight-asian="bold" fo:color="#000000" fo:letter-spacing="-0.0027in" fo:font-size="14pt" style:font-size-asian="14pt"/>
    </style:style>
    <style:style style:name="T76" style:parent-style-name="預設段落字型" style:family="text">
      <style:text-properties fo:font-weight="bold" style:font-weight-asian="bold" fo:color="#000000" fo:font-size="14pt" style:font-size-asian="14pt"/>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font-size-complex="12pt"/>
    </style:style>
    <style:style style:name="T83" style:parent-style-name="預設段落字型" style:family="text">
      <style:text-properties fo:color="#000000"/>
    </style:style>
    <style:style style:name="TableColumn85" style:family="table-column">
      <style:table-column-properties style:column-width="1.57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84" style:family="table">
      <style:table-properties style:width="5.5125in" fo:margin-left="0.4687in" table:align="left"/>
    </style:style>
    <style:style style:name="TableRow91" style:family="table-row">
      <style:table-row-properties style:min-row-height="0.2756in" style:use-optimal-row-height="false"/>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margin-left="0.3937in" fo:text-indent="-0.3937in">
        <style:tab-stops/>
      </style:paragraph-properties>
      <style:text-properties style:font-size-complex="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margin-left="0.3937in" fo:text-indent="-0.3937in">
        <style:tab-stops/>
      </style:paragraph-properties>
      <style:text-properties fo:color="#000000" style:font-size-complex="12pt"/>
    </style:style>
    <style:style style:name="P96" style:parent-style-name="表格內文14行高" style:family="paragraph">
      <style:paragraph-properties fo:text-align="center" fo:margin-left="0.3937in" fo:text-indent="-0.3937in">
        <style:tab-stops/>
      </style:paragraph-properties>
      <style:text-properties style:font-size-complex="12pt"/>
    </style:style>
    <style:style style:name="TableCell9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fo:margin-left="0.3937in" fo:text-indent="-0.3937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fo:margin-left="0.3937in" fo:text-indent="-0.3937in">
        <style:tab-stops/>
      </style:paragraph-properties>
      <style:text-properties fo:color="#000000" style:font-size-complex="12pt"/>
    </style:style>
    <style:style style:name="P104" style:parent-style-name="表格內文14行高" style:family="paragraph">
      <style:paragraph-properties fo:text-align="center" fo:margin-left="0.3937in" fo:text-indent="-0.3937in">
        <style:tab-stops/>
      </style:paragraph-properties>
      <style:text-properties style:font-size-complex="12pt"/>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color="#000000" style:font-size-complex="12pt"/>
    </style:style>
    <style:style style:name="TableRow107" style:family="table-row">
      <style:table-row-properties style:min-row-height="0.2756in" style:use-optimal-row-height="false"/>
    </style:style>
    <style:style style:name="P108" style:parent-style-name="表格內文14行高" style:family="paragraph">
      <style:paragraph-properties fo:text-align="center" fo:margin-left="0.3937in" fo:text-indent="-0.3937in">
        <style:tab-stops/>
      </style:paragraph-properties>
      <style:text-properties style:font-size-complex="12pt"/>
    </style:style>
    <style:style style:name="P109"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style>
    <style:style style:name="T112" style:parent-style-name="預設段落字型" style:family="text">
      <style:text-properties fo:color="#000000" style:font-size-complex="12pt"/>
    </style:style>
    <style:style style:name="T113" style:parent-style-name="預設段落字型" style:family="text">
      <style:text-properties style:font-size-complex="12pt"/>
    </style:style>
    <style:style style:name="T114" style:parent-style-name="預設段落字型" style:family="text">
      <style:text-properties fo:color="#000000" style:font-size-complex="12pt"/>
    </style:style>
    <style:style style:name="TableCell11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P119" style:parent-style-name="表格內文14行高" style:family="paragraph">
      <style:paragraph-properties fo:text-align="center" fo:margin-left="0.3937in" fo:text-indent="-0.3937in">
        <style:tab-stops/>
      </style:paragraph-properties>
      <style:text-properties fo:color="#000000" style:font-size-complex="12pt"/>
    </style:style>
    <style:style style:name="P120" style:parent-style-name="表格內文14行高" style:family="paragraph">
      <style:paragraph-properties fo:text-align="center"/>
      <style:text-properties fo:color="#000000" style:font-size-complex="12pt"/>
    </style:style>
    <style:style style:name="TableRow121" style:family="table-row">
      <style:table-row-properties style:min-row-height="0.2756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Row136" style:family="table-row">
      <style:table-row-properties style:min-row-height="0.2756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Row149" style:family="table-row">
      <style:table-row-properties style:min-row-height="0.2756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Row162" style:family="table-row">
      <style:table-row-properties style:min-row-height="0.2756in"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3937in" fo:text-indent="-0.3937in">
        <style:tab-stops/>
      </style:paragraph-properties>
    </style:style>
    <style:style style:name="T165" style:parent-style-name="預設段落字型" style:family="text">
      <style:text-properties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6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7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margin-left="-0.1562in" fo:text-indent="-0.4256in">
        <style:tab-stops/>
      </style:paragraph-properties>
      <style:text-properties style:font-name-complex="新細明體" fo:color="#000000" style:font-size-complex="12pt"/>
    </style:style>
    <style:style style:name="P1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7" style:parent-style-name="一二三" style:family="paragraph">
      <style:paragraph-properties fo:margin-left="0.5895in" fo:text-indent="-0.1965in">
        <style:tab-stops/>
      </style:paragraph-properties>
      <style:text-properties fo:font-weight="bold" style:font-weight-asian="bold" style:font-weight-complex="bold"/>
    </style:style>
    <style:style style:name="P178" style:parent-style-name="E" style:family="paragraph">
      <style:paragraph-properties fo:margin-left="0.7868in" fo:text-indent="-0.1965in">
        <style:tab-stops/>
      </style:paragraph-properties>
    </style:style>
    <style:style style:name="P179" style:parent-style-name="E" style:family="paragraph">
      <style:paragraph-properties fo:margin-left="0.7868in" fo:text-indent="-0.1965in">
        <style:tab-stops/>
      </style:paragraph-properties>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一下內文縮2" style:family="paragraph">
      <style:paragraph-properties fo:margin-left="0.393in" fo:text-indent="0.393in">
        <style:tab-stops/>
      </style:paragraph-properties>
    </style:style>
    <style:style style:name="P185" style:parent-style-name="一下內文縮2" style:family="paragraph">
      <style:paragraph-properties fo:margin-left="0.393in" fo:text-indent="0.393in">
        <style:tab-stops/>
      </style:paragraph-properties>
    </style:style>
    <style:style style:name="P186" style:parent-style-name="第二層14號字" style:family="paragraph">
      <style:paragraph-properties fo:margin-left="0.3937in" fo:text-indent="-0.3937in">
        <style:tab-stops/>
      </style:paragraph-properties>
    </style:style>
    <style:style style:name="T187" style:parent-style-name="預設段落字型" style:family="text">
      <style:text-properties style:font-name="新細明體"/>
    </style:style>
    <style:style style:name="P188" style:parent-style-name="內文" style:family="paragraph">
      <style:paragraph-properties fo:margin-left="0.393in" fo:text-indent="0.393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內文" style:family="paragraph">
      <style:paragraph-properties fo:line-height="100%" fo:margin-left="0.6888in" fo:text-indent="-0.787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ableColumn211" style:family="table-column">
      <style:table-column-properties style:column-width="0.7881in" style:use-optimal-column-width="false"/>
    </style:style>
    <style:style style:name="TableColumn212" style:family="table-column">
      <style:table-column-properties style:column-width="0.8854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0.8861in" style:use-optimal-column-width="false"/>
    </style:style>
    <style:style style:name="Table210" style:family="table">
      <style:table-properties style:width="6.1034in" fo:margin-left="-0.0236in" table:align="left"/>
    </style:style>
    <style:style style:name="TableRow218" style:family="table-row">
      <style:table-row-properties style:min-row-height="0.2756in" style:use-optimal-row-height="false"/>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margin-left="0.3993in" fo:margin-right="-0.0493in" fo:text-indent="-0.4486in">
        <style:tab-stops/>
      </style:paragraph-properties>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fo:margin-left="0.3993in" fo:margin-right="-0.0493in" fo:text-indent="-0.4486in">
        <style:tab-stops/>
      </style:paragraph-properties>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margin-left="0.3993in" fo:margin-right="-0.0493in" fo:text-indent="-0.4486in">
        <style:tab-stops/>
      </style:paragraph-properties>
    </style:style>
    <style:style style:name="TableCell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fo:margin-left="0.3993in" fo:margin-right="-0.0493in" fo:text-indent="-0.4486in">
        <style:tab-stops/>
      </style:paragraph-properties>
    </style:style>
    <style:style style:name="TableRow227" style:family="table-row">
      <style:table-row-properties style:min-row-height="0.2756in" style:use-optimal-row-height="false"/>
    </style:style>
    <style:style style:name="P228" style:parent-style-name="表格內文14行高" style:family="paragraph">
      <style:paragraph-properties fo:text-align="center" fo:margin-left="0.3993in" fo:margin-right="-0.0493in" fo:text-indent="-0.4486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fo:margin-left="0.3993in" fo:margin-right="-0.0493in" fo:text-indent="-0.4486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fo:margin-left="0.3993in" fo:margin-right="-0.0493in" fo:text-indent="-0.4486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fo:margin-left="0.3993in" fo:margin-right="-0.0493in" fo:text-indent="-0.4486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margin-left="0.3993in" fo:margin-right="-0.0493in" fo:text-indent="-0.4486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fo:margin-left="0.3993in" fo:margin-right="-0.0493in" fo:text-indent="-0.4486in">
        <style:tab-stops/>
      </style:paragraph-properties>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fo:margin-left="0.3993in" fo:margin-right="-0.0493in" fo:text-indent="-0.4486in">
        <style:tab-stops/>
      </style:paragraph-properties>
    </style:style>
    <style:style style:name="TableRow241" style:family="table-row">
      <style:table-row-properties style:min-row-height="0.2756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margin-left="0.3993in" fo:margin-right="-0.0493in" fo:text-indent="-0.4486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3993in" fo:margin-right="-0.0493in" fo:text-indent="-0.4486in">
        <style:tab-stops/>
      </style:paragraph-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3993in" fo:margin-right="-0.0493in" fo:text-indent="-0.4486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3993in" fo:margin-right="-0.0493in" fo:text-indent="-0.4486in">
        <style:tab-stops/>
      </style:paragraph-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3993in" fo:margin-right="-0.0493in" fo:text-indent="-0.4486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3993in" fo:margin-right="-0.0493in" fo:text-indent="-0.4486in">
        <style:tab-stops/>
      </style:paragraph-properties>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margin-left="0.3993in" fo:margin-right="-0.0493in" fo:text-indent="-0.4486in">
        <style:tab-stops/>
      </style:paragraph-properties>
    </style:style>
    <style:style style:name="TableRow256" style:family="table-row">
      <style:table-row-properties style:min-row-height="0.2756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margin-left="0.3993in" fo:margin-right="-0.0493in" fo:text-indent="-0.4486in">
        <style:tab-stops/>
      </style:paragraph-properties>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3993in" fo:margin-right="-0.0493in" fo:text-indent="-0.4486in">
        <style:tab-stops/>
      </style:paragraph-properties>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3993in" fo:margin-right="-0.0493in" fo:text-indent="-0.4486in">
        <style:tab-stops/>
      </style:paragraph-properties>
      <style:text-properties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3993in" fo:margin-right="-0.0493in" fo:text-indent="-0.4486in">
        <style:tab-stops/>
      </style:paragraph-properties>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3993in" fo:margin-right="-0.0493in" fo:text-indent="-0.4486in">
        <style:tab-stops/>
      </style:paragraph-properties>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3993in" fo:margin-right="-0.0493in" fo:text-indent="-0.4486in">
        <style:tab-stops/>
      </style:paragraph-properties>
      <style:text-properties fo:color="#000000"/>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fo:margin-left="0.3993in" fo:margin-right="-0.0493in" fo:text-indent="-0.4486in">
        <style:tab-stops/>
      </style:paragraph-properties>
      <style:text-properties fo:color="#000000"/>
    </style:style>
    <style:style style:name="TableRow271" style:family="table-row">
      <style:table-row-properties style:min-row-height="0.2756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3993in" fo:margin-right="-0.0493in" fo:text-indent="-0.4486in">
        <style:tab-stops/>
      </style:paragraph-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3993in" fo:margin-right="-0.0493in" fo:text-indent="-0.4486in">
        <style:tab-stops/>
      </style:paragraph-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3993in" fo:margin-right="-0.0493in" fo:text-indent="-0.4486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3993in" fo:margin-right="-0.0493in" fo:text-indent="-0.4486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3993in" fo:margin-right="-0.0493in" fo:text-indent="-0.4486in">
        <style:tab-stops/>
      </style:paragraph-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3993in" fo:margin-right="-0.0493in" fo:text-indent="-0.4486in">
        <style:tab-stops/>
      </style:paragraph-properties>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margin-left="0.3993in" fo:margin-right="-0.0493in" fo:text-indent="-0.4486in">
        <style:tab-stops/>
      </style:paragraph-properties>
    </style:style>
    <style:style style:name="TableRow286" style:family="table-row">
      <style:table-row-properties style:min-row-height="0.2756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fo:margin-left="0.3993in" fo:margin-right="-0.0493in" fo:text-indent="-0.4486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3993in" fo:margin-right="-0.0493in" fo:text-indent="-0.4486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3993in" fo:margin-right="-0.0493in" fo:text-indent="-0.4486in">
        <style:tab-stops/>
      </style:paragraph-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3993in" fo:margin-right="-0.0493in" fo:text-indent="-0.4486in">
        <style:tab-stops/>
      </style:paragraph-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3993in" fo:margin-right="-0.0493in" fo:text-indent="-0.4486in">
        <style:tab-stops/>
      </style:paragraph-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3993in" fo:margin-right="-0.0493in" fo:text-indent="-0.4486in">
        <style:tab-stops/>
      </style:paragraph-properties>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margin-left="0.3993in" fo:margin-right="-0.0493in" fo:text-indent="-0.4486in">
        <style:tab-stops/>
      </style:paragraph-properties>
    </style:style>
    <style:style style:name="TableRow301" style:family="table-row">
      <style:table-row-properties style:min-row-height="0.2756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fo:margin-right="-0.049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3993in" fo:margin-right="-0.0493in" fo:text-indent="-0.4486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3993in" fo:margin-right="-0.0493in" fo:text-indent="-0.4486in">
        <style:tab-stops/>
      </style:paragraph-properties>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margin-left="0.3993in" fo:margin-right="-0.0493in" fo:text-indent="-0.4486in">
        <style:tab-stops/>
      </style:paragraph-properties>
    </style:style>
    <style:style style:name="TableRow310" style:family="table-row">
      <style:table-row-properties style:min-row-height="0.2756in" style:use-optimal-row-height="false"/>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fo:margin-left="0.3993in" fo:margin-right="-0.0493in" fo:text-indent="-0.4486in">
        <style:tab-stops/>
      </style:paragraph-properties>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fo:margin-left="0.3993in" fo:margin-right="-0.0493in" fo:text-indent="-0.4486in">
        <style:tab-stops/>
      </style:paragraph-properties>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fo:margin-left="0.3993in" fo:margin-right="-0.0493in" fo:text-indent="-0.4486in">
        <style:tab-stops/>
      </style:paragraph-properties>
    </style:style>
    <style:style style:name="TableCell3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margin-left="0.3993in" fo:margin-right="-0.0493in" fo:text-indent="-0.4486in">
        <style:tab-stops/>
      </style:paragraph-properties>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P320" style:parent-style-name="一二三" style:family="paragraph">
      <style:paragraph-properties fo:margin-left="0.5895in" fo:text-indent="-0.1965in">
        <style:tab-stops/>
      </style:paragraph-properties>
      <style:text-properties fo:font-weight="bold" style:font-weight-asian="bold"/>
    </style:style>
    <style:style style:name="P321" style:parent-style-name="內文" style:family="paragraph">
      <style:paragraph-properties fo:margin-left="0.5902in" fo:text-indent="0.393in">
        <style:tab-stops/>
      </style:paragraph-properties>
    </style:style>
    <style:style style:name="P322" style:parent-style-name="內文" style:family="paragraph">
      <style:paragraph-properties fo:margin-left="0.6909in" fo:text-indent="-0.4923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ableColumn332" style:family="table-column">
      <style:table-column-properties style:column-width="0.984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0.6888in" style:use-optimal-column-width="false"/>
    </style:style>
    <style:style style:name="Table331" style:family="table">
      <style:table-properties style:width="5.709in" fo:margin-left="0.2722in" table:align="left"/>
    </style:style>
    <style:style style:name="TableRow339" style:family="table-row">
      <style:table-row-properties style:min-row-height="0.2756in" style:use-optimal-row-height="false"/>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fo:margin-left="0.3993in" fo:margin-right="-0.0493in" fo:text-indent="-0.4486in">
        <style:tab-stops/>
      </style:paragraph-properties>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fo:margin-left="0.4486in" fo:text-indent="-0.4486in">
        <style:tab-stops/>
      </style:paragraph-properties>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margin-left="0.4486in" fo:text-indent="-0.4486in">
        <style:tab-stops/>
      </style:paragraph-properties>
    </style:style>
    <style:style style:name="TableCell3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center" fo:margin-left="0.4486in" fo:text-indent="-0.4486in">
        <style:tab-stops/>
      </style:paragraph-properties>
    </style:style>
    <style:style style:name="TableRow348" style:family="table-row">
      <style:table-row-properties style:min-row-height="0.2756in" style:use-optimal-row-height="false"/>
    </style:style>
    <style:style style:name="P349" style:parent-style-name="表格內文14行高" style:family="paragraph">
      <style:paragraph-properties fo:text-align="center" fo:margin-left="0.3993in" fo:margin-right="-0.0493in" fo:text-indent="-0.4486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fo:margin-left="0.3993in" fo:margin-right="-0.0493in" fo:text-indent="-0.4486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center" fo:margin-left="0.3993in" fo:margin-right="-0.0493in" fo:text-indent="-0.4486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center" fo:margin-left="0.3993in" fo:margin-right="-0.0493in" fo:text-indent="-0.4486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fo:margin-left="0.3993in" fo:margin-right="-0.0493in" fo:text-indent="-0.4486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fo:margin-left="0.3993in" fo:margin-right="-0.0493in" fo:text-indent="-0.4486in">
        <style:tab-stops/>
      </style:paragraph-properties>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fo:margin-left="0.3993in" fo:margin-right="-0.0493in" fo:text-indent="-0.4486in">
        <style:tab-stops/>
      </style:paragraph-properties>
    </style:style>
    <style:style style:name="TableRow362" style:family="table-row">
      <style:table-row-properties style:min-row-height="0.2756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fo:margin-left="0.3993in" fo:margin-right="-0.0493in" fo:text-indent="-0.4486in">
        <style:tab-stops/>
      </style:paragraph-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3993in" fo:margin-right="-0.0493in" fo:text-indent="-0.4486in">
        <style:tab-stops/>
      </style:paragraph-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3993in" fo:margin-right="-0.0493in" fo:text-indent="-0.4486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margin-left="0.3993in" fo:margin-right="-0.0493in" fo:text-indent="-0.4486in">
        <style:tab-stops/>
      </style:paragraph-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3993in" fo:margin-right="-0.0493in" fo:text-indent="-0.4486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3993in" fo:margin-right="-0.0493in" fo:text-indent="-0.4486in">
        <style:tab-stops/>
      </style:paragraph-properties>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fo:margin-left="0.3993in" fo:margin-right="-0.0493in" fo:text-indent="-0.4486in">
        <style:tab-stops/>
      </style:paragraph-properties>
    </style:style>
    <style:style style:name="TableRow377" style:family="table-row">
      <style:table-row-properties style:min-row-height="0.2756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fo:margin-left="0.3993in" fo:margin-right="-0.0493in" fo:text-indent="-0.4486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3993in" fo:margin-right="-0.0493in" fo:text-indent="-0.4486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3993in" fo:margin-right="-0.0493in" fo:text-indent="-0.4486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3993in" fo:margin-right="-0.0493in" fo:text-indent="-0.4486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margin-left="0.3993in" fo:margin-right="-0.0493in" fo:text-indent="-0.4486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3993in" fo:margin-right="-0.0493in" fo:text-indent="-0.4486in">
        <style:tab-stops/>
      </style:paragraph-properties>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fo:margin-left="0.3993in" fo:margin-right="-0.0493in" fo:text-indent="-0.4486in">
        <style:tab-stops/>
      </style:paragraph-properties>
    </style:style>
    <style:style style:name="TableRow392" style:family="table-row">
      <style:table-row-properties style:min-row-height="0.2756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fo:margin-left="0.3993in" fo:margin-right="-0.0493in" fo:text-indent="-0.4486in">
        <style:tab-stops/>
      </style:paragraph-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margin-left="0.3993in" fo:margin-right="-0.0493in" fo:text-indent="-0.4486in">
        <style:tab-stops/>
      </style:paragraph-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margin-left="0.3993in" fo:margin-right="-0.0493in" fo:text-indent="-0.4486in">
        <style:tab-stops/>
      </style:paragraph-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margin-left="0.3993in" fo:margin-right="-0.0493in" fo:text-indent="-0.4486in">
        <style:tab-stops/>
      </style:paragraph-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margin-left="0.3993in" fo:margin-right="-0.0493in" fo:text-indent="-0.4486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3993in" fo:margin-right="-0.0493in" fo:text-indent="-0.4486in">
        <style:tab-stops/>
      </style:paragraph-properties>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margin-left="0.3993in" fo:margin-right="-0.0493in" fo:text-indent="-0.4486in">
        <style:tab-stops/>
      </style:paragraph-properties>
    </style:style>
    <style:style style:name="TableRow407" style:family="table-row">
      <style:table-row-properties style:min-row-height="0.2756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fo:margin-left="0.3993in" fo:margin-right="-0.0493in" fo:text-indent="-0.4486in">
        <style:tab-stops/>
      </style:paragraph-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margin-left="0.3993in" fo:margin-right="-0.0493in" fo:text-indent="-0.4486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margin-left="0.3993in" fo:margin-right="-0.0493in" fo:text-indent="-0.4486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margin-left="0.3993in" fo:margin-right="-0.0493in" fo:text-indent="-0.4486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fo:margin-left="0.3993in" fo:margin-right="-0.0493in" fo:text-indent="-0.4486in">
        <style:tab-stops/>
      </style:paragraph-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fo:margin-left="0.3993in" fo:margin-right="-0.0493in" fo:text-indent="-0.4486in">
        <style:tab-stops/>
      </style:paragraph-properties>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margin-left="0.3993in" fo:margin-right="-0.0493in" fo:text-indent="-0.4486in">
        <style:tab-stops/>
      </style:paragraph-properties>
    </style:style>
    <style:style style:name="TableRow422" style:family="table-row">
      <style:table-row-properties style:min-row-height="0.2756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fo:margin-right="-0.0493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margin-left="0.3993in" fo:margin-right="-0.0493in" fo:text-indent="-0.4486in">
        <style:tab-stops/>
      </style:paragraph-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margin-left="0.3993in" fo:margin-right="-0.0493in" fo:text-indent="-0.4486in">
        <style:tab-stops/>
      </style:paragraph-properties>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fo:margin-left="0.3993in" fo:margin-right="-0.0493in" fo:text-indent="-0.4486in">
        <style:tab-stops/>
      </style:paragraph-properties>
    </style:style>
    <style:style style:name="TableRow431" style:family="table-row">
      <style:table-row-properties style:min-row-height="0.2756in" style:use-optimal-row-height="false"/>
    </style:style>
    <style:style style:name="TableCell4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fo:margin-left="0.3993in" fo:margin-right="-0.0493in" fo:text-indent="-0.4486in">
        <style:tab-stops/>
      </style:paragraph-properties>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fo:margin-left="0.3993in" fo:margin-right="-0.0493in" fo:text-indent="-0.4486in">
        <style:tab-stops/>
      </style:paragraph-properties>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fo:margin-left="0.3993in" fo:margin-right="-0.0493in" fo:text-indent="-0.4486in">
        <style:tab-stops/>
      </style:paragraph-properties>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fo:margin-left="0.3993in" fo:margin-right="-0.0493in" fo:text-indent="-0.4486in">
        <style:tab-stops/>
      </style:paragraph-properties>
    </style:style>
    <style:style style:name="P440" style:parent-style-name="內文" style:family="paragraph">
      <style:paragraph-properties fo:text-align="start" fo:line-height="0.1944in" fo:margin-left="0.2951in" fo:text-indent="0in">
        <style:tab-stops/>
      </style:paragraph-properties>
      <style:text-properties fo:font-size="12pt" style:font-size-asian="12pt"/>
    </style:style>
    <style:style style:name="P441" style:parent-style-name="結論" style:family="paragraph">
      <style:paragraph-properties fo:margin-left="0.393in" fo:text-indent="0.393in">
        <style:tab-stops/>
      </style:paragraph-properties>
    </style:style>
    <style:style style:name="T442" style:parent-style-name="預設段落字型" style:family="text">
      <style:text-properties fo:color="#000000"/>
    </style:style>
    <style:style style:name="P443" style:parent-style-name="內文" style:family="paragraph">
      <style:paragraph-properties fo:margin-left="0.393in" fo:text-indent="0.393in">
        <style:tab-stops/>
      </style:paragraph-properties>
    </style:style>
    <style:style style:name="P444" style:parent-style-name="第一層14號字" style:family="paragraph">
      <style:paragraph-properties fo:line-height="0.1944in" fo:text-indent="-0.1388in"/>
    </style:style>
    <style:style style:name="P445" style:parent-style-name="第二層14號字" style:family="paragraph">
      <style:paragraph-properties fo:margin-left="0.3937in" fo:text-indent="-0.3937in">
        <style:tab-stops/>
      </style:paragraph-properties>
    </style:style>
    <style:style style:name="P446" style:parent-style-name="結論" style:family="paragraph">
      <style:paragraph-properties fo:margin-left="0.393in" fo:text-indent="0.393in">
        <style:tab-stops/>
      </style:paragraph-properties>
    </style:style>
    <style:style style:name="P447" style:parent-style-name="內文" style:family="paragraph">
      <style:paragraph-properties style:snap-to-layout-grid="false" fo:text-align="start" fo:line-height="0.3055in" fo:margin-left="0.7972in" fo:text-indent="-0.6986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內文" style:family="paragraph">
      <style:paragraph-properties style:snap-to-layout-grid="false" fo:text-align="end" fo:line-height="0.1944in" fo:margin-left="0.684in" fo:text-indent="-0.684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ableColumn464" style:family="table-column">
      <style:table-column-properties style:column-width="0.9847in"/>
    </style:style>
    <style:style style:name="TableColumn465" style:family="table-column">
      <style:table-column-properties style:column-width="1.2791in"/>
    </style:style>
    <style:style style:name="TableColumn466" style:family="table-column">
      <style:table-column-properties style:column-width="0.9562in"/>
    </style:style>
    <style:style style:name="TableColumn467" style:family="table-column">
      <style:table-column-properties style:column-width="0.9215in"/>
    </style:style>
    <style:style style:name="TableColumn468" style:family="table-column">
      <style:table-column-properties style:column-width="0.9833in"/>
    </style:style>
    <style:style style:name="TableColumn469" style:family="table-column">
      <style:table-column-properties style:column-width="0.6826in"/>
    </style:style>
    <style:style style:name="Table463" style:family="table">
      <style:table-properties style:width="5.8076in" fo:margin-left="0.1736in" table:align="left"/>
    </style:style>
    <style:style style:name="TableRow470" style:family="table-row">
      <style:table-row-properties style:min-row-height="0.2756in"/>
    </style:style>
    <style:style style:name="TableCell4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text-properties style:font-size-complex="12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style:font-size-complex="12pt"/>
    </style:style>
    <style:style style:name="P477" style:parent-style-name="表格內文14行高" style:family="paragraph">
      <style:paragraph-properties fo:text-align="center"/>
      <style:text-properties style:font-size-complex="12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text-properties style:font-size-complex="12pt"/>
    </style:style>
    <style:style style:name="P480" style:parent-style-name="表格內文14行高" style:family="paragraph">
      <style:paragraph-properties fo:text-align="center"/>
      <style:text-properties style:font-size-complex="12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center"/>
      <style:text-properties style:font-size-complex="12pt"/>
    </style:style>
    <style:style style:name="TableRow485" style:family="table-row">
      <style:table-row-properties style:min-row-height="0.2756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justify"/>
      <style:text-properties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justify"/>
      <style:text-properties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10pt" style:font-size-asian="10pt" style:font-size-complex="10pt"/>
    </style:style>
    <style:style style:name="TableRow498" style:family="table-row">
      <style:table-row-properties style:min-row-height="0.2756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justify"/>
      <style:text-properties fo:font-size="10pt" style:font-size-asian="10pt" style:font-size-complex="10pt"/>
    </style:style>
    <style:style style:name="P501" style:parent-style-name="表格內文14行高" style:family="paragraph">
      <style:paragraph-properties fo:text-align="justify"/>
      <style:text-properties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justify"/>
      <style:text-properties fo:font-size="10pt" style:font-size-asian="10pt" style:font-size-complex="10pt"/>
    </style:style>
    <style:style style:name="P504" style:parent-style-name="表格內文14行高" style:family="paragraph">
      <style:paragraph-properties fo:text-align="justify"/>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0pt" style:font-size-asian="10pt" style:font-size-complex="10pt"/>
    </style:style>
    <style:style style:name="TableRow513" style:family="table-row">
      <style:table-row-properties style:min-row-height="0.2756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justify"/>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justify"/>
      <style:text-properties fo:font-size="10pt" style:font-size-asian="10pt" style:font-size-complex="10pt"/>
    </style:style>
    <style:style style:name="P518" style:parent-style-name="表格內文14行高" style:family="paragraph">
      <style:paragraph-properties fo:text-align="justify"/>
      <style:text-properties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0pt" style:font-size-asian="10pt" style:font-size-complex="10pt"/>
    </style:style>
    <style:style style:name="TableRow527" style:family="table-row">
      <style:table-row-properties style:min-row-height="0.2756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justify"/>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justify"/>
      <style:text-properties fo:font-size="10pt" style:font-size-asian="10pt" style:font-size-complex="10pt"/>
    </style:style>
    <style:style style:name="P532" style:parent-style-name="表格內文14行高" style:family="paragraph">
      <style:paragraph-properties fo:text-align="justify"/>
      <style:text-properties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size="10pt" style:font-size-asian="10pt" style:font-size-complex="10pt"/>
    </style:style>
    <style:style style:name="TableRow541" style:family="table-row">
      <style:table-row-properties style:min-row-height="0.2756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justify"/>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justify"/>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size="10pt" style:font-size-asian="10pt" style:font-size-complex="10pt"/>
    </style:style>
    <style:style style:name="TableRow554" style:family="table-row">
      <style:table-row-properties style:min-row-height="0.2756in"/>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justify"/>
      <style:text-properties fo:font-size="10pt" style:font-size-asian="10pt" style:font-size-complex="10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justify"/>
      <style:text-properties fo:font-size="10pt" style:font-size-asian="10pt" style:font-size-complex="10pt"/>
    </style:style>
    <style:style style:name="P559" style:parent-style-name="表格內文14行高" style:family="paragraph">
      <style:paragraph-properties fo:text-align="justify"/>
      <style:text-properties fo:font-size="10pt" style:font-size-asian="10pt" style:font-size-complex="10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font-size="10pt" style:font-size-asian="10pt" style:font-size-complex="10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font-size="10pt" style:font-size-asian="10pt" style:font-size-complex="10pt"/>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text-properties fo:font-size="10pt" style:font-size-asian="10pt" style:font-size-complex="10pt"/>
    </style:style>
    <style:style style:name="P568" style:parent-style-name="內文" style:family="paragraph">
      <style:paragraph-properties style:snap-to-layout-grid="false" fo:text-align="start" fo:line-height="0.1944in" fo:margin-left="0.0986in" fo:text-indent="0in">
        <style:tab-stops/>
      </style:paragraph-properties>
      <style:text-properties fo:font-size="12pt" style:font-size-asian="12pt" style:font-size-complex="12pt"/>
    </style:style>
    <style:style style:name="P569" style:parent-style-name="一二三" style:family="paragraph">
      <style:paragraph-properties fo:margin-left="0.5895in" fo:text-indent="-0.1965in">
        <style:tab-stops/>
      </style:paragraph-properties>
    </style:style>
    <style:style style:name="T570" style:parent-style-name="預設段落字型" style:family="text">
      <style:text-properties fo:language="zh" fo:country="TW"/>
    </style:style>
    <style:style style:name="P571" style:parent-style-name="一二三" style:family="paragraph">
      <style:paragraph-properties fo:margin-left="0.5895in" fo:text-indent="-0.1965in">
        <style:tab-stops/>
      </style:paragraph-properties>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P584" style:parent-style-name="一二三" style:family="paragraph">
      <style:paragraph-properties fo:margin-left="0.5895in" fo:text-indent="-0.1965in">
        <style:tab-stops/>
      </style:paragraph-properties>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P591" style:parent-style-name="一二三" style:family="paragraph">
      <style:paragraph-properties fo:margin-left="0.5895in" fo:text-indent="-0.1965in">
        <style:tab-stops/>
      </style:paragraph-properties>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P594" style:parent-style-name="一二三" style:family="paragraph">
      <style:paragraph-properties fo:margin-left="0.5895in" fo:text-indent="-0.1965in">
        <style:tab-stops/>
      </style:paragraph-properties>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P617" style:parent-style-name="一二三" style:family="paragraph">
      <style:paragraph-properties fo:margin-left="0.5895in" fo:text-indent="-0.1965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style:font-name-complex="細明體" fo:color="#000000" style:letter-kerning="false"/>
    </style:style>
    <style:style style:name="T629" style:parent-style-name="預設段落字型" style:family="text">
      <style:text-properties style:font-name-complex="細明體" fo:color="#000000" style:letter-kerning="false"/>
    </style:style>
    <style:style style:name="P630" style:parent-style-name="內文" style:family="paragraph">
      <style:paragraph-properties fo:text-align="end" fo:margin-left="0.393in" fo:text-indent="0.3375in">
        <style:tab-stops/>
      </style:paragraph-properties>
    </style:style>
    <style:style style:name="T631" style:parent-style-name="預設段落字型" style:family="text">
      <style:text-properties fo:font-size="12pt" style:font-size-asian="12pt" style:font-size-complex="12pt"/>
    </style:style>
  </office:automatic-styles>
  <office:body>
    <office:text text:use-soft-page-breaks="true">
      <text:p text:style-name="P1"><text:span text:style-name="T7">本報告僅供委員參考</text:span><text:span text:style-name="T8"><text:s text:c="10"/>編號：第108－114 號</text:span></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國立故宮博物院</text:span></text:p>
      <text:p text:style-name="P21"><text:span text:style-name="T22">10</text:span><text:span text:style-name="T23">7</text:span><text:span text:style-name="T24">度決算評估報告</text:span></text:p>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10</text:span><text:span text:style-name="T38">8</text:span><text:span text:style-name="T39">年9月</text:span></text:p>
      <text:soft-page-break/>
      <text:p text:style-name="P40">國立故宮博物院107年度決算評估報告目錄</text:p>
      <text:p text:style-name="P41"><text:s text:c="4"/><text:span text:style-name="T4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228623" office:target-frame-name="_top" xlink:show="replace"><text:span text:style-name="超連結">壹</text:span><text:span text:style-name="超連結">、</text:span><text:span text:style-name="超連結">國立故宮博物院</text:span><text:tab/>1</text:a></text:p>
          <text:p text:style-name="目錄2"><text:a xlink:href="#_Toc20228624" office:target-frame-name="_top" xlink:show="replace"><text:span text:style-name="超連結">ㄧ、國立故宮博物院辦理新故宮計畫</text:span><text:span text:style-name="超連結">107</text:span><text:span text:style-name="超連結">年度執行率未達</text:span><text:span text:style-name="超連結">8</text:span><text:span text:style-name="超連結">成，且部分計畫執行進度落後，允宜積極推動，以達計畫目標</text:span><text:tab/>1</text:a></text:p>
          <text:p text:style-name="目錄2"><text:a xlink:href="#_Toc20228625" office:target-frame-name="_top" xlink:show="replace"><text:span text:style-name="T43">二、</text:span><text:span text:style-name="超連結">購票人數未達預期，致門票實際收入較預計收入鉅減，允宜積極提振門票收入並覈實編列預算</text:span><text:tab/>3</text:a></text:p>
          <text:p text:style-name="目錄1"><text:a xlink:href="#_Toc20228626" office:target-frame-name="_top" xlink:show="replace"><text:span text:style-name="超連結">貳</text:span><text:span text:style-name="超連結">、</text:span><text:span text:style-name="超連結">故宮文物藝術發展基金</text:span><text:tab/>5</text:a></text:p>
          <text:p text:style-name="目錄2"><text:a xlink:href="#_Toc20228627" office:target-frame-name="_top" xlink:show="replace"><text:span text:style-name="超連結">三</text:span><text:span text:style-name="超連結">、故宮文物藝術發展基金</text:span><text:span text:style-name="超連結">107</text:span><text:span text:style-name="超連結">年度經營績效未如預期，且文物採購亦遠未達預期目標，辦理成效容待提升，允宜檢討改進</text:span><text:tab/>5</text:a></text:p>
        </text:index-body>
      </text:table-of-content>
      <text:p text:style-name="P44"><text:span text:style-name="T45"><text:s/></text:span></text:p>
      <text:soft-page-break/>
      <text:p text:style-name="P46">國立故宮博物院107年度決算評估報告</text:p>
      <text:p text:style-name="P50"><text:bookmark-start text:name="_Toc465332238"/><text:bookmark-start text:name="_Toc510280908"/><text:bookmark-start text:name="_Toc510281014"/><text:bookmark-start text:name="_Toc510281149"/><text:bookmark-start text:name="_Toc510281241"/><text:bookmark-start text:name="_Toc20228623"/>壹、國立故宮博物院<text:bookmark-end text:name="_Toc20228623"/></text:p>
      <text:p text:style-name="P51"><text:bookmark-start text:name="_Toc467764880"/><text:bookmark-start text:name="_Toc18605222"/><text:bookmark-start text:name="_Toc20228624"/><text:bookmark-end text:name="_Toc465332238"/><text:bookmark-end text:name="_Toc510280908"/><text:bookmark-end text:name="_Toc510281014"/><text:bookmark-end text:name="_Toc510281149"/><text:bookmark-end text:name="_Toc510281241"/>ㄧ、國立故宮博物院辦理新故宮計畫107年度執行率未達8成，且部分計畫執行進度落後，允宜積極推動，以達計畫目標<text:bookmark-end text:name="_Toc18605222"/><text:bookmark-end text:name="_Toc20228624"/></text:p>
      <text:p text:style-name="P52">故宮辦理「新故宮-故宮公共化帶動觀光產業發展中程計畫」(以下簡稱新故宮計畫)，107年度預算編列4億2,034萬元，係辦理「故宮北部院區整(擴)建計畫」、「故宮國寶文物修復展示館建設計畫」及「博物館群國際觀光網絡系統建置計畫」等3項計畫，該計畫之執行期間自107年度至112年度，計畫總經費101億元。經查：</text:p>
      <text:p text:style-name="P53">(一)計畫目標</text:p>
      <text:p text:style-name="P54">新故宮計畫為故宮近年來推動故宮公共化，營造世界級觀光亮點之重要計畫，透過故宮公共化的改造工程，從景觀、展覽、活動、交通、行銷等五大面向提升故宮公共性，營造故宮成為世界級觀光景點，促進台灣博物館觀光資源整合，以帶動觀光產業升級與創新；並提供行銷平台協助國內各博物館群串連，以共同提升國際觀光服務品質，建構臺灣多元文化系統，並透過國際觀光之加持，使臺灣博物館事業得以蓬勃及永續發展。</text:p>
      <text:p text:style-name="P55">(二)新故宮計畫截至107年底止預算執行率未達8成，預算執行進度落後</text:p>
      <text:p text:style-name="P56">新故宮計畫107年度預算編列4億2,034萬元，決算數3億2,034萬元，執行率僅為76%。主要係因新故宮計畫於106 年12 月6 日經行政院核定，為避免重蹈先前「大故宮計畫」<text:span text:style-name="註腳參照"><text:note text:note-class="footnote" text:id="_ftn0"><text:note-citation>1</text:note-citation><text:note-body><text:p text:style-name="P57"><text:span text:style-name="T58">故宮以因應國際博物館發展趨勢，同時為解決日益增加之參觀人潮、改善現有參觀環境及面臨典藏文物、研究室與辦公空間老舊不足等問題而</text:span><text:span text:style-name="T59">推動「大故宮計畫」</text:span><text:span text:style-name="T60">。</text:span></text:p><text:p text:style-name="P61"><text:span text:style-name="T62">該計畫尚未經核定，</text:span><text:span text:style-name="T63">故宮</text:span><text:span text:style-name="T64">已</text:span><text:span text:style-name="T65">於100年度至103年度編列綜合規劃、環境影響評估等前期作業經費</text:span><text:span text:style-name="T66">總計2億2,230萬元，累計執行1億5,415萬6千元，其餘6,814萬4千元則因環境影響評估尚未通過等因素</text:span><text:span text:style-name="T67">，</text:span><text:span text:style-name="T68">致經費未解凍無法執行</text:span><text:span text:style-name="T69">，</text:span><text:span text:style-name="T70">而</text:span><text:span text:style-name="T71">予以繳庫。</text:span></text:p></text:note-body></text:note></text:span>遭<text:soft-page-break/>監察院、審計部查核提出「未經核定及預算來源尚未完成法定程序之情況下，逕行辦理採購預算」之覆轍，爰於預算審查通過後，再進行相關規劃、採購作業；致所有預算分配截至107年9月底之累計分配數僅1億3,501萬元，占107年度總預算數4億2,034萬元之32.12%，預算分配數似過於集中於107年第4季，爰全年決算數3億2,034萬元，執行率僅76%（詳附表1），允宜積極管控計畫執行進度，俾提升成效。</text:p>
      <text:p text:style-name="P72"><text:span text:style-name="T73">附表1</text:span><text:span text:style-name="T74">：新故宮計畫</text:span><text:span text:style-name="T75">預算執行情形</text:span><text:span text:style-name="T76">表</text:span><text:span text:style-name="T77"><text:s text:c="2"/></text:span><text:span text:style-name="T78"><text:s/></text:span><text:span text:style-name="T79"><text:s text:c="3"/></text:span><text:span text:style-name="T80"><text:s/></text:span><text:span text:style-name="T81"><text:s text:c="3"/></text:span><text:span text:style-name="T82">單位：新台幣千元；%</text:span><text:span text:style-name="T83"><text:s text:c="36"/></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分項計畫名稱</text:p>
          </table:table-cell>
          <table:table-cell table:style-name="TableCell94" table:number-rows-spanned="2">
            <text:p text:style-name="P95">107年度</text:p>
            <text:p text:style-name="P96">預算數</text:p>
          </table:table-cell>
          <table:table-cell table:style-name="TableCell97" table:number-columns-spanned="2">
            <text:p text:style-name="P98"><text:span text:style-name="T99">截至</text:span><text:span text:style-name="T100">107年9月</text:span><text:span text:style-name="T101">底</text:span></text:p>
          </table:table-cell>
          <table:covered-table-cell/>
          <table:table-cell table:style-name="TableCell102" table:number-rows-spanned="2">
            <text:p text:style-name="P103">107年度</text:p>
            <text:p text:style-name="P104">決算數</text:p>
          </table:table-cell>
          <table:table-cell table:style-name="TableCell105" table:number-rows-spanned="2">
            <text:p text:style-name="P106">執行率</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累計</text:span><text:span text:style-name="T113">分配數</text:span><text:span text:style-name="T114"><text:s text:c="2"/></text:span></text:p>
          </table:table-cell>
          <table:table-cell table:style-name="TableCell115">
            <text:p text:style-name="P116"><text:span text:style-name="T117">分配</text:span><text:span text:style-name="T118">率</text:span></text:p>
          </table:table-cell>
          <table:covered-table-cell>
            <text:p text:style-name="P119"/>
          </table:covered-table-cell>
          <table:covered-table-cell>
            <text:p text:style-name="P120"/>
          </table:covered-table-cell>
        </table:table-row>
        <table:table-row table:style-name="TableRow121">
          <table:table-cell table:style-name="TableCell122">
            <text:p text:style-name="P123"><text:span text:style-name="T124">故宮北部院區整(擴)建</text:span><text:span text:style-name="T125">計畫</text:span></text:p>
          </table:table-cell>
          <table:table-cell table:style-name="TableCell126">
            <text:p text:style-name="P127">265,340</text:p>
          </table:table-cell>
          <table:table-cell table:style-name="TableCell128">
            <text:p text:style-name="P129">105,300</text:p>
          </table:table-cell>
          <table:table-cell table:style-name="TableCell130">
            <text:p text:style-name="P131">39.68%</text:p>
          </table:table-cell>
          <table:table-cell table:style-name="TableCell132">
            <text:p text:style-name="P133">169,540</text:p>
          </table:table-cell>
          <table:table-cell table:style-name="TableCell134">
            <text:p text:style-name="P135">64%</text:p>
          </table:table-cell>
        </table:table-row>
        <table:table-row table:style-name="TableRow136">
          <table:table-cell table:style-name="TableCell137">
            <text:p text:style-name="P138">故宮國寶文物修復展示館建設計畫</text:p>
          </table:table-cell>
          <table:table-cell table:style-name="TableCell139">
            <text:p text:style-name="P140">135,000</text:p>
          </table:table-cell>
          <table:table-cell table:style-name="TableCell141">
            <text:p text:style-name="P142">20,000</text:p>
          </table:table-cell>
          <table:table-cell table:style-name="TableCell143">
            <text:p text:style-name="P144">14.81%</text:p>
          </table:table-cell>
          <table:table-cell table:style-name="TableCell145">
            <text:p text:style-name="P146">135,000</text:p>
          </table:table-cell>
          <table:table-cell table:style-name="TableCell147">
            <text:p text:style-name="P148">100%</text:p>
          </table:table-cell>
        </table:table-row>
        <table:table-row table:style-name="TableRow149">
          <table:table-cell table:style-name="TableCell150">
            <text:p text:style-name="P151">博物館群國際觀光網絡系統建置計畫</text:p>
          </table:table-cell>
          <table:table-cell table:style-name="TableCell152">
            <text:p text:style-name="P153">20,000</text:p>
          </table:table-cell>
          <table:table-cell table:style-name="TableCell154">
            <text:p text:style-name="P155">9,710</text:p>
          </table:table-cell>
          <table:table-cell table:style-name="TableCell156">
            <text:p text:style-name="P157">48.55%</text:p>
          </table:table-cell>
          <table:table-cell table:style-name="TableCell158">
            <text:p text:style-name="P159">15,800</text:p>
          </table:table-cell>
          <table:table-cell table:style-name="TableCell160">
            <text:p text:style-name="P161">79%</text:p>
          </table:table-cell>
        </table:table-row>
        <table:table-row table:style-name="TableRow162">
          <table:table-cell table:style-name="TableCell163">
            <text:p text:style-name="P164"><text:span text:style-name="T165">合計</text:span></text:p>
          </table:table-cell>
          <table:table-cell table:style-name="TableCell166">
            <text:p text:style-name="P167">420,340</text:p>
          </table:table-cell>
          <table:table-cell table:style-name="TableCell168">
            <text:p text:style-name="P169">135,010</text:p>
          </table:table-cell>
          <table:table-cell table:style-name="TableCell170">
            <text:p text:style-name="P171">32.12%</text:p>
          </table:table-cell>
          <table:table-cell table:style-name="TableCell172">
            <text:p text:style-name="P173">320,340</text:p>
          </table:table-cell>
          <table:table-cell table:style-name="TableCell174">
            <text:p text:style-name="P175">76%</text:p>
          </table:table-cell>
        </table:table-row>
      </table:table>
      <text:p text:style-name="P176"><text:s text:c="4"/><text:s/>※註：1.資料來源，國立故宮博物院提供。</text:p>
      <text:p text:style-name="P177">(三)部分分項計畫執行進度落後，允宜積極加強執行與落實進度控管</text:p>
      <text:p text:style-name="P178">1.北部院區整（擴）建工程（北側）部分：故宮依107年1月11日行政院院會決議，洽請內政部營建署代辦，並經多次與營建署、公共工程委員會召開協調會，惟營建署遲至同年5月4日方回覆無法代辦，始由故宮啟動規劃採購作業，後經2次流標、1次廢標，皆未能順利決標，導致預算執行落後。</text:p>
      <text:p text:style-name="P179">2.北部院區整（擴）建工程（南側）部分：故宮南側土地於107年3月16日依文資法第20條規定，進入文資法第17條至19條所稱之審議程序，爰為暫定古蹟，致現階段故宮南側兩大標案「藝文服務中心既有5棟建築物耐震補強修繕工程案」、「藝文服務中心專案管理工程案」皆需依文化資產保存法相關規定，辦理規劃、設計及執行等，導致預算執行落後。</text:p>
      <text:p text:style-name="P180">3.博物館群國際觀光網絡系統建置計畫部分：因本項業務<text:span text:style-name="T181">各子計畫間具連續性與連動性，規劃時需與其他館舍</text:span><text:span text:style-name="T182">協調</text:span><text:span text:style-name="T183">相關需求，同時進行滾動式修正，致預算執行落後。</text:span></text:p>
      <text:p text:style-name="P184">綜上，故宮推動新故宮計畫，規劃以故宮國際觀光能量結合國內各地博物館資源，帶動以博物館為核心的文化觀光產業鏈，以促進臺灣觀光產業轉型升級；惟其預算執行率及部分工作計畫執行進度均未臻理想，允宜積極管控計畫執行進度，適時協調及排除各計畫推動所遭遇障礙，俾使計畫如期如質完成。</text:p>
      <text:p text:style-name="P185"/>
      <text:p text:style-name="P186"><text:bookmark-start text:name="_Toc18605223"/><text:bookmark-start text:name="_Toc20228625"/><text:span text:style-name="T187">二、</text:span><text:bookmark-start text:name="_Toc497402410"/><text:bookmark-end text:name="_Toc18605223"/>購票人數未達預期，致門票實際收入較預計收入鉅減，允宜積極提振門票收入並覈實編列預算<text:bookmark-end text:name="_Toc20228625"/><text:bookmark-end text:name="_Toc497402410"/></text:p>
      <text:p text:style-name="P188">國立故宮博物院(以下簡稱故宮)<text:s/>107年度「門票收入」決算數8億3,731萬1千元，較預算數12億4,250萬元減少4億518萬9千元(減幅32.61%)。經查：</text:p>
      <text:p text:style-name="P189">(一)105年度至107年度購票人數皆未達預期且逐年減少</text:p>
      <text:p text:style-name="P190">故宮105年度至107年度實際購票人數逐年減少，各年度分別為408萬1,618人、344萬2,307人、294萬1,560人，較預估人數536萬人、469萬7千人、448萬4千人，分別減少127萬8,382人(減幅23.85%)、125萬4,693人(減幅26.71%)、154萬2,440人(減幅34.4%)(詳附表1)。故宮表示，係105年度以後，大陸觀光客人數減少，另南部院區105年度開幕初期購票人數未達預期；106及107年度則因大陸觀光客人數減少<text:span text:style-name="T191">、</text:span><text:span text:style-name="T192">南部園區</text:span>開幕熱潮已過且<text:span text:style-name="T193">夏季</text:span><text:span text:style-name="T194">園區遮陰效果不足</text:span><text:span text:style-name="T195">及</text:span><text:span text:style-name="T196">交通接駁不便</text:span><text:span text:style-name="T197">等因素</text:span><text:span text:style-name="T198">，</text:span><text:span text:style-name="T199">致</text:span><text:span text:style-name="T200">實際</text:span><text:span text:style-name="T201">購票人</text:span><text:span text:style-name="T202">數較預估人數</text:span><text:span text:style-name="T203">減少</text:span>。</text:p>
      <text:p text:style-name="P204"><text:span text:style-name="T205">附表1</text:span><text:span text:style-name="T206">：105年度至107年度預估及實際購票人數一覽表</text:span></text:p>
      <text:p text:style-name="P207"><text:span text:style-name="T208">單位：人</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院　　區</text:p>
            </table:table-cell>
            <table:table-cell table:style-name="TableCell221" table:number-columns-spanned="2">
              <text:p text:style-name="P222">105年度</text:p>
            </table:table-cell>
            <table:covered-table-cell/>
            <table:table-cell table:style-name="TableCell223" table:number-columns-spanned="2">
              <text:p text:style-name="P224">106年度</text:p>
            </table:table-cell>
            <table:covered-table-cell/>
            <table:table-cell table:style-name="TableCell225" table:number-columns-spanned="2">
              <text:p text:style-name="P226">107年度</text:p>
            </table:table-cell>
            <table:covered-table-cell/>
          </table:table-row>
          <table:table-row table:style-name="TableRow227">
            <table:covered-table-cell>
              <text:p text:style-name="P228"/>
            </table:covered-table-cell>
            <table:table-cell table:style-name="TableCell229">
              <text:p text:style-name="P230">預估人數</text:p>
            </table:table-cell>
            <table:table-cell table:style-name="TableCell231">
              <text:p text:style-name="P232">實際人數</text:p>
            </table:table-cell>
            <table:table-cell table:style-name="TableCell233">
              <text:p text:style-name="P234">預估人數</text:p>
            </table:table-cell>
            <table:table-cell table:style-name="TableCell235">
              <text:p text:style-name="P236">實際人數</text:p>
            </table:table-cell>
            <table:table-cell table:style-name="TableCell237">
              <text:p text:style-name="P238">預估人數</text:p>
            </table:table-cell>
            <table:table-cell table:style-name="TableCell239">
              <text:p text:style-name="P240">實際人數</text:p>
            </table:table-cell>
          </table:table-row>
        </table:table-header-rows>
        <table:table-row table:style-name="TableRow241">
          <table:table-cell table:style-name="TableCell242">
            <text:p text:style-name="P243">北部院區</text:p>
          </table:table-cell>
          <table:table-cell table:style-name="TableCell244">
            <text:p text:style-name="P245">4,760,000</text:p>
          </table:table-cell>
          <table:table-cell table:style-name="TableCell246">
            <text:p text:style-name="P247">3,691,625</text:p>
          </table:table-cell>
          <table:table-cell table:style-name="TableCell248">
            <text:p text:style-name="P249">3,925,000</text:p>
          </table:table-cell>
          <table:table-cell table:style-name="TableCell250">
            <text:p text:style-name="P251">3,049,497</text:p>
          </table:table-cell>
          <table:table-cell table:style-name="TableCell252">
            <text:p text:style-name="P253">3,704,000</text:p>
          </table:table-cell>
          <table:table-cell table:style-name="TableCell254">
            <text:p text:style-name="P255">2,569,060</text:p>
          </table:table-cell>
        </table:table-row>
        <table:table-row table:style-name="TableRow256">
          <table:table-cell table:style-name="TableCell257">
            <text:p text:style-name="P258">南部院區</text:p>
          </table:table-cell>
          <table:table-cell table:style-name="TableCell259">
            <text:p text:style-name="P260">540,000</text:p>
          </table:table-cell>
          <table:table-cell table:style-name="TableCell261">
            <text:p text:style-name="P262">337,818</text:p>
          </table:table-cell>
          <table:table-cell table:style-name="TableCell263">
            <text:p text:style-name="P264">712,000</text:p>
          </table:table-cell>
          <table:table-cell table:style-name="TableCell265">
            <text:p text:style-name="P266">331,160</text:p>
          </table:table-cell>
          <table:table-cell table:style-name="TableCell267">
            <text:p text:style-name="P268">730,000</text:p>
          </table:table-cell>
          <table:table-cell table:style-name="TableCell269">
            <text:p text:style-name="P270">330,000</text:p>
          </table:table-cell>
        </table:table-row>
        <table:table-row table:style-name="TableRow271">
          <table:table-cell table:style-name="TableCell272">
            <text:p text:style-name="P273">至善園</text:p>
          </table:table-cell>
          <table:table-cell table:style-name="TableCell274">
            <text:p text:style-name="P275">60,000</text:p>
          </table:table-cell>
          <table:table-cell table:style-name="TableCell276">
            <text:p text:style-name="P277">52,175</text:p>
          </table:table-cell>
          <table:table-cell table:style-name="TableCell278">
            <text:p text:style-name="P279">60,000</text:p>
          </table:table-cell>
          <table:table-cell table:style-name="TableCell280">
            <text:p text:style-name="P281">61,650</text:p>
          </table:table-cell>
          <table:table-cell table:style-name="TableCell282">
            <text:p text:style-name="P283">50,000</text:p>
          </table:table-cell>
          <table:table-cell table:style-name="TableCell284">
            <text:p text:style-name="P285">42,500</text:p>
          </table:table-cell>
        </table:table-row>
        <table:table-row table:style-name="TableRow286">
          <table:table-cell table:style-name="TableCell287">
            <text:p text:style-name="P288">合　　計</text:p>
          </table:table-cell>
          <table:table-cell table:style-name="TableCell289">
            <text:p text:style-name="P290">5,360,000</text:p>
          </table:table-cell>
          <table:table-cell table:style-name="TableCell291">
            <text:p text:style-name="P292">4,081,618</text:p>
          </table:table-cell>
          <table:table-cell table:style-name="TableCell293">
            <text:p text:style-name="P294">4,697,000</text:p>
          </table:table-cell>
          <table:table-cell table:style-name="TableCell295">
            <text:p text:style-name="P296">3,442,307</text:p>
          </table:table-cell>
          <table:table-cell table:style-name="TableCell297">
            <text:p text:style-name="P298">4,484,000</text:p>
          </table:table-cell>
          <table:table-cell table:style-name="TableCell299">
            <text:p text:style-name="P300">2,941,560</text:p>
          </table:table-cell>
        </table:table-row>
        <table:table-row table:style-name="TableRow301">
          <table:table-cell table:style-name="TableCell302">
            <text:p text:style-name="P303">預估與實際增減數</text:p>
          </table:table-cell>
          <table:table-cell table:style-name="TableCell304" table:number-columns-spanned="2">
            <text:p text:style-name="P305">-1,278,382</text:p>
          </table:table-cell>
          <table:covered-table-cell/>
          <table:table-cell table:style-name="TableCell306" table:number-columns-spanned="2">
            <text:p text:style-name="P307">-1,254,693</text:p>
          </table:table-cell>
          <table:covered-table-cell/>
          <table:table-cell table:style-name="TableCell308" table:number-columns-spanned="2">
            <text:p text:style-name="P309">-1,542,440</text:p>
          </table:table-cell>
          <table:covered-table-cell/>
        </table:table-row>
        <table:table-row table:style-name="TableRow310">
          <table:table-cell table:style-name="TableCell311">
            <text:p text:style-name="P312">增減率</text:p>
          </table:table-cell>
          <table:table-cell table:style-name="TableCell313" table:number-columns-spanned="2">
            <text:p text:style-name="P314">-23.85%</text:p>
          </table:table-cell>
          <table:covered-table-cell/>
          <table:table-cell table:style-name="TableCell315" table:number-columns-spanned="2">
            <text:p text:style-name="P316">-26.71%</text:p>
          </table:table-cell>
          <table:covered-table-cell/>
          <table:table-cell table:style-name="TableCell317" table:number-columns-spanned="2">
            <text:p text:style-name="P318">-34.4%</text:p>
          </table:table-cell>
          <table:covered-table-cell/>
        </table:table-row>
      </table:table>
      <text:p text:style-name="P319">※註：1.資料來源，故宮提供；本報告整理。</text:p>
      <text:p text:style-name="P320">(二)105年度至107年度門票收入皆未盡理想，允宜加強推廣及行銷，提升門票收入</text:p>
      <text:p text:style-name="P321">故宮門票收入105年度決算數8億8,088萬4千元，較預算數11億7,230萬元減少2億9,141萬6千元(減幅24.86%)；106年度決算數7億6,478萬1千元，較預算數12億5,630萬元減少4億9,151萬9千元(減幅39.12%)；107年度決算數8億3,731萬1千元，較預算數12億4,250萬元減少4億518萬9千元(減幅32.61%)<text:s/>(詳附表2)。主要係105年度以後大陸觀光客人數減少，另南部院區實施多項優惠措施，包括1.南部院區非本國籍遊客參觀票價由250元及230元調降為單一化票價150元；2.提供旅遊業者參觀票價8折價；3.加入博物館聯盟8折價優惠行列；4.推出「南北聯券」，持該院北部院區各類參觀券者，可憑該券存根，於三個月內，免費參觀南部院區；5.嘉義縣市居民憑身分證下午3時起，免費入館等多項優惠措施，藉以提振參觀人數等，惟參觀人數未能有效提升，至門票收入反而下降；允宜加強推廣，俾增收入。</text:p>
      <text:p text:style-name="P322"><text:span text:style-name="T323">附表</text:span><text:span text:style-name="T324">2</text:span><text:span text:style-name="T325">：105年度至107年度門票收入</text:span><text:span text:style-name="T326">預算數及決算數</text:span><text:span text:style-name="T327">一覽表</text:span></text:p>
      <text:p text:style-name="P328"><text:span text:style-name="T329">單位：新臺幣千元</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院　　區</text:p>
            </table:table-cell>
            <table:table-cell table:style-name="TableCell342" table:number-columns-spanned="2">
              <text:p text:style-name="P343">105年度</text:p>
            </table:table-cell>
            <table:covered-table-cell/>
            <table:table-cell table:style-name="TableCell344" table:number-columns-spanned="2">
              <text:p text:style-name="P345">106年度</text:p>
            </table:table-cell>
            <table:covered-table-cell/>
            <table:table-cell table:style-name="TableCell346" table:number-columns-spanned="2">
              <text:p text:style-name="P347">107年度</text:p>
            </table:table-cell>
            <table:covered-table-cell/>
          </table:table-row>
          <table:table-row table:style-name="TableRow348">
            <table:covered-table-cell>
              <text:p text:style-name="P349"/>
            </table:covered-table-cell>
            <table:table-cell table:style-name="TableCell350">
              <text:p text:style-name="P351">預算數</text:p>
            </table:table-cell>
            <table:table-cell table:style-name="TableCell352">
              <text:p text:style-name="P353">決算數</text:p>
            </table:table-cell>
            <table:table-cell table:style-name="TableCell354">
              <text:p text:style-name="P355">預算數</text:p>
            </table:table-cell>
            <table:table-cell table:style-name="TableCell356">
              <text:p text:style-name="P357">決算數</text:p>
            </table:table-cell>
            <table:table-cell table:style-name="TableCell358">
              <text:p text:style-name="P359">預算數</text:p>
            </table:table-cell>
            <table:table-cell table:style-name="TableCell360">
              <text:p text:style-name="P361">決算數</text:p>
            </table:table-cell>
          </table:table-row>
        </table:table-header-rows>
        <table:table-row table:style-name="TableRow362">
          <table:table-cell table:style-name="TableCell363">
            <text:p text:style-name="P364">北部院區</text:p>
          </table:table-cell>
          <table:table-cell table:style-name="TableCell365">
            <text:p text:style-name="P366">1,062,100</text:p>
          </table:table-cell>
          <table:table-cell table:style-name="TableCell367">
            <text:p text:style-name="P368">826,388</text:p>
          </table:table-cell>
          <table:table-cell table:style-name="TableCell369">
            <text:p text:style-name="P370">1,077,100</text:p>
          </table:table-cell>
          <table:table-cell table:style-name="TableCell371">
            <text:p text:style-name="P372">710,818</text:p>
          </table:table-cell>
          <table:table-cell table:style-name="TableCell373">
            <text:p text:style-name="P374">1,132,000</text:p>
          </table:table-cell>
          <table:table-cell table:style-name="TableCell375">
            <text:p text:style-name="P376">808,424</text:p>
          </table:table-cell>
        </table:table-row>
        <table:table-row table:style-name="TableRow377">
          <table:table-cell table:style-name="TableCell378">
            <text:p text:style-name="P379">南部院區</text:p>
          </table:table-cell>
          <table:table-cell table:style-name="TableCell380">
            <text:p text:style-name="P381">109,000</text:p>
          </table:table-cell>
          <table:table-cell table:style-name="TableCell382">
            <text:p text:style-name="P383">53,452</text:p>
          </table:table-cell>
          <table:table-cell table:style-name="TableCell384">
            <text:p text:style-name="P385">178,000</text:p>
          </table:table-cell>
          <table:table-cell table:style-name="TableCell386">
            <text:p text:style-name="P387">52,730</text:p>
          </table:table-cell>
          <table:table-cell table:style-name="TableCell388">
            <text:p text:style-name="P389">109,500</text:p>
          </table:table-cell>
          <table:table-cell table:style-name="TableCell390">
            <text:p text:style-name="P391">28,037</text:p>
          </table:table-cell>
        </table:table-row>
        <table:table-row table:style-name="TableRow392">
          <table:table-cell table:style-name="TableCell393">
            <text:p text:style-name="P394">至善園</text:p>
          </table:table-cell>
          <table:table-cell table:style-name="TableCell395">
            <text:p text:style-name="P396">1,200</text:p>
          </table:table-cell>
          <table:table-cell table:style-name="TableCell397">
            <text:p text:style-name="P398">1,044</text:p>
          </table:table-cell>
          <table:table-cell table:style-name="TableCell399">
            <text:p text:style-name="P400">1,200</text:p>
          </table:table-cell>
          <table:table-cell table:style-name="TableCell401">
            <text:p text:style-name="P402">1,233</text:p>
          </table:table-cell>
          <table:table-cell table:style-name="TableCell403">
            <text:p text:style-name="P404">1,000</text:p>
          </table:table-cell>
          <table:table-cell table:style-name="TableCell405">
            <text:p text:style-name="P406">850</text:p>
          </table:table-cell>
        </table:table-row>
        <table:table-row table:style-name="TableRow407">
          <table:table-cell table:style-name="TableCell408">
            <text:p text:style-name="P409">合　　計</text:p>
          </table:table-cell>
          <table:table-cell table:style-name="TableCell410">
            <text:p text:style-name="P411">1,172,300</text:p>
          </table:table-cell>
          <table:table-cell table:style-name="TableCell412">
            <text:p text:style-name="P413">880,884</text:p>
          </table:table-cell>
          <table:table-cell table:style-name="TableCell414">
            <text:p text:style-name="P415">1,256,300</text:p>
          </table:table-cell>
          <table:table-cell table:style-name="TableCell416">
            <text:p text:style-name="P417">764,781</text:p>
          </table:table-cell>
          <table:table-cell table:style-name="TableCell418">
            <text:p text:style-name="P419">1,242,500</text:p>
          </table:table-cell>
          <table:table-cell table:style-name="TableCell420">
            <text:p text:style-name="P421">837,311</text:p>
          </table:table-cell>
        </table:table-row>
        <table:table-row table:style-name="TableRow422">
          <table:table-cell table:style-name="TableCell423">
            <text:p text:style-name="P424">決算數與預算數增減數</text:p>
          </table:table-cell>
          <table:table-cell table:style-name="TableCell425" table:number-columns-spanned="2">
            <text:p text:style-name="P426">-291,416</text:p>
          </table:table-cell>
          <table:covered-table-cell/>
          <table:table-cell table:style-name="TableCell427" table:number-columns-spanned="2">
            <text:p text:style-name="P428">-491,519</text:p>
          </table:table-cell>
          <table:covered-table-cell/>
          <table:table-cell table:style-name="TableCell429" table:number-columns-spanned="2">
            <text:p text:style-name="P430">-405,189</text:p>
          </table:table-cell>
          <table:covered-table-cell/>
        </table:table-row>
        <table:table-row table:style-name="TableRow431">
          <table:table-cell table:style-name="TableCell432">
            <text:p text:style-name="P433">增減率</text:p>
          </table:table-cell>
          <table:table-cell table:style-name="TableCell434" table:number-columns-spanned="2">
            <text:p text:style-name="P435">-24.86%</text:p>
          </table:table-cell>
          <table:covered-table-cell/>
          <table:table-cell table:style-name="TableCell436" table:number-columns-spanned="2">
            <text:p text:style-name="P437">-39.12%</text:p>
          </table:table-cell>
          <table:covered-table-cell/>
          <table:table-cell table:style-name="TableCell438" table:number-columns-spanned="2">
            <text:p text:style-name="P439">-32.61%</text:p>
          </table:table-cell>
          <table:covered-table-cell/>
        </table:table-row>
      </table:table>
      <text:p text:style-name="P440">※註：1.資料來源，故宮提供；本報告整理。</text:p>
      <text:p text:style-name="P441">綜上，近年來故宮參觀人數未達預期，致影響門票收入，允宜加強行銷宣傳，改善園區景觀與設施維護，強化展覽內容及與周邊旅遊景點策略聯盟，並可活化園區增加大型藝文展演活動，<text:span text:style-name="T442">積極開拓其他國家觀光客源</text:span>，藉以提振參觀人數及門票收入，並宜檢討覈實編列預算，俾符實際。</text:p>
      <text:p text:style-name="P443"/>
      <text:p text:style-name="P444"><text:bookmark-start text:name="_Toc20228626"/>貳、故宮文物藝術發展基金<text:bookmark-end text:name="_Toc20228626"/></text:p>
      <text:p text:style-name="P445"><text:bookmark-start text:name="_Toc20228627"/><text:bookmark-end text:name="_Toc467764880"/>三、故宮文物藝術發展基金107年度經營績效未如預期，且文物採購亦遠未達預期目標，辦理成效容待提升，允宜檢討改進<text:bookmark-end text:name="_Toc20228627"/></text:p>
      <text:p text:style-name="P446">故宮文物藝術發展基金107年度業務收入決算數5億7,695萬3千元，較預算數7億1,399萬元減少1億3,703萬7千元(減幅19.19%)，主要係參觀人數減少所致；業務成本與費用決算數5億597萬6千元，較預算數5億7,046萬5千元減少6,448萬9千元(減幅11.03%)，主要係書籍及藝術紀念品銷貨成本與行銷費用隨同銷貨收入減少所致；業務外收入決算數4,095萬3千元，較預算數5,125萬3千元減少1,030萬(減幅20.1%)；業務外費用決算數58萬3千元，較預算數0元增加58萬3千元；收支相抵本期賸餘1億1,134萬8千元，較預算數1億9,477萬8千元減少8,343萬(減幅42.83%)，成效未如預期。查收支項目預決算數差幅較大者，分別為「業務收入」決算數5億7,695萬3,165元，較預算數7億1,399萬元減少1億3,703萬6,835元(減幅19.19%)、「業務費用-材料及用品費」決算數273萬7,651元，較預算數70萬元增加203萬7,651元(增幅291.09%)、「管理及總務費用-一般服務費」決算數1,302萬3,059元，較預算數868萬7,000元增加433萬6,059元(增幅49.91%)、「業務費用-租金與利息」決算數7萬1,381元，較預算數0元增加7萬1,381元、「業務外收入-租賃收入」決算數216萬4,589元，較預算數347萬4千元減少130萬9,411元(減幅37.69%)；另「不動產、廠房及設備」決算數5,934萬5,885元，較預算數2億4,379萬9,903元減少1億8,445萬4,018元(減幅75.66%)(詳附表1)。前揭各項差異分析如次：</text:p>
      <text:p text:style-name="P447"><text:span text:style-name="T448">附表1</text:span><text:span text:style-name="T449">：故宮文物藝術發展基金10</text:span><text:span text:style-name="T450">7</text:span><text:span text:style-name="T451">年度</text:span><text:span text:style-name="T452">預</text:span><text:span text:style-name="T453">決</text:span><text:span text:style-name="T454">算</text:span><text:span text:style-name="T455">差幅較大項目</text:span><text:span text:style-name="T456">表</text:span></text:p>
      <text:p text:style-name="P457"><text:span text:style-name="T458">單位：</text:span><text:span text:style-name="T459">新台幣</text:span><text:span text:style-name="T460">元</text:span><text:span text:style-name="T461">;</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科　　目</text:p>
            </table:table-cell>
            <table:table-cell table:style-name="TableCell473">
              <text:p text:style-name="P474">子科目</text:p>
            </table:table-cell>
            <table:table-cell table:style-name="TableCell475">
              <text:p text:style-name="P476">107年度</text:p>
              <text:p text:style-name="P477">預算數</text:p>
            </table:table-cell>
            <table:table-cell table:style-name="TableCell478">
              <text:p text:style-name="P479">107年度</text:p>
              <text:p text:style-name="P480">決算數</text:p>
            </table:table-cell>
            <table:table-cell table:style-name="TableCell481">
              <text:p text:style-name="P482">增減數</text:p>
            </table:table-cell>
            <table:table-cell table:style-name="TableCell483">
              <text:p text:style-name="P484">增減率</text:p>
            </table:table-cell>
          </table:table-row>
          <table:table-row table:style-name="TableRow485">
            <table:table-cell table:style-name="TableCell486">
              <text:p text:style-name="P487">業務收入</text:p>
            </table:table-cell>
            <table:table-cell table:style-name="TableCell488">
              <text:p text:style-name="P489"/>
            </table:table-cell>
            <table:table-cell table:style-name="TableCell490">
              <text:p text:style-name="P491">713,990,000</text:p>
            </table:table-cell>
            <table:table-cell table:style-name="TableCell492">
              <text:p text:style-name="P493">576,953,165</text:p>
            </table:table-cell>
            <table:table-cell table:style-name="TableCell494">
              <text:p text:style-name="P495">-137,036,835</text:p>
            </table:table-cell>
            <table:table-cell table:style-name="TableCell496">
              <text:p text:style-name="P497">-19.19%</text:p>
            </table:table-cell>
          </table:table-row>
          <table:table-row table:style-name="TableRow498">
            <table:table-cell table:style-name="TableCell499">
              <text:p text:style-name="P500">業務成本</text:p>
              <text:p text:style-name="P501">與費用</text:p>
            </table:table-cell>
            <table:table-cell table:style-name="TableCell502">
              <text:p text:style-name="P503">業務費用-</text:p>
              <text:p text:style-name="P504">材料及用品費</text:p>
            </table:table-cell>
            <table:table-cell table:style-name="TableCell505">
              <text:p text:style-name="P506">700,000</text:p>
            </table:table-cell>
            <table:table-cell table:style-name="TableCell507">
              <text:p text:style-name="P508">2,737,651</text:p>
            </table:table-cell>
            <table:table-cell table:style-name="TableCell509">
              <text:p text:style-name="P510">2,037,651</text:p>
            </table:table-cell>
            <table:table-cell table:style-name="TableCell511">
              <text:p text:style-name="P512">291.09%</text:p>
            </table:table-cell>
          </table:table-row>
          <table:table-row table:style-name="TableRow513">
            <table:table-cell table:style-name="TableCell514">
              <text:p text:style-name="P515"/>
            </table:table-cell>
            <table:table-cell table:style-name="TableCell516">
              <text:p text:style-name="P517">管理及總務費用-</text:p>
              <text:p text:style-name="P518">一般服務費</text:p>
            </table:table-cell>
            <table:table-cell table:style-name="TableCell519">
              <text:p text:style-name="P520">8,687,000</text:p>
            </table:table-cell>
            <table:table-cell table:style-name="TableCell521">
              <text:p text:style-name="P522">13,023,059</text:p>
            </table:table-cell>
            <table:table-cell table:style-name="TableCell523">
              <text:p text:style-name="P524">4,336,059</text:p>
            </table:table-cell>
            <table:table-cell table:style-name="TableCell525">
              <text:p text:style-name="P526">49.91%</text:p>
            </table:table-cell>
          </table:table-row>
          <table:table-row table:style-name="TableRow527">
            <table:table-cell table:style-name="TableCell528">
              <text:p text:style-name="P529"/>
            </table:table-cell>
            <table:table-cell table:style-name="TableCell530">
              <text:p text:style-name="P531">業務費用-</text:p>
              <text:p text:style-name="P532">租金與利息</text:p>
            </table:table-cell>
            <table:table-cell table:style-name="TableCell533">
              <text:p text:style-name="P534">0</text:p>
            </table:table-cell>
            <table:table-cell table:style-name="TableCell535">
              <text:p text:style-name="P536">71,381</text:p>
            </table:table-cell>
            <table:table-cell table:style-name="TableCell537">
              <text:p text:style-name="P538">71,381</text:p>
            </table:table-cell>
            <table:table-cell table:style-name="TableCell539">
              <text:p text:style-name="P540">-</text:p>
            </table:table-cell>
          </table:table-row>
          <table:table-row table:style-name="TableRow541">
            <table:table-cell table:style-name="TableCell542">
              <text:p text:style-name="P543">業務外收入</text:p>
            </table:table-cell>
            <table:table-cell table:style-name="TableCell544">
              <text:p text:style-name="P545">租賃收入</text:p>
            </table:table-cell>
            <table:table-cell table:style-name="TableCell546">
              <text:p text:style-name="P547">3,474,000</text:p>
            </table:table-cell>
            <table:table-cell table:style-name="TableCell548">
              <text:p text:style-name="P549">2,164,589</text:p>
            </table:table-cell>
            <table:table-cell table:style-name="TableCell550">
              <text:p text:style-name="P551">1,309,411</text:p>
            </table:table-cell>
            <table:table-cell table:style-name="TableCell552">
              <text:p text:style-name="P553">-37.69%</text:p>
            </table:table-cell>
          </table:table-row>
          <table:table-row table:style-name="TableRow554">
            <table:table-cell table:style-name="TableCell555">
              <text:p text:style-name="P556">不動產、廠房及設備</text:p>
            </table:table-cell>
            <table:table-cell table:style-name="TableCell557">
              <text:p text:style-name="P558">什項設備</text:p>
              <text:p text:style-name="P559">(調整後合計數)</text:p>
            </table:table-cell>
            <table:table-cell table:style-name="TableCell560">
              <text:p text:style-name="P561">243,799,903</text:p>
            </table:table-cell>
            <table:table-cell table:style-name="TableCell562">
              <text:p text:style-name="P563">59,345,885</text:p>
            </table:table-cell>
            <table:table-cell table:style-name="TableCell564">
              <text:p text:style-name="P565">-184,454,018</text:p>
            </table:table-cell>
            <table:table-cell table:style-name="TableCell566">
              <text:p text:style-name="P567">-75.65%</text:p>
            </table:table-cell>
          </table:table-row>
        </table:table-header-rows>
      </table:table>
      <text:p text:style-name="P568">※註：1.資料來源，彙整故宮文物藝術發展基金107年度決算書。</text:p>
      <text:p text:style-name="P569">(一)「業務收入」決算數較預算數減少1億3,703萬6,835元(減幅19.19%)，主要係107年度參觀人數較106年度減少，又<text:span text:style-name="T570">北部院區附設博物館商店於107年3月13日至6月30日期間進行整修工程</text:span>，致進入商店消費顧客相對減少所致，爰該院雖積極辦理實體商店與網路商城之商品促銷活動，及透過參與各種展會(台北國際書展、海外國際書展等)之機會多管道行銷，惟仍未達預期目標。</text:p>
      <text:p text:style-name="P571">(二)「業務費用-材料及用品費」決算數較預算數增加203萬7,651元(增幅291.09%)，主要係因包括<text:span text:style-name="T572">文物修復材料</text:span><text:span text:style-name="T573">費用較高</text:span><text:span text:style-name="T574">，採購修復書畫用織金錦</text:span><text:span text:style-name="T575">及</text:span><text:span text:style-name="T576">增購原</text:span><text:span text:style-name="T577">未編列</text:span><text:span text:style-name="T578">預算之</text:span><text:span text:style-name="T579">設備零件</text:span><text:span text:style-name="T580">(</text:span><text:span text:style-name="T581">係辦理故宮數位藝術推廣展所需投影機用相關耗材</text:span><text:span text:style-name="T582">)等所致</text:span><text:span text:style-name="T583">。</text:span></text:p>
      <text:p text:style-name="P584"><text:span text:style-name="T585">(三)</text:span>「管理及總務費用-一般服務費」決算數較預算數增加433萬6,059元(增幅49.91%)，係<text:span text:style-name="T586">分攤院區園藝景觀清潔維護之外包費</text:span><text:span text:style-name="T587">；另</text:span><text:span text:style-name="T588">餐飲服務委託經營管理廠商於107年始申請支付104及105年度管理酬金</text:span><text:span text:style-name="T589">等所致</text:span><text:span text:style-name="T590">。</text:span></text:p>
      <text:p text:style-name="P591"><text:span text:style-name="T592">(四)</text:span>「業務費用-租金與利息」決算數較預算數增加7萬1,381元，<text:span text:style-name="T593">係辦理故宮數位藝術推廣展所需租車費用。</text:span></text:p>
      <text:p text:style-name="P594"><text:span text:style-name="T595">(五)</text:span>「業務外收入-租賃收入」決算數較預算數減少130萬9,411元(減幅37.69%)，係故宮<text:span text:style-name="T596">南部院區</text:span><text:span text:style-name="T597">之</text:span><text:span text:style-name="T598">設備</text:span><text:span text:style-name="T599">租賃收入</text:span><text:span text:style-name="T600">，</text:span><text:span text:style-name="T601">以博物館商店經營廠商</text:span><text:span text:style-name="T602">預計</text:span><text:span text:style-name="T603">租用設備財物總價</text:span><text:span text:style-name="T604">分</text:span><text:span text:style-name="T605">6年攤提</text:span><text:span text:style-name="T606">數</text:span><text:span text:style-name="T607">編列預算</text:span><text:span text:style-name="T608">，</text:span><text:span text:style-name="T609">而</text:span><text:span text:style-name="T610">實際</text:span><text:span text:style-name="T611">執行則以</text:span><text:span text:style-name="T612">點交</text:span><text:span text:style-name="T613">後</text:span><text:span text:style-name="T614">財物</text:span><text:span text:style-name="T615">總價計算租金收入，致較預算數</text:span><text:span text:style-name="T616">減少。</text:span></text:p>
      <text:p text:style-name="P617"><text:span text:style-name="T618">(六)</text:span>「不動產、廠房及設備-<text:span text:style-name="T619">什項設備</text:span>」決算數較預算數減少1億8,445萬4,018元(減幅75.66%)，<text:span text:style-name="T620">主要係執行文物收購計畫</text:span><text:span text:style-name="T621">未如預期所致</text:span><text:span text:style-name="T622">，依據「國立故宮博物院藏品徵集辦法」，文物採購需邀集專家學者，經預審、初審、複審三級三審之程序審查，評定其品質通過後，始辦理採購作業，</text:span><text:span text:style-name="T623">爰難切實</text:span><text:span text:style-name="T624">預期</text:span><text:span text:style-name="T625">等</text:span><text:span text:style-name="T626">。</text:span></text:p>
      <text:p text:style-name="P627">綜上，故宮文物藝術發展基金107年度經營績效未如預期，且文物採購亦遠未達預期目標，主要係因該年度參觀故宮人次減少及北部博物館商店進行整修與文物採購管控不足所致，允宜研謀改善，俾增<text:span text:style-name="T628">效益</text:span><text:span text:style-name="T629">。</text:span></text:p>
      <text:p text:style-name="P630"><text:span text:style-name="T631">（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解文字" style:display-name="註解文字" style:family="paragraph" style:parent-style-name="內文">
      <style:paragraph-properties fo:text-align="start"/>
      <style:text-properties style:font-size-complex="12pt" fo:hyphenate="false"/>
    </style:style>
    <style:style style:name="註解文字字元" style:display-name="註解文字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text:span text:style-name="T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2:00Z</meta:creation-date>
    <dc:date>2019-09-26T03:12:00Z</dc:date>
    <meta:print-date>2019-09-23T11:39:00Z</meta:print-date>
    <meta:template xlink:href="預算中心範本檔.dot" xlink:type="simple"/>
    <meta:editing-cycles>2</meta:editing-cycles>
    <meta:editing-duration>PT0S</meta:editing-duration>
    <meta:document-statistic meta:page-count="4" meta:paragraph-count="12" meta:word-count="922" meta:character-count="6172" meta:row-count="43" meta:non-whitespace-character-count="5262"/>
  </office:meta>
</office:document-meta>
</file>