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前言內文" style:family="paragraph">
      <style:paragraph-properties fo:text-indent="0.3937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7in" fo:margin-right="-0.1458in" fo:text-indent="0.3937in">
        <style:tab-stops/>
      </style:paragraph-properties>
    </style:style>
    <style:style style:name="P17" style:parent-style-name="一二三" style:family="paragraph">
      <style:paragraph-properties fo:margin-left="0.5909in" fo:margin-right="-0.1298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margin-right="-0.018in" fo:text-indent="0.3937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一二三" style:family="paragraph">
      <style:paragraph-properties fo:margin-left="0.5909in" fo:margin-right="-0.056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margin-left="0.7868in" fo:text-indent="-0.1965in">
        <style:tab-stops/>
      </style:paragraph-properties>
    </style:style>
    <style:style style:name="P42" style:parent-style-name="一下內文縮2" style:family="paragraph">
      <style:paragraph-properties fo:margin-left="0.7868in" fo:text-indent="-0.1965in">
        <style:tab-stops/>
      </style:paragraph-properties>
    </style:style>
    <style:style style:name="P43" style:parent-style-name="表格標題" style:family="paragraph">
      <style:paragraph-properties fo:margin-left="0.7388in" fo:margin-right="-0.077in" fo:text-indent="-0.7388in">
        <style:tab-stops/>
      </style:paragraph-properties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ableColumn50" style:family="table-column">
      <style:table-column-properties style:column-width="0.9055in"/>
    </style:style>
    <style:style style:name="TableColumn51" style:family="table-column">
      <style:table-column-properties style:column-width="0.3923in"/>
    </style:style>
    <style:style style:name="TableColumn52" style:family="table-column">
      <style:table-column-properties style:column-width="0.3854in"/>
    </style:style>
    <style:style style:name="TableColumn53" style:family="table-column">
      <style:table-column-properties style:column-width="0.3923in"/>
    </style:style>
    <style:style style:name="TableColumn54" style:family="table-column">
      <style:table-column-properties style:column-width="0.35in"/>
    </style:style>
    <style:style style:name="TableColumn55" style:family="table-column">
      <style:table-column-properties style:column-width="0.4986in"/>
    </style:style>
    <style:style style:name="TableColumn56" style:family="table-column">
      <style:table-column-properties style:column-width="0.3923in"/>
    </style:style>
    <style:style style:name="TableColumn57" style:family="table-column">
      <style:table-column-properties style:column-width="0.4347in"/>
    </style:style>
    <style:style style:name="TableColumn58" style:family="table-column">
      <style:table-column-properties style:column-width="0.3381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23in"/>
    </style:style>
    <style:style style:name="TableColumn62" style:family="table-column">
      <style:table-column-properties style:column-width="0.3937in"/>
    </style:style>
    <style:style style:name="Table49" style:family="table">
      <style:table-properties style:width="5.6631in" fo:margin-left="0in" table:align="left"/>
    </style:style>
    <style:style style:name="TableRow63" style:family="table-row">
      <style:table-row-properties style:min-row-height="0.2277in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P66" style:parent-style-name="表格內文14行高" style:family="paragraph">
      <style:paragraph-properties fo:text-align="center"/>
      <style:text-properties fo:letter-spacing="-0.0138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Row71" style:family="table-row">
      <style:table-row-properties style:min-row-height="0.2277in"/>
    </style:style>
    <style:style style:name="P72" style:parent-style-name="表格內文14行高" style:family="paragraph">
      <style:paragraph-properties fo:text-align="center"/>
      <style:text-properties fo:letter-spacing="-0.0138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letter-spacing="-0.0138in"/>
    </style:style>
    <style:style style:name="TableRow85" style:family="table-row">
      <style:table-row-properties style:min-row-height="0.4625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138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letter-spacing="-0.0138in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letter-spacing="-0.0138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letter-spacing="-0.0138in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Row111" style:family="table-row">
      <style:table-row-properties style:min-row-height="0.2277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37" style:family="table-row">
      <style:table-row-properties style:min-row-height="0.227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4" style:family="table-row">
      <style:table-row-properties style:min-row-height="0.2277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1" style:family="table-row">
      <style:table-row-properties style:min-row-height="0.227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8" style:family="table-row">
      <style:table-row-properties style:min-row-height="0.2347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fo:letter-spacing="-0.0138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 style:letter-kerning="false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 style:letter-kerning="false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 style:letter-kerning="false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 style:letter-kerning="false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245" style:parent-style-name="表格註腳" style:family="paragraph">
      <style:paragraph-properties fo:text-align="start" fo:margin-left="0.7555in" fo:text-indent="-0.7555in">
        <style:tab-stops/>
      </style:paragraph-properties>
    </style:style>
    <style:style style:name="P246" style:parent-style-name="表格標題" style:family="paragraph">
      <style:paragraph-properties fo:text-align="start" fo:margin-left="0.7763in" fo:text-indent="-0.7958in">
        <style:tab-stops/>
      </style:paragraph-properties>
    </style:style>
    <style:style style:name="P247" style:parent-style-name="表格標題" style:family="paragraph">
      <style:paragraph-properties fo:text-align="end" fo:margin-left="0.7763in" fo:text-indent="-0.7958in">
        <style:tab-stops/>
      </style:paragraph-properties>
    </style:style>
    <style:style style:name="T248" style:parent-style-name="預設段落字型" style:family="text">
      <style:text-properties fo:font-weight="normal" style:font-weight-asian="normal" fo:font-size="12pt" style:font-size-asian="12pt"/>
    </style:style>
    <style:style style:name="T249" style:parent-style-name="預設段落字型" style:family="text">
      <style:text-properties fo:font-weight="normal" style:font-weight-asian="normal" fo:font-size="12pt" style:font-size-asian="12pt"/>
    </style:style>
    <style:style style:name="TableColumn251" style:family="table-column">
      <style:table-column-properties style:column-width="0.5722in"/>
    </style:style>
    <style:style style:name="TableColumn252" style:family="table-column">
      <style:table-column-properties style:column-width="0.6527in"/>
    </style:style>
    <style:style style:name="TableColumn253" style:family="table-column">
      <style:table-column-properties style:column-width="1.1951in"/>
    </style:style>
    <style:style style:name="TableColumn254" style:family="table-column">
      <style:table-column-properties style:column-width="0.6805in"/>
    </style:style>
    <style:style style:name="TableColumn255" style:family="table-column">
      <style:table-column-properties style:column-width="0.7263in"/>
    </style:style>
    <style:style style:name="TableColumn256" style:family="table-column">
      <style:table-column-properties style:column-width="0.8875in"/>
    </style:style>
    <style:style style:name="TableColumn257" style:family="table-column">
      <style:table-column-properties style:column-width="0.9277in"/>
    </style:style>
    <style:style style:name="Table250" style:family="table">
      <style:table-properties style:width="5.6423in" fo:margin-left="0in" table:align="lef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縮" style:family="paragraph">
      <style:paragraph-properties fo:text-align="center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縮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縮" style:family="paragraph">
      <style:paragraph-properties fo:text-align="center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縮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表格內文14行高縮" style:family="paragraph">
      <style:paragraph-properties fo:text-align="center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縮" style:family="paragraph">
      <style:paragraph-properties fo:text-align="star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縮" style:family="paragraph">
      <style:paragraph-properties fo:text-align="star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78" style:family="table-row">
      <style:table-row-properties style:min-row-height="0.0138in"/>
    </style:style>
    <style:style style:name="P279" style:parent-style-name="表格內文14行高縮" style:family="paragraph">
      <style:paragraph-properties fo:text-align="star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縮" style:family="paragraph">
      <style:paragraph-properties fo:text-align="star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縮" style:family="paragraph">
      <style:paragraph-properties fo:text-align="star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88" style:family="table-row">
      <style:table-row-properties style:min-row-height="0.0138in"/>
    </style:style>
    <style:style style:name="P289" style:parent-style-name="表格內文14行高縮" style:family="paragraph">
      <style:paragraph-properties fo:text-align="start"/>
    </style:style>
    <style:style style:name="P290" style:parent-style-name="表格內文14行高縮" style:family="paragraph">
      <style:paragraph-properties fo:text-align="star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縮" style:family="paragraph">
      <style:paragraph-properties fo:text-align="star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297" style:family="table-row">
      <style:table-row-properties style:min-row-height="0.0138in"/>
    </style:style>
    <style:style style:name="P298" style:parent-style-name="表格內文14行高縮" style:family="paragraph">
      <style:paragraph-properties fo:text-align="start"/>
    </style:style>
    <style:style style:name="P299" style:parent-style-name="表格內文14行高縮" style:family="paragraph">
      <style:paragraph-properties fo:text-align="star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縮" style:family="paragraph">
      <style:paragraph-properties fo:text-align="star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06" style:family="table-row">
      <style:table-row-properties style:min-row-height="0.0138in"/>
    </style:style>
    <style:style style:name="P307" style:parent-style-name="表格內文14行高縮" style:family="paragraph">
      <style:paragraph-properties fo:text-align="start"/>
    </style:style>
    <style:style style:name="P308" style:parent-style-name="表格內文14行高縮" style:family="paragraph">
      <style:paragraph-properties fo:text-align="star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縮" style:family="paragraph">
      <style:paragraph-properties fo:text-align="star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縮" style:family="paragraph">
      <style:paragraph-properties fo:text-align="star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縮" style:family="paragraph">
      <style:paragraph-properties fo:text-align="star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24" style:family="table-row">
      <style:table-row-properties style:min-row-height="0.0138in"/>
    </style:style>
    <style:style style:name="P325" style:parent-style-name="表格內文14行高縮" style:family="paragraph">
      <style:paragraph-properties fo:text-align="star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縮" style:family="paragraph">
      <style:paragraph-properties fo:text-align="star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縮" style:family="paragraph">
      <style:paragraph-properties fo:text-align="star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34" style:family="table-row">
      <style:table-row-properties style:min-row-height="0.0138in"/>
    </style:style>
    <style:style style:name="P335" style:parent-style-name="表格內文14行高縮" style:family="paragraph">
      <style:paragraph-properties fo:text-align="start"/>
    </style:style>
    <style:style style:name="P336" style:parent-style-name="表格內文14行高縮" style:family="paragraph">
      <style:paragraph-properties fo:text-align="star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縮" style:family="paragraph">
      <style:paragraph-properties fo:text-align="star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43" style:family="table-row">
      <style:table-row-properties style:min-row-height="0.0138in"/>
    </style:style>
    <style:style style:name="P344" style:parent-style-name="表格內文14行高縮" style:family="paragraph">
      <style:paragraph-properties fo:text-align="start"/>
    </style:style>
    <style:style style:name="P345" style:parent-style-name="表格內文14行高縮" style:family="paragraph">
      <style:paragraph-properties fo:text-align="star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縮" style:family="paragraph">
      <style:paragraph-properties fo:text-align="star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52" style:family="table-row">
      <style:table-row-properties style:min-row-height="0.0138in"/>
    </style:style>
    <style:style style:name="P353" style:parent-style-name="表格內文14行高縮" style:family="paragraph">
      <style:paragraph-properties fo:text-align="start"/>
    </style:style>
    <style:style style:name="P354" style:parent-style-name="表格內文14行高縮" style:family="paragraph">
      <style:paragraph-properties fo:text-align="star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縮" style:family="paragraph">
      <style:paragraph-properties fo:text-align="star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縮" style:family="paragraph">
      <style:paragraph-properties fo:text-align="star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縮" style:family="paragraph">
      <style:paragraph-properties fo:text-align="star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70" style:family="table-row">
      <style:table-row-properties style:min-row-height="0.1645in"/>
    </style:style>
    <style:style style:name="P371" style:parent-style-name="表格內文14行高縮" style:family="paragraph">
      <style:paragraph-properties fo:text-align="star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縮" style:family="paragraph">
      <style:paragraph-properties fo:text-align="star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縮" style:family="paragraph">
      <style:paragraph-properties fo:text-align="star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80" style:family="table-row">
      <style:table-row-properties style:min-row-height="0.0138in"/>
    </style:style>
    <style:style style:name="P381" style:parent-style-name="表格內文14行高縮" style:family="paragraph">
      <style:paragraph-properties fo:text-align="start"/>
    </style:style>
    <style:style style:name="P382" style:parent-style-name="表格內文14行高縮" style:family="paragraph">
      <style:paragraph-properties fo:text-align="star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縮" style:family="paragraph">
      <style:paragraph-properties fo:text-align="star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89" style:family="table-row">
      <style:table-row-properties style:min-row-height="0.0138in"/>
    </style:style>
    <style:style style:name="P390" style:parent-style-name="表格內文14行高縮" style:family="paragraph">
      <style:paragraph-properties fo:text-align="start"/>
    </style:style>
    <style:style style:name="P391" style:parent-style-name="表格內文14行高縮" style:family="paragraph">
      <style:paragraph-properties fo:text-align="star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縮" style:family="paragraph">
      <style:paragraph-properties fo:text-align="star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398" style:family="table-row">
      <style:table-row-properties style:min-row-height="0.0138in"/>
    </style:style>
    <style:style style:name="P399" style:parent-style-name="表格內文14行高縮" style:family="paragraph">
      <style:paragraph-properties fo:text-align="start"/>
    </style:style>
    <style:style style:name="P400" style:parent-style-name="表格內文14行高縮" style:family="paragraph">
      <style:paragraph-properties fo:text-align="star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縮" style:family="paragraph">
      <style:paragraph-properties fo:text-align="star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縮" style:family="paragraph">
      <style:paragraph-properties fo:text-align="star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縮" style:family="paragraph">
      <style:paragraph-properties fo:text-align="star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16" style:family="table-row">
      <style:table-row-properties style:min-row-height="0.0138in"/>
    </style:style>
    <style:style style:name="P417" style:parent-style-name="表格內文14行高縮" style:family="paragraph">
      <style:paragraph-properties fo:text-align="star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" style:parent-style-name="表格內文14行高縮" style:family="paragraph">
      <style:paragraph-properties fo:text-align="star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縮" style:family="paragraph">
      <style:paragraph-properties fo:text-align="star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26" style:family="table-row">
      <style:table-row-properties style:min-row-height="0.0138in"/>
    </style:style>
    <style:style style:name="P427" style:parent-style-name="表格內文14行高縮" style:family="paragraph">
      <style:paragraph-properties fo:text-align="start"/>
    </style:style>
    <style:style style:name="P428" style:parent-style-name="表格內文14行高縮" style:family="paragraph">
      <style:paragraph-properties fo:text-align="star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縮" style:family="paragraph">
      <style:paragraph-properties fo:text-align="star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35" style:family="table-row">
      <style:table-row-properties style:min-row-height="0.0138in"/>
    </style:style>
    <style:style style:name="P436" style:parent-style-name="表格內文14行高縮" style:family="paragraph">
      <style:paragraph-properties fo:text-align="start"/>
    </style:style>
    <style:style style:name="P437" style:parent-style-name="表格內文14行高縮" style:family="paragraph">
      <style:paragraph-properties fo:text-align="star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縮" style:family="paragraph">
      <style:paragraph-properties fo:text-align="star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44" style:family="table-row">
      <style:table-row-properties style:min-row-height="0.1604in"/>
    </style:style>
    <style:style style:name="P445" style:parent-style-name="表格內文14行高縮" style:family="paragraph">
      <style:paragraph-properties fo:text-align="start"/>
    </style:style>
    <style:style style:name="P446" style:parent-style-name="表格內文14行高縮" style:family="paragraph">
      <style:paragraph-properties fo:text-align="star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縮" style:family="paragraph">
      <style:paragraph-properties fo:text-align="star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表格註腳" style:family="paragraph">
      <style:paragraph-properties fo:text-align="start" fo:margin-left="0.7729in" fo:text-indent="-0.7729in">
        <style:tab-stops/>
      </style:paragraph-properties>
    </style:style>
    <style:style style:name="P454" style:parent-style-name="表格註腳" style:family="paragraph">
      <style:paragraph-properties fo:text-align="start" fo:margin-left="0.6916in" fo:text-indent="-0.6916in">
        <style:tab-stops/>
      </style:paragraph-properties>
    </style:style>
    <style:style style:name="P455" style:parent-style-name="表格標題" style:family="paragraph">
      <style:paragraph-properties fo:text-align="start" fo:margin-left="0.6993in" fo:text-indent="-0.6993in">
        <style:tab-stops/>
      </style:paragraph-properties>
    </style:style>
    <style:style style:name="T456" style:parent-style-name="預設段落字型" style:family="text">
      <style:text-properties fo:font-weight="normal" style:font-weight-asian="normal" fo:font-size="12pt" style:font-size-asian="12pt"/>
    </style:style>
    <style:style style:name="T457" style:parent-style-name="預設段落字型" style:family="text">
      <style:text-properties fo:font-weight="normal" style:font-weight-asian="normal" fo:font-size="12pt" style:font-size-asian="12pt"/>
    </style:style>
    <style:style style:name="TableColumn459" style:family="table-column">
      <style:table-column-properties style:column-width="0.9395in"/>
    </style:style>
    <style:style style:name="TableColumn460" style:family="table-column">
      <style:table-column-properties style:column-width="0.4645in"/>
    </style:style>
    <style:style style:name="TableColumn461" style:family="table-column">
      <style:table-column-properties style:column-width="0.9826in"/>
    </style:style>
    <style:style style:name="TableColumn462" style:family="table-column">
      <style:table-column-properties style:column-width="0.8868in"/>
    </style:style>
    <style:style style:name="TableColumn463" style:family="table-column">
      <style:table-column-properties style:column-width="1.2805in"/>
    </style:style>
    <style:style style:name="TableColumn464" style:family="table-column">
      <style:table-column-properties style:column-width="1.0722in"/>
    </style:style>
    <style:style style:name="Table458" style:family="table">
      <style:table-properties style:width="5.6263in" fo:margin-left="0.5006in" table:align="center"/>
    </style:style>
    <style:style style:name="TableRow465" style:family="table-row">
      <style:table-row-properties style:min-row-height="0.0736in"/>
    </style:style>
    <style:style style:name="TableCell4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72" style:family="table-row">
      <style:table-row-properties style:min-row-height="0.0736in"/>
    </style:style>
    <style:style style:name="P47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3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84" style:family="table-row">
      <style:table-row-properties style:min-row-height="0.0736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97" style:family="table-row">
      <style:table-row-properties style:min-row-height="0.0736in"/>
    </style:style>
    <style:style style:name="P49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09" style:family="table-row">
      <style:table-row-properties style:min-row-height="0.0736in"/>
    </style:style>
    <style:style style:name="P51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21" style:family="table-row">
      <style:table-row-properties style:min-row-height="0.0736in"/>
    </style:style>
    <style:style style:name="P52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33" style:family="table-row">
      <style:table-row-properties style:min-row-height="0.0736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46" style:family="table-row">
      <style:table-row-properties style:min-row-height="0.0736in"/>
    </style:style>
    <style:style style:name="P54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58" style:family="table-row">
      <style:table-row-properties style:min-row-height="0.0736in"/>
    </style:style>
    <style:style style:name="P55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70" style:family="table-row">
      <style:table-row-properties style:min-row-height="0.0736in"/>
    </style:style>
    <style:style style:name="P57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82" style:family="table-row">
      <style:table-row-properties style:min-row-height="0.0736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95" style:family="table-row">
      <style:table-row-properties style:min-row-height="0.0736in"/>
    </style:style>
    <style:style style:name="P596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07" style:family="table-row">
      <style:table-row-properties style:min-row-height="0.0736in"/>
    </style:style>
    <style:style style:name="P60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19" style:family="table-row">
      <style:table-row-properties style:min-row-height="0.0736in"/>
    </style:style>
    <style:style style:name="P62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31" style:family="table-row">
      <style:table-row-properties style:min-row-height="0.0736in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44" style:family="table-row">
      <style:table-row-properties style:min-row-height="0.0736in"/>
    </style:style>
    <style:style style:name="P645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56" style:family="table-row">
      <style:table-row-properties style:min-row-height="0.0736in"/>
    </style:style>
    <style:style style:name="P65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68" style:family="table-row">
      <style:table-row-properties style:min-row-height="0.0736in"/>
    </style:style>
    <style:style style:name="P66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0" style:parent-style-name="表格註腳" style:family="paragraph">
      <style:paragraph-properties fo:text-align="start" fo:margin-left="0.7729in" fo:text-indent="-0.7729in">
        <style:tab-stops/>
      </style:paragraph-properties>
    </style:style>
    <style:style style:name="P681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82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83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84" style:parent-style-name="內文" style:family="paragraph">
      <style:paragraph-properties fo:margin-left="0.3937in" fo:text-indent="0.3937in">
        <style:tab-stops/>
      </style:paragraph-properties>
    </style:style>
    <style:style style:name="P68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7</text:span><text:span text:style-name="T11">年度</text:span><text:span text:style-name="T12">決</text:span><text:span text:style-name="T13">算評估報告</text:span></text:p>
      <text:p text:style-name="P14">行政院原子能委員會主管107年度決算包括原子能委員會(下稱原能會)、核能研究所(下稱核研所)、放射性物料管理局(下稱物管局)及輻射偵測中心等4個單位決算，及核子事故緊急應變基金(下稱核子事故基金)1個附屬單位決算。謹就原能會主管107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20329142"/>一、多數機關出國計畫變更頻仍，顯示計畫之編列及執行未臻嚴謹，允宜覈實編列及強化管控，俾提升預算資源運用效益<text:bookmark-end text:name="_Toc20329142"/></text:p>
      <text:p text:style-name="P16">107年度原能會及所屬「國外旅費」預算數合計641萬5千元、決算數則共553萬9千元。茲將相關預算執行情形分述如下：</text:p>
      <text:p text:style-name="P17"><text:span text:style-name="T18">(一)該會及所屬105</text:span><text:span text:style-name="T19">至</text:span><text:span text:style-name="T20">10</text:span><text:span text:style-name="T21">7</text:span><text:span text:style-name="T22">年度</text:span><text:span text:style-name="T23">國外旅費</text:span><text:span text:style-name="T24">整體</text:span><text:span text:style-name="T25">平均</text:span><text:span text:style-name="T26">執行</text:span><text:span text:style-name="T27">率均未達90%，執行率下降之機關則有核研所及輻射偵測中心</text:span></text:p>
      <text:p text:style-name="P28">原能會及所屬105至107年度「國外旅費」整體平均執行率分別為88.84%、84.97%及86.34%，變動不大，惟皆未達90%；而由執行項數檢視，105至107年度決算項數均較預算項數增加，分別為決算50項較預算44項增加6項、決算44項較預算39項增加5項，決算44項較預算43項增加1項等。</text:p>
      <text:p text:style-name="P29">另由原能會及所屬各機關107年度國外旅費執行狀況顯示，除原能會外，其餘各機關該費用執行率皆未達90%以上，其中核研所由106年度81.54%降為107年度80.56%，物管局雖有提升，惟仍僅83.77%，另輻射偵測中心則由106年度93.73%降為107年度86.99%等<text:s/>(詳附表1)。</text:p>
      <text:p text:style-name="P30"><text:span text:style-name="T31">(二)</text:span><text:span text:style-name="T32">多數機關</text:span><text:span text:style-name="T33">出國計畫</text:span><text:span text:style-name="T34">變更情形頻仍</text:span><text:span text:style-name="T35">，顯示</text:span><text:span text:style-name="T36">相關</text:span><text:span text:style-name="T37">計畫之</text:span><text:span text:style-name="T38">編列</text:span><text:span text:style-name="T39">及執行</text:span><text:span text:style-name="T40">未臻嚴謹</text:span></text:p>
      <text:p text:style-name="P41">1.依原能會及所屬104至107年度出國計畫項數執行概況表<text:soft-page-break/>(詳附表2)，多數機關之出國計畫變更幅度甚大，包括原能會104至107年度變更計畫執行之項數分別為4項、18項、17項及17項，各占實際執行項數之25.00%、85.71%、94.44%及85%；物管局則分別為3項、2項、3項及2項，各占實際執行項數之75.00%、50.00%、75.00%及50%；核研所分別為14項、22項、17項及13項(另尚有未執行計畫2項)，各占實際執行項數之63.64%、95.65%、85%及76.47%，計畫變更項數占比頗高，顯示相關計畫之編列及執行未臻嚴謹。</text:p>
      <text:p text:style-name="P42">2.另依「人數、日數」、「經費」、「計畫項目名稱」及「前往國家或地區」等各類出國計畫內容變更之項數分析，104至107年度原能會、物管局及核研所合計變更執行項數分別為17項、4項、2項及4項；29項、5項、10項及2項；28項、3項、8項及5項；30項、7項、5項及9項，顯示出國計畫內容以人數、日數變更情形最多，變更計畫項目名稱次之，而其中尤以辦理新增計畫及取消原辦計畫<text:span text:style-name="註腳參照"><text:note text:note-class="footnote" text:id="_ftn0"><text:note-citation>1</text:note-citation><text:note-body><text:p text:style-name="註腳文字">107年度原能會新增計畫3項，核研所取消原計畫 2項。</text:p></text:note-body></text:note></text:span>者須注意管控，相關計畫編列及執行欠嚴謹，容待檢討改善(詳附表3)。</text:p>
      <text:p text:style-name="P43">附表1：原能會及所屬106及107年度國外旅費預算編列及執行情形概況表<text:s/><text:s text:c="13"/>　　<text:s/><text:s/><text:s/><text:span text:style-name="T44">單位：新台幣千元</text:span><text:span text:style-name="T45">、</text:span><text:span text:style-name="T46">項</text:span><text:span text:style-name="T47">、</text:span><text:span text:style-name="T48">%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機關</text:p>
            <text:p text:style-name="P66">名稱</text:p>
          </table:table-cell>
          <table:table-cell table:style-name="TableCell67" table:number-columns-spanned="6">
            <text:p text:style-name="P68">107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106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預算</text:p>
          </table:table-cell>
          <table:covered-table-cell/>
          <table:table-cell table:style-name="TableCell75" table:number-columns-spanned="2">
            <text:p text:style-name="P76">決算</text:p>
          </table:table-cell>
          <table:covered-table-cell/>
          <table:table-cell table:style-name="TableCell77" table:number-columns-spanned="2">
            <text:p text:style-name="P78">執行情形</text:p>
          </table:table-cell>
          <table:covered-table-cell/>
          <table:table-cell table:style-name="TableCell79" table:number-columns-spanned="2">
            <text:p text:style-name="P80">預算</text:p>
          </table:table-cell>
          <table:covered-table-cell/>
          <table:table-cell table:style-name="TableCell81" table:number-columns-spanned="2">
            <text:p text:style-name="P82">決算</text:p>
          </table:table-cell>
          <table:covered-table-cell/>
          <table:table-cell table:style-name="TableCell83" table:number-columns-spanned="2">
            <text:p text:style-name="P84">執行情形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金額(A)</text:p>
          </table:table-cell>
          <table:table-cell table:style-name="TableCell89">
            <text:p text:style-name="P90">項數(B)</text:p>
          </table:table-cell>
          <table:table-cell table:style-name="TableCell91">
            <text:p text:style-name="P92">金額(C)</text:p>
          </table:table-cell>
          <table:table-cell table:style-name="TableCell93">
            <text:p text:style-name="P94">項數(D)</text:p>
          </table:table-cell>
          <table:table-cell table:style-name="TableCell95">
            <text:p text:style-name="P96">執行率(C/A)</text:p>
          </table:table-cell>
          <table:table-cell table:style-name="TableCell97">
            <text:p text:style-name="P98">項數增減(D-B)</text:p>
          </table:table-cell>
          <table:table-cell table:style-name="TableCell99">
            <text:p text:style-name="P100">金額(E)</text:p>
          </table:table-cell>
          <table:table-cell table:style-name="TableCell101">
            <text:p text:style-name="P102">項數(F)</text:p>
          </table:table-cell>
          <table:table-cell table:style-name="TableCell103">
            <text:p text:style-name="P104">金額(G)</text:p>
          </table:table-cell>
          <table:table-cell table:style-name="TableCell105">
            <text:p text:style-name="P106">項數(H)</text:p>
          </table:table-cell>
          <table:table-cell table:style-name="TableCell107">
            <text:p text:style-name="P108">執行率(G/E)</text:p>
          </table:table-cell>
          <table:table-cell table:style-name="TableCell109">
            <text:p text:style-name="P110">項數增減(H-F)</text:p>
          </table:table-cell>
        </table:table-row>
        <table:table-row table:style-name="TableRow111">
          <table:table-cell table:style-name="TableCell112">
            <text:p text:style-name="P113">原子能委員會</text:p>
          </table:table-cell>
          <table:table-cell table:style-name="TableCell114">
            <text:p text:style-name="表格內文14行高縮">3,061<text:s/></text:p>
          </table:table-cell>
          <table:table-cell table:style-name="TableCell115">
            <text:p text:style-name="P116">17</text:p>
          </table:table-cell>
          <table:table-cell table:style-name="TableCell117">
            <text:p text:style-name="P118">2,787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91.05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2,870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,599</text:p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90.56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核能研究所</text:p>
          </table:table-cell>
          <table:table-cell table:style-name="TableCell140">
            <text:p text:style-name="P141">2,289</text:p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>1,844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80.56</text:p>
          </table:table-cell>
          <table:table-cell table:style-name="TableCell150">
            <text:p text:style-name="P151">-2</text:p>
          </table:table-cell>
          <table:table-cell table:style-name="TableCell152">
            <text:p text:style-name="P153">2,410</text:p>
          </table:table-cell>
          <table:table-cell table:style-name="TableCell154">
            <text:p text:style-name="P155">19</text:p>
          </table:table-cell>
          <table:table-cell table:style-name="TableCell156">
            <text:p text:style-name="P157">1,965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81.54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物管局</text:p>
          </table:table-cell>
          <table:table-cell table:style-name="TableCell167">
            <text:p text:style-name="P168">57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48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83.77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60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408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67.66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輻射偵測中心</text:p>
          </table:table-cell>
          <table:table-cell table:style-name="TableCell194">
            <text:p text:style-name="P195">49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28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86.99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30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84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93.73</text:p>
          </table:table-cell>
          <table:table-cell table:style-name="TableCell216">
            <text:p text:style-name="P217">0</text:p>
          </table:table-cell>
        </table:table-row>
        <text:soft-page-break/>
        <table:table-row table:style-name="TableRow218">
          <table:table-cell table:style-name="TableCell219">
            <text:p text:style-name="P220">合計</text:p>
          </table:table-cell>
          <table:table-cell table:style-name="TableCell221">
            <text:p text:style-name="P222">6,415</text:p>
          </table:table-cell>
          <table:table-cell table:style-name="TableCell223">
            <text:p text:style-name="P224">43</text:p>
          </table:table-cell>
          <table:table-cell table:style-name="TableCell225">
            <text:p text:style-name="P226">5,539</text:p>
          </table:table-cell>
          <table:table-cell table:style-name="TableCell227">
            <text:p text:style-name="P228">44</text:p>
          </table:table-cell>
          <table:table-cell table:style-name="TableCell229">
            <text:p text:style-name="P230">86.34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6,186</text:p>
          </table:table-cell>
          <table:table-cell table:style-name="TableCell235">
            <text:p text:style-name="P236">39</text:p>
          </table:table-cell>
          <table:table-cell table:style-name="TableCell237">
            <text:p text:style-name="P238">5,256</text:p>
          </table:table-cell>
          <table:table-cell table:style-name="TableCell239">
            <text:p text:style-name="P240">44</text:p>
          </table:table-cell>
          <table:table-cell table:style-name="TableCell241">
            <text:p text:style-name="P242">84.97</text:p>
          </table:table-cell>
          <table:table-cell table:style-name="TableCell243">
            <text:p text:style-name="P244">5</text:p>
          </table:table-cell>
        </table:table-row>
      </table:table>
      <text:p text:style-name="P245">※註：1.資料來源，原能會。</text:p>
      <text:p text:style-name="P246">附表2：原能會及所屬104至107年度出國計畫項數執行概況表</text:p>
      <text:p text:style-name="P247"><text:s text:c="8"/><text:s text:c="29"/><text:span text:style-name="T248">單位：</text:span><text:span text:style-name="T249">項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3">
              <text:p text:style-name="P260">項目</text:p>
            </table:table-cell>
            <table:covered-table-cell/>
            <table:covered-table-cell/>
            <table:table-cell table:style-name="TableCell261">
              <text:p text:style-name="P262">原能會</text:p>
            </table:table-cell>
            <table:table-cell table:style-name="TableCell263">
              <text:p text:style-name="P264">物管局</text:p>
            </table:table-cell>
            <table:table-cell table:style-name="TableCell265">
              <text:p text:style-name="P266">核能研究所</text:p>
            </table:table-cell>
            <table:table-cell table:style-name="TableCell267">
              <text:p text:style-name="P268">輻射偵測中心</text:p>
            </table:table-cell>
          </table:table-row>
        </table:table-header-rows>
        <table:table-row table:style-name="TableRow269">
          <table:table-cell table:style-name="TableCell270" table:number-rows-spanned="5">
            <text:p text:style-name="P271">104年度</text:p>
          </table:table-cell>
          <table:table-cell table:style-name="TableCell272" table:number-columns-spanned="2">
            <text:p text:style-name="P273">原預算計畫項數(A)</text:p>
          </table:table-cell>
          <table:covered-table-cell/>
          <table:table-cell table:style-name="TableCell274">
            <text:p text:style-name="表格內文14行高縮">14　</text:p>
          </table:table-cell>
          <table:table-cell table:style-name="TableCell275">
            <text:p text:style-name="表格內文14行高縮">4　</text:p>
          </table:table-cell>
          <table:table-cell table:style-name="TableCell276">
            <text:p text:style-name="表格內文14行高縮">22　</text:p>
          </table:table-cell>
          <table:table-cell table:style-name="TableCell277">
            <text:p text:style-name="表格內文14行高縮">2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4">
            <text:p text:style-name="P281">實際執行情形</text:p>
          </table:table-cell>
          <table:table-cell table:style-name="TableCell282">
            <text:p text:style-name="P283">依原計畫執行(B)</text:p>
          </table:table-cell>
          <table:table-cell table:style-name="TableCell284">
            <text:p text:style-name="表格內文14行高縮">12</text:p>
          </table:table-cell>
          <table:table-cell table:style-name="TableCell285">
            <text:p text:style-name="表格內文14行高縮">1</text:p>
          </table:table-cell>
          <table:table-cell table:style-name="TableCell286">
            <text:p text:style-name="表格內文14行高縮">8</text:p>
          </table:table-cell>
          <table:table-cell table:style-name="TableCell287">
            <text:p text:style-name="表格內文14行高縮">2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變更計畫執行(C)</text:p>
          </table:table-cell>
          <table:table-cell table:style-name="TableCell293">
            <text:p text:style-name="表格內文14行高縮">4　</text:p>
          </table:table-cell>
          <table:table-cell table:style-name="TableCell294">
            <text:p text:style-name="表格內文14行高縮">3　</text:p>
          </table:table-cell>
          <table:table-cell table:style-name="TableCell295">
            <text:p text:style-name="表格內文14行高縮">14　</text:p>
          </table:table-cell>
          <table:table-cell table:style-name="TableCell296">
            <text:p text:style-name="表格內文14行高縮">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合計(D=B+C)</text:p>
          </table:table-cell>
          <table:table-cell table:style-name="TableCell302">
            <text:p text:style-name="表格內文14行高縮">16　</text:p>
          </table:table-cell>
          <table:table-cell table:style-name="TableCell303">
            <text:p text:style-name="表格內文14行高縮">4　</text:p>
          </table:table-cell>
          <table:table-cell table:style-name="TableCell304">
            <text:p text:style-name="表格內文14行高縮">22　</text:p>
          </table:table-cell>
          <table:table-cell table:style-name="TableCell305">
            <text:p text:style-name="表格內文14行高縮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變更比率(C/D)</text:p>
          </table:table-cell>
          <table:table-cell table:style-name="TableCell311">
            <text:p text:style-name="表格內文14行高縮">25.00%</text:p>
          </table:table-cell>
          <table:table-cell table:style-name="TableCell312">
            <text:p text:style-name="表格內文14行高縮">75.00%　</text:p>
          </table:table-cell>
          <table:table-cell table:style-name="TableCell313">
            <text:p text:style-name="表格內文14行高縮">63.64%　</text:p>
          </table:table-cell>
          <table:table-cell table:style-name="TableCell314">
            <text:p text:style-name="表格內文14行高縮">0.00%</text:p>
          </table:table-cell>
        </table:table-row>
        <table:table-row table:style-name="TableRow315">
          <table:table-cell table:style-name="TableCell316" table:number-rows-spanned="5">
            <text:p text:style-name="P317">105年度</text:p>
          </table:table-cell>
          <table:table-cell table:style-name="TableCell318" table:number-columns-spanned="2">
            <text:p text:style-name="P319">原預算計畫項數(A)</text:p>
          </table:table-cell>
          <table:covered-table-cell/>
          <table:table-cell table:style-name="TableCell320">
            <text:p text:style-name="表格內文14行高縮">15　</text:p>
          </table:table-cell>
          <table:table-cell table:style-name="TableCell321">
            <text:p text:style-name="表格內文14行高縮">4　</text:p>
          </table:table-cell>
          <table:table-cell table:style-name="TableCell322">
            <text:p text:style-name="表格內文14行高縮">23　</text:p>
          </table:table-cell>
          <table:table-cell table:style-name="TableCell323">
            <text:p text:style-name="表格內文14行高縮">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4">
            <text:p text:style-name="P327">實際執行情形</text:p>
          </table:table-cell>
          <table:table-cell table:style-name="TableCell328">
            <text:p text:style-name="P329">依原計畫執行(B)</text:p>
          </table:table-cell>
          <table:table-cell table:style-name="TableCell330">
            <text:p text:style-name="表格內文14行高縮">3　</text:p>
          </table:table-cell>
          <table:table-cell table:style-name="TableCell331">
            <text:p text:style-name="表格內文14行高縮">2　</text:p>
          </table:table-cell>
          <table:table-cell table:style-name="TableCell332">
            <text:p text:style-name="表格內文14行高縮">1　</text:p>
          </table:table-cell>
          <table:table-cell table:style-name="TableCell333">
            <text:p text:style-name="表格內文14行高縮">1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變更計畫執行(C)</text:p>
          </table:table-cell>
          <table:table-cell table:style-name="TableCell339">
            <text:p text:style-name="表格內文14行高縮">18　</text:p>
          </table:table-cell>
          <table:table-cell table:style-name="TableCell340">
            <text:p text:style-name="表格內文14行高縮">2　</text:p>
          </table:table-cell>
          <table:table-cell table:style-name="TableCell341">
            <text:p text:style-name="表格內文14行高縮">22　</text:p>
          </table:table-cell>
          <table:table-cell table:style-name="TableCell342">
            <text:p text:style-name="表格內文14行高縮">1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合計(D=B+C)</text:p>
          </table:table-cell>
          <table:table-cell table:style-name="TableCell348">
            <text:p text:style-name="表格內文14行高縮">21　</text:p>
          </table:table-cell>
          <table:table-cell table:style-name="TableCell349">
            <text:p text:style-name="表格內文14行高縮">4　</text:p>
          </table:table-cell>
          <table:table-cell table:style-name="TableCell350">
            <text:p text:style-name="表格內文14行高縮">23　</text:p>
          </table:table-cell>
          <table:table-cell table:style-name="TableCell351">
            <text:p text:style-name="表格內文14行高縮">2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變更比率(C/D)</text:p>
          </table:table-cell>
          <table:table-cell table:style-name="TableCell357">
            <text:p text:style-name="表格內文14行高縮">85.71%　</text:p>
          </table:table-cell>
          <table:table-cell table:style-name="TableCell358">
            <text:p text:style-name="表格內文14行高縮">50.00%　</text:p>
          </table:table-cell>
          <table:table-cell table:style-name="TableCell359">
            <text:p text:style-name="表格內文14行高縮">95.65%　</text:p>
          </table:table-cell>
          <table:table-cell table:style-name="TableCell360">
            <text:p text:style-name="表格內文14行高縮">50.00%</text:p>
          </table:table-cell>
        </table:table-row>
        <table:table-row table:style-name="TableRow361">
          <table:table-cell table:style-name="TableCell362" table:number-rows-spanned="5">
            <text:p text:style-name="P363">106年度</text:p>
          </table:table-cell>
          <table:table-cell table:style-name="TableCell364" table:number-columns-spanned="2">
            <text:p text:style-name="P365">原預算計畫項數(A)</text:p>
          </table:table-cell>
          <table:covered-table-cell/>
          <table:table-cell table:style-name="TableCell366">
            <text:p text:style-name="表格內文14行高縮">14</text:p>
          </table:table-cell>
          <table:table-cell table:style-name="TableCell367">
            <text:p text:style-name="表格內文14行高縮">4</text:p>
          </table:table-cell>
          <table:table-cell table:style-name="TableCell368">
            <text:p text:style-name="表格內文14行高縮">19</text:p>
          </table:table-cell>
          <table:table-cell table:style-name="TableCell369">
            <text:p text:style-name="表格內文14行高縮">2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4">
            <text:p text:style-name="P373">實際執行情形</text:p>
          </table:table-cell>
          <table:table-cell table:style-name="TableCell374">
            <text:p text:style-name="P375">依原計畫執行(B)</text:p>
          </table:table-cell>
          <table:table-cell table:style-name="TableCell376">
            <text:p text:style-name="表格內文14行高縮">1</text:p>
          </table:table-cell>
          <table:table-cell table:style-name="TableCell377">
            <text:p text:style-name="表格內文14行高縮">1</text:p>
          </table:table-cell>
          <table:table-cell table:style-name="TableCell378">
            <text:p text:style-name="表格內文14行高縮">3</text:p>
          </table:table-cell>
          <table:table-cell table:style-name="TableCell379">
            <text:p text:style-name="表格內文14行高縮">2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變更計畫執行(C)</text:p>
          </table:table-cell>
          <table:table-cell table:style-name="TableCell385">
            <text:p text:style-name="表格內文14行高縮">17</text:p>
          </table:table-cell>
          <table:table-cell table:style-name="TableCell386">
            <text:p text:style-name="表格內文14行高縮">3</text:p>
          </table:table-cell>
          <table:table-cell table:style-name="TableCell387">
            <text:p text:style-name="表格內文14行高縮">17</text:p>
          </table:table-cell>
          <table:table-cell table:style-name="TableCell388">
            <text:p text:style-name="表格內文14行高縮">0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合計(D=B+C)</text:p>
          </table:table-cell>
          <table:table-cell table:style-name="TableCell394">
            <text:p text:style-name="表格內文14行高縮">18</text:p>
          </table:table-cell>
          <table:table-cell table:style-name="TableCell395">
            <text:p text:style-name="表格內文14行高縮">4</text:p>
          </table:table-cell>
          <table:table-cell table:style-name="TableCell396">
            <text:p text:style-name="表格內文14行高縮">20</text:p>
          </table:table-cell>
          <table:table-cell table:style-name="TableCell397">
            <text:p text:style-name="表格內文14行高縮">2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變更比率(C/D)</text:p>
          </table:table-cell>
          <table:table-cell table:style-name="TableCell403">
            <text:p text:style-name="表格內文14行高縮">94.44%</text:p>
          </table:table-cell>
          <table:table-cell table:style-name="TableCell404">
            <text:p text:style-name="表格內文14行高縮">75.00%</text:p>
          </table:table-cell>
          <table:table-cell table:style-name="TableCell405">
            <text:p text:style-name="表格內文14行高縮">85.00%</text:p>
          </table:table-cell>
          <table:table-cell table:style-name="TableCell406">
            <text:p text:style-name="表格內文14行高縮">0.00%</text:p>
          </table:table-cell>
        </table:table-row>
        <table:table-row table:style-name="TableRow407">
          <table:table-cell table:style-name="TableCell408" table:number-rows-spanned="5">
            <text:p text:style-name="P409">107年度</text:p>
          </table:table-cell>
          <table:table-cell table:style-name="TableCell410" table:number-columns-spanned="2">
            <text:p text:style-name="P411">原預算計畫項數(A)</text:p>
          </table:table-cell>
          <table:covered-table-cell/>
          <table:table-cell table:style-name="TableCell412">
            <text:p text:style-name="表格內文14行高縮">17</text:p>
          </table:table-cell>
          <table:table-cell table:style-name="TableCell413">
            <text:p text:style-name="表格內文14行高縮">4</text:p>
          </table:table-cell>
          <table:table-cell table:style-name="TableCell414">
            <text:p text:style-name="表格內文14行高縮">19</text:p>
          </table:table-cell>
          <table:table-cell table:style-name="TableCell415">
            <text:p text:style-name="表格內文14行高縮">3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4">
            <text:p text:style-name="P419">實際執行情形</text:p>
          </table:table-cell>
          <table:table-cell table:style-name="TableCell420">
            <text:p text:style-name="P421">依原計畫執行(B)</text:p>
          </table:table-cell>
          <table:table-cell table:style-name="TableCell422">
            <text:p text:style-name="表格內文14行高縮">3</text:p>
          </table:table-cell>
          <table:table-cell table:style-name="TableCell423">
            <text:p text:style-name="表格內文14行高縮">2</text:p>
          </table:table-cell>
          <table:table-cell table:style-name="TableCell424">
            <text:p text:style-name="表格內文14行高縮">4</text:p>
          </table:table-cell>
          <table:table-cell table:style-name="TableCell425">
            <text:p text:style-name="表格內文14行高縮">2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變更計畫執行(C)</text:p>
          </table:table-cell>
          <table:table-cell table:style-name="TableCell431">
            <text:p text:style-name="表格內文14行高縮">17</text:p>
          </table:table-cell>
          <table:table-cell table:style-name="TableCell432">
            <text:p text:style-name="表格內文14行高縮">2</text:p>
          </table:table-cell>
          <table:table-cell table:style-name="TableCell433">
            <text:p text:style-name="表格內文14行高縮">13</text:p>
          </table:table-cell>
          <table:table-cell table:style-name="TableCell434">
            <text:p text:style-name="表格內文14行高縮">1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合計(D=B+C)</text:p>
          </table:table-cell>
          <table:table-cell table:style-name="TableCell440">
            <text:p text:style-name="表格內文14行高縮">20</text:p>
          </table:table-cell>
          <table:table-cell table:style-name="TableCell441">
            <text:p text:style-name="表格內文14行高縮">4</text:p>
          </table:table-cell>
          <table:table-cell table:style-name="TableCell442">
            <text:p text:style-name="表格內文14行高縮">17</text:p>
          </table:table-cell>
          <table:table-cell table:style-name="TableCell443">
            <text:p text:style-name="表格內文14行高縮">3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變更比率(C/D)</text:p>
          </table:table-cell>
          <table:table-cell table:style-name="TableCell449">
            <text:p text:style-name="表格內文14行高縮">85.00%</text:p>
          </table:table-cell>
          <table:table-cell table:style-name="TableCell450">
            <text:p text:style-name="表格內文14行高縮">50.00%</text:p>
          </table:table-cell>
          <table:table-cell table:style-name="TableCell451">
            <text:p text:style-name="表格內文14行高縮">76.47%</text:p>
          </table:table-cell>
          <table:table-cell table:style-name="TableCell452">
            <text:p text:style-name="表格內文14行高縮">33.33%</text:p>
          </table:table-cell>
        </table:table-row>
      </table:table>
      <text:p text:style-name="P453">※註：1.資料來源，原能會提供。</text:p>
      <text:p text:style-name="P454"><text:s text:c="6"/>2.核研所實際執行計畫17項，另有預算所列出國計畫2項未予執行，尚未含括於上表之變更計畫執行數中。</text:p>
      <text:p text:style-name="P455">附表3：原能會及所屬(除輻射偵測中心)104至107年度各類出國計畫內容變更概況表<text:s/><text:s text:c="7"/><text:s text:c="4"/><text:s/><text:s text:c="4"/><text:s text:c="7"/><text:span text:style-name="T456">單位：</text:span><text:span text:style-name="T457">項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 table:number-rows-spanned="2">
              <text:p text:style-name="P467">機關名稱</text:p>
            </table:table-cell>
            <table:table-cell table:style-name="TableCell468" table:number-rows-spanned="2">
              <text:p text:style-name="P469">年度</text:p>
            </table:table-cell>
            <table:table-cell table:style-name="TableCell470" table:number-columns-spanned="4">
              <text:p text:style-name="P471">各類出國計畫內容變更之項數</text:p>
            </table:table-cell>
            <table:covered-table-cell/>
            <table:covered-table-cell/>
            <table:covered-table-cell/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>
              <text:p text:style-name="P476">人數、日數</text:p>
            </table:table-cell>
            <table:table-cell table:style-name="TableCell477">
              <text:p text:style-name="P478">經費</text:p>
            </table:table-cell>
            <table:table-cell table:style-name="TableCell479">
              <text:p text:style-name="P480">計畫項目名稱(含新增計畫)</text:p>
            </table:table-cell>
            <table:table-cell table:style-name="TableCell481">
              <text:p text:style-name="P482">前往國家</text:p>
              <text:p text:style-name="P483">或地區</text:p>
            </table:table-cell>
          </table:table-row>
        </table:table-header-rows>
        <table:table-row table:style-name="TableRow484">
          <table:table-cell table:style-name="TableCell485" table:number-rows-spanned="4">
            <text:p text:style-name="P486">原能會</text:p>
          </table:table-cell>
          <table:table-cell table:style-name="TableCell487">
            <text:p text:style-name="P488">104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05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06</text:p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07</text:p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 table:number-rows-spanned="4">
            <text:p text:style-name="P535">放射性物料管理局</text:p>
          </table:table-cell>
          <table:table-cell table:style-name="TableCell536">
            <text:p text:style-name="P537">104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05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106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07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 table:number-rows-spanned="4">
            <text:p text:style-name="P584">核能研究所</text:p>
          </table:table-cell>
          <table:table-cell table:style-name="TableCell585">
            <text:p text:style-name="P586">104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05</text:p>
          </table:table-cell>
          <table:table-cell table:style-name="TableCell599">
            <text:p text:style-name="P600">18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06</text:p>
          </table:table-cell>
          <table:table-cell table:style-name="TableCell611">
            <text:p text:style-name="P612">12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07</text:p>
          </table:table-cell>
          <table:table-cell table:style-name="TableCell623">
            <text:p text:style-name="P624">1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6</text:p>
          </table:table-cell>
        </table:table-row>
        <table:table-row table:style-name="TableRow631">
          <table:table-cell table:style-name="TableCell632" table:number-rows-spanned="4">
            <text:p text:style-name="P633">合計</text:p>
          </table:table-cell>
          <table:table-cell table:style-name="TableCell634">
            <text:p text:style-name="P635">104</text:p>
          </table:table-cell>
          <table:table-cell table:style-name="TableCell636">
            <text:p text:style-name="P637">17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4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05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06</text:p>
          </table:table-cell>
          <table:table-cell table:style-name="TableCell660">
            <text:p text:style-name="P661">28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5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07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9</text:p>
          </table:table-cell>
        </table:table-row>
      </table:table>
      <text:p text:style-name="P680">※註：1.資料來源，原能會。</text:p>
      <text:p text:style-name="P681">2.同一出國計畫可能有多項變更事項，故本表各年度加總可能不等於附表2之計畫變更項數。</text:p>
      <text:p text:style-name="P682">3.「變更計畫項目名稱」指出國計畫變更事由，如原擬參加A會議，改為參加B會議等，或改為不參加，或新增計畫等。</text:p>
      <text:p text:style-name="P683">4.輻射偵測中心因計畫變更情形較少，故未列入本表。</text:p>
      <text:p text:style-name="P684">綜上，原能會及所屬105至107年度國外旅費整體平均執行率均未達90%，而107年度執行率下降之機關則有核研所及輻射偵測中心；其中多數機關出國計畫變更頻仍，顯示相關計畫之編列及執行未臻嚴謹，允宜研謀覈實編列出國計畫，並強化後續管控機制，俾提升預算資源運用效益。</text:p>
      <text:p text:style-name="P685"><text:bookmark-end text:name="_Toc27824679"/><text:bookmark-end text:name="_Toc59874622"/><text:bookmark-end text:name="_Toc60113740"/><text:bookmark-end text:name="_Toc494802715"/><text:bookmark-end text:name="_Toc85623025"/><text:bookmark-end text:name="_Toc116903933"/><text:bookmark-end text:name="_Toc1796886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4097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09-26T03:12:00Z</meta:creation-date>
    <dc:date>2019-09-26T03:12:00Z</dc:date>
    <meta:print-date>2019-09-25T10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4" meta:character-count="3038" meta:row-count="21" meta:non-whitespace-character-count="2590"/>
  </office:meta>
</office:document-meta>
</file>