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4055in" fo:text-indent="-0.4354in">
        <style:tab-stops>
          <style:tab-stop style:type="left" style:position="0.0868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font-name="新細明體" style:font-name-asian="新細明體"/>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表格內文14行高2註" style:family="paragraph">
      <style:paragraph-properties fo:text-align="justify"/>
    </style:style>
    <style:style style:name="P23" style:parent-style-name="表格內文14行高2註" style:family="paragraph">
      <style:paragraph-properties fo:text-align="justify"/>
    </style:style>
    <style:style style:name="P24" style:parent-style-name="一下內文" style:family="paragraph">
      <style:paragraph-properties fo:margin-left="0.5902in">
        <style:tab-stops/>
      </style:paragraph-properties>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P27" style:parent-style-name="一二三" style:family="paragraph">
      <style:paragraph-properties fo:margin-left="0.7875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end"/>
    </style:style>
    <style:style style:name="TableColumn32" style:family="table-column">
      <style:table-column-properties style:column-width="1.082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984in" style:use-optimal-column-width="false"/>
    </style:style>
    <style:style style:name="Table31" style:family="table">
      <style:table-properties style:width="5.0194in" fo:margin-left="0.6104in" table:align="left"/>
    </style:style>
    <style:style style:name="TableRow37" style:family="table-row">
      <style:table-row-properties style:min-row-height="0.2361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min-row-height="0.2361in" style:use-optimal-row-height="false"/>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min-row-height="0.2361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361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2361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2361in" style:use-optimal-row-height="false"/>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P93" style:parent-style-name="內文" style:family="paragraph">
      <style:paragraph-properties fo:margin-left="0.3937in" fo:text-indent="0.3937in">
        <style:tab-stops/>
      </style:paragraph-properties>
    </style:style>
    <style:style style:name="T94" style:parent-style-name="預設段落字型" style:family="text">
      <style:text-properties fo:font-weight="bold" style:font-weight-asian="bold"/>
    </style:style>
    <style:style style:name="P95" style:parent-style-name="內文" style:family="paragraph">
      <style:paragraph-properties fo:margin-left="0.3937in" fo:text-indent="0.3937in">
        <style:tab-stops/>
      </style:paragraph-properties>
    </style:style>
    <style:style style:name="P96" style:parent-style-name="內文" style:family="paragraph">
      <style:paragraph-properties fo:margin-left="0.3937in" fo:text-indent="0.3937in">
        <style:tab-stops/>
      </style:paragraph-properties>
    </style:style>
    <style:style style:name="P97" style:parent-style-name="內文" style:family="paragraph">
      <style:paragraph-properties fo:margin-left="0.3937in" fo:text-indent="0.3937in">
        <style:tab-stops/>
      </style:paragraph-properties>
    </style:style>
    <style:style style:name="P9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0</text:span><text:span text:style-name="T10">7</text:span><text:span text:style-name="T11">年度</text:span><text:span text:style-name="T12">決</text:span><text:span text:style-name="T13">算評估報告</text:span></text:p>
      <text:p text:style-name="P14">行政院原子能委員會主管107年度決算包括原子能委員會(下稱原能會)、核能研究所(下稱核研所)、放射性物料管理局(下稱物管局)及輻射偵測中心等4個單位決算，及核子事故緊急應變基金(下稱核子事故基金)1個附屬單位決算。謹就原能會主管107年度決算評估如下：</text:p>
      <text:p text:style-name="P15"><text:bookmark-start text:name="_Toc179688704"/><text:bookmark-start text:name="_Toc527385209"/><text:bookmark-start text:name="_Toc20329144"/>三、核研所六氟化鈾安定化處理與處置計畫因計畫變更及展延，執行成效容待提升，<text:bookmark-end text:name="_Toc527385209"/>允宜依修正計畫加強控管並妥予執行，俾達目標<text:bookmark-end text:name="_Toc20329144"/></text:p>
      <text:p text:style-name="P16">核研所107年度「計畫管理與設施維運－六氟化鈾安定化處理與處置」計畫預算數8,950萬元，決算數則為4,794萬6千元，係核研所貯存之六氟化鈾送至境外處理廠進行安定化處理與處置所需經費，該計畫原預計辦理期程為107至108年度，107年度之預算目標則為租借運送護箱並運送至美國及法國且完成接收。經查：</text:p>
      <text:p text:style-name="P17">(一)該計畫目標係將六氟化鈾送至境外處理廠進行安定化處理與處置，且不再儲存於國內</text:p>
      <text:p text:style-name="P18">依核研所提供資料，於68至72年間為配合發展製造核能電廠用燃料之政策，自美、法兩國購入核子物料六氟化鈾及低濃縮六氟化鈾，以供轉化實驗研究及化工程序開發使用；惟76年以後調整前揭研發策略，相關研發計畫相繼結案並拆除有關設施，而所餘51.47公噸<text:span text:style-name="註腳參照"><text:note text:note-class="footnote" text:id="_ftn0"><text:note-citation>1</text:note-citation><text:note-body><text:p text:style-name="註腳文字">氟及鈾之總重量，其中包括六氟化鈾及低濃縮六氟化鈾<text:span text:style-name="T19">。</text:span></text:p></text:note-body></text:note></text:span>之六氟化鈾則貯存於核研所，爰該計畫辦理目標係將六氟化鈾處理為安定之氧化鈾，並不再續儲存於國內。</text:p>
      <text:p text:style-name="P20">(二)107年度因計畫辦理變更及展延，致該計畫執行率欠佳，<text:soft-page-break/>嗣後允宜加強控管，依修正計畫妥予執行，俾達目標</text:p>
      <text:p text:style-name="P21">核研所於104及105年度各編列預算數4,500萬元及7,500萬元，辦理相關六氟化鈾安定化處理與處置事宜，決算數則分別為195萬元<text:span text:style-name="註腳參照"><text:note text:note-class="footnote" text:id="_ftn1"><text:note-citation>2</text:note-citation><text:note-body><text:p text:style-name="P22">104年度實支執行六氟化鈾桶槽檢驗作業費45萬元與專業服務費150萬元，主要工作係與美國國務院及能源部協商，惟無其他具體執行措施，賸餘數4,305萬元予以繳庫。</text:p></text:note-body></text:note></text:span>及7,500萬元(含保留數7,469萬2千元<text:span text:style-name="註腳參照"><text:note text:note-class="footnote" text:id="_ftn2"><text:note-citation>3</text:note-citation><text:note-body><text:p text:style-name="P23">105年度派員赴美與廠商洽談與溝通，及參加105年台美民用核能合作會議，共執行30萬8千元，未執行之7,469萬2千元辦理保留，據該所說明，業於106年度全數執行完竣。</text:p></text:note-body></text:note></text:span>)；106年度未編列相關預算。107年度預算編列8,950萬元，決算數4,794萬6千元，執行率僅有53.6%，其餘未執行數4,155萬4千元全數以賸餘繳庫(詳附表1)。</text:p>
      <text:p text:style-name="P24">　　查107年度執行率欠佳原因，主要係原規劃運送往法國處理者等，因協商結果不符本計畫目標，爰進行計畫修正、變更及展延，該所改規劃將前揭六氟化鈾全數運往英國進行安定化處理及處置；是以，迄至107年11月28日，該所始與英國URENCO公司簽訂相關處理與處置合約，並預定於110年度下半年，將六氟化鈾運送至英國U公司，屆時經該公司檢驗合格後，接收並進行處理與處置作業。據該所表示，計畫執行期程預計展延至110年度<text:span text:style-name="註腳參照"><text:note text:note-class="footnote" text:id="_ftn3"><text:note-citation>4</text:note-citation><text:note-body><text:p text:style-name="表格內文14行高2註">該計畫109年度未能續編預算數，依該所初步估計，110年度經費需求初估數約1.53億元，包括運費約0.67億元及倘<text:span text:style-name="T25">低濃縮六氟化鈾送到英國，經檢驗分析不符合</text:span>ASTM C996<text:span text:style-name="T26">規範時，核研所需另行支付相關處理與處置程序費用，預估約為</text:span>0.86億元。</text:p></text:note-body></text:note></text:span>，而該計畫相關展延與變更事項，業經原能會於108年4月准予照辦，嗣後允宜加強控管作業日程，積極辦理，俾達計畫目標。</text:p>
      <text:p text:style-name="P27"><text:span text:style-name="T28">附表1</text:span><text:span text:style-name="T29">：六氟化鈾之預算編列、執行概況表</text:span></text:p>
      <text:p text:style-name="P30">單位：新台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able:number-rows-spanned="2">
              <text:p text:style-name="P41">預算數</text:p>
            </table:table-cell>
            <table:table-cell table:style-name="TableCell42" table:number-columns-spanned="2">
              <text:p text:style-name="P43">決算數</text:p>
            </table:table-cell>
            <table:covered-table-cell/>
            <table:table-cell table:style-name="TableCell44" table:number-rows-spanned="2">
              <text:p text:style-name="P45">賸餘繳庫數</text:p>
            </table:table-cell>
          </table:table-row>
          <table:table-row table:style-name="TableRow46">
            <table:covered-table-cell>
              <text:p text:style-name="表格內文14行高"/>
            </table:covered-table-cell>
            <table:covered-table-cell>
              <text:p text:style-name="P47"/>
            </table:covered-table-cell>
            <table:table-cell table:style-name="TableCell48">
              <text:p text:style-name="P49">實現數</text:p>
            </table:table-cell>
            <table:table-cell table:style-name="TableCell50">
              <text:p text:style-name="P51">保留數</text:p>
            </table:table-cell>
            <table:covered-table-cell>
              <text:p text:style-name="P52"/>
            </table:covered-table-cell>
          </table:table-row>
          <text:soft-page-break/>
        </table:table-header-rows>
        <table:table-row table:style-name="TableRow53">
          <table:table-cell table:style-name="TableCell54">
            <text:p text:style-name="表格內文14行高">104</text:p>
          </table:table-cell>
          <table:table-cell table:style-name="TableCell55">
            <text:p text:style-name="P56">45,000</text:p>
          </table:table-cell>
          <table:table-cell table:style-name="TableCell57">
            <text:p text:style-name="P58">1,950</text:p>
          </table:table-cell>
          <table:table-cell table:style-name="TableCell59">
            <text:p text:style-name="P60">-</text:p>
          </table:table-cell>
          <table:table-cell table:style-name="TableCell61">
            <text:p text:style-name="P62">43,050</text:p>
          </table:table-cell>
        </table:table-row>
        <table:table-row table:style-name="TableRow63">
          <table:table-cell table:style-name="TableCell64">
            <text:p text:style-name="表格內文14行高">105</text:p>
          </table:table-cell>
          <table:table-cell table:style-name="TableCell65">
            <text:p text:style-name="P66">75,000</text:p>
          </table:table-cell>
          <table:table-cell table:style-name="TableCell67">
            <text:p text:style-name="P68">308</text:p>
          </table:table-cell>
          <table:table-cell table:style-name="TableCell69">
            <text:p text:style-name="P70">74,692</text:p>
          </table:table-cell>
          <table:table-cell table:style-name="TableCell71">
            <text:p text:style-name="P72">-</text:p>
          </table:table-cell>
        </table:table-row>
        <table:table-row table:style-name="TableRow73">
          <table:table-cell table:style-name="TableCell74">
            <text:p text:style-name="表格內文14行高">106</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ext:p text:style-name="表格內文14行高">107</text:p>
          </table:table-cell>
          <table:table-cell table:style-name="TableCell85">
            <text:p text:style-name="P86">89,500</text:p>
          </table:table-cell>
          <table:table-cell table:style-name="TableCell87">
            <text:p text:style-name="P88">47,946</text:p>
          </table:table-cell>
          <table:table-cell table:style-name="TableCell89">
            <text:p text:style-name="P90">-</text:p>
          </table:table-cell>
          <table:table-cell table:style-name="TableCell91">
            <text:p text:style-name="P92">41,554</text:p>
          </table:table-cell>
        </table:table-row>
      </table:table>
      <text:p text:style-name="表格註腳">※註：1.資料來源，原能會提供。</text:p>
      <text:p text:style-name="P93">綜上，核研所107年度「計畫管理與設施維運－六氟化鈾安定化處理與處置」計畫執行率欠佳<text:span text:style-name="T94">，</text:span>係因計畫辦理變更及展延所致，嗣後允宜加強時程控管，並依修正計畫妥予執行，俾達預計目標。</text:p>
      <text:p text:style-name="P95"/>
      <text:p text:style-name="P96"/>
      <text:p text:style-name="P97"/>
      <text:p text:style-name="P98"><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4097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09-26T03:13:00Z</meta:creation-date>
    <dc:date>2019-09-26T03:13:00Z</dc:date>
    <meta:print-date>2019-09-25T10:38:00Z</meta:print-date>
    <meta:template xlink:href="Normal.dotm" xlink:type="simple"/>
    <meta:editing-cycles>2</meta:editing-cycles>
    <meta:editing-duration>PT0S</meta:editing-duration>
    <meta:document-statistic meta:page-count="3" meta:paragraph-count="2" meta:word-count="197" meta:character-count="1321" meta:row-count="9" meta:non-whitespace-character-count="1126"/>
  </office:meta>
</office:document-meta>
</file>