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P3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備註space" style:list-style-name="LFO3" style:family="paragraph"/>
    <style:style style:name="P45" style:parent-style-name="立法院備註space" style:family="paragraph">
      <style:paragraph-properties fo:text-align="center"/>
    </style:style>
    <style:style style:name="P46" style:parent-style-name="內文" style:family="paragraph">
      <style:paragraph-properties style:snap-to-layout-grid="false" fo:text-align="justify" fo:line-height="0.3472in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letter-spacing="-0.0138in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25日</text:p>
      <text:p text:style-name="P19">發文字號：<text:bookmark-start text:name="發文字號"/><text:bookmark-end text:name="發文字號"/>台立內字第108400116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8會期<text:bookmark-start text:name="委員會"/>內政委員會<text:bookmark-end text:name="委員會"/>第4次全體委員會議<text:bookmark-start text:name="議案名稱"/></text:p>
      <text:p text:style-name="P25">一、<text:span text:style-name="T26">邀請客家委員會主任委員率同所屬列席報告業務概況（含上會期臨時提案辦理情形），並備質詢。</text:span></text:p>
      <text:p text:style-name="P27"><text:span text:style-name="T28">二、審查109年度中央政府總預算案關於客家委員會及所屬部分</text:span><text:span text:style-name="T29">。</text:span></text:p>
      <text:p text:style-name="P30"><text:bookmark-end text:name="議案名稱"/>開會時間：<text:bookmark-start text:name="開會時間"/>108年10月3日（星期四）上午9時至下午5時30分<text:bookmark-end text:name="開會時間"/></text:p>
      <text:p text:style-name="P31">開會地點：<text:bookmark-start text:name="開會地點"/><text:bookmark-end text:name="開會地點"/>紅樓302會議室</text:p>
      <text:p text:style-name="P32">主持人：<text:bookmark-start text:name="主席"/><text:bookmark-end text:name="主席"/>李召集委員俊俋</text:p>
      <text:p text:style-name="P33">聯絡人及電話：<text:bookmark-start text:name="聯絡人及電話"/><text:bookmark-end text:name="聯絡人及電話"/>喻珊 <text:s/>02-23585509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<text:span text:style-name="T36">客家委員會主任委員</text:span>、行政院主計總處</text:p>
      <text:p text:style-name="P37"/>
      <text:p text:style-name="P38"/>
      <text:p text:style-name="P39">副本：<text:bookmark-start text:name="副本"/><text:bookmark-end text:name="副本"/>本院各黨團、預算中心、法制局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1"/>委員登記發言時間及方式，依本院議事規則第60條規定辦理；出、列席委員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2"><text:bookmark-start text:name="備註2"/>預算提案截止收案時間:10月2日(星期三)中午12時。另電子檔請傳至lyic5502@gmail.com，俾利彙整。</text:p>
        </text:list-item>
        <text:list-item>
          <text:p text:style-name="P43">請相關單位將口頭報告之書面資料150份儘速送至本會，並將電子檔傳至dtp@ly.gov.tw、ly20593@ly.gov.tw、ly20698@ly.gov.tw；另列席官員名單請回傳本會黃先生ly20880@ly.gov.tw或電話02-23585508。</text:p>
        </text:list-item>
        <text:list-item>
          <text:p text:style-name="P44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45"><draw:frame draw:style-name="a6" draw:name="圖片 13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soft-page-break/>
      <text:p text:style-name="P46"><text:span text:style-name="T47"><draw:frame draw:z-index="251660800" draw:id="id5" draw:style-name="a7" draw:name="文字方塊 2" text:anchor-type="paragraph" svg:x="4.98333in" svg:y="-0.73333in" svg:width="1.45556in" svg:height="0.51667in" style:rel-width="scale" style:rel-height="scale"><draw:text-box><text:p text:style-name="P48">變更會議室</text:p></draw:text-box><svg:title/><svg:desc/></draw:frame></text:span><text:span text:style-name="T49">立法院第9屆第8會期內政委員會第4次全體委員會議議事日程</text:span></text:p>
      <text:p text:style-name="P50"><text:span text:style-name="T51">時間</text:span><text:span text:style-name="T52">：</text:span><text:span text:style-name="T53">108年10月3日（星期四）上午9時至下午5時30分</text:span></text:p>
      <text:p text:style-name="P54"><text:span text:style-name="T55">地點：</text:span><text:span text:style-name="T56">紅樓302會議室</text:span></text:p>
      <text:p text:style-name="P57"/>
      <text:p text:style-name="P58">報告事項</text:p>
      <text:p text:style-name="P59">宣讀上次會議議事錄。</text:p>
      <text:p text:style-name="P60"/>
      <text:p text:style-name="P61">邀請客家委員會主任委員率同所屬列席報告業務概況（含上會期臨時提案辦理情形），並備質詢。</text:p>
      <text:p text:style-name="P62"/>
      <text:p text:style-name="P63">討論事項</text:p>
      <text:p text:style-name="P64">審查109年度中央政府總預算案關於客家委員會及所屬部分。</text:p>
      <text:p text:style-name="內文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9-26T03:31:00Z</meta:creation-date>
    <dc:date>2019-09-26T03:31:00Z</dc:date>
    <meta:print-date>2019-09-25T09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084001167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67</meta:user-defined>
    <meta:user-defined meta:name="發文支號">0</meta:user-defined>
    <meta:user-defined meta:name="發文時公文性質">08,一般公文</meta:user-defined>
    <meta:document-statistic meta:page-count="2" meta:paragraph-count="2" meta:word-count="159" meta:character-count="1064" meta:row-count="7" meta:non-whitespace-character-count="907"/>
  </office:meta>
</office:document-meta>
</file>