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P28" style:parent-style-name="第二層14號字" style:family="paragraph">
      <style:text-properties fo:color="#000000" style:letter-kerning="true"/>
    </style:style>
    <style:style style:name="P29" style:parent-style-name="內文" style:family="paragraph">
      <style:paragraph-properties fo:margin-left="0.3937in" fo:text-indent="0.3937in">
        <style:tab-stops/>
      </style:paragraph-properties>
      <style:text-properties fo:color="#000000" style:letter-kerning="true"/>
    </style:style>
    <style:style style:name="P3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31" style:parent-style-name="內文" style:family="paragraph">
      <style:paragraph-properties fo:margin-left="0.5902in" fo:text-indent="0.3937in">
        <style:tab-stops/>
      </style:paragraph-properties>
      <style:text-properties fo:color="#000000" style:letter-kerning="true"/>
    </style:style>
    <style:style style:name="P32"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33" style:parent-style-name="內文" style:family="paragraph">
      <style:paragraph-properties fo:margin-left="0.5902in" fo:text-indent="0.3937in">
        <style:tab-stops/>
      </style:paragraph-properties>
      <style:text-properties fo:color="#000000" style:letter-kerning="true"/>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P37" style:parent-style-name="E" style:family="paragraph">
      <style:paragraph-properties fo:margin-left="0.7875in" fo:text-indent="-0.1972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style:style>
    <style:style style:name="P40" style:parent-style-name="內文" style:family="paragraph">
      <style:paragraph-properties fo:margin-left="0.5902in" fo:text-indent="0.3937in">
        <style:tab-stops/>
      </style:paragraph-properties>
    </style:style>
    <style:style style:name="T41" style:parent-style-name="預設段落字型" style:family="text">
      <style:text-properties fo:color="#000000" style:letter-kerning="true"/>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註腳參照" style:family="text">
      <style:text-properties fo:color="#000000" style:letter-kerning="true"/>
    </style:style>
    <style:style style:name="T50" style:parent-style-name="預設段落字型" style:family="text">
      <style:text-properties fo:color="#000000" style:letter-kerning="true"/>
    </style:style>
    <style:style style:name="T51" style:parent-style-name="預設段落字型" style:family="text">
      <style:text-properties fo:color="#000000" style:letter-kerning="true"/>
    </style:style>
    <style:style style:name="T52" style:parent-style-name="預設段落字型" style:family="text">
      <style:text-properties fo:color="#000000" style:letter-kerning="true"/>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P60" style:parent-style-name="內文" style:family="paragraph">
      <style:paragraph-properties fo:margin-left="0.3937in" fo:text-indent="0.3937in">
        <style:tab-stops/>
      </style:paragraph-properties>
      <style:text-properties fo:color="#000000" style:letter-kerning="true"/>
    </style:style>
    <style:style style:name="P61"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P28"><text:bookmark-start text:name="_Toc367201294"/><text:bookmark-start text:name="_Toc367785541"/><text:bookmark-start text:name="_Toc367201296"/><text:bookmark-start text:name="_Toc367785544"/><text:bookmark-start text:name="_Toc20383115"/>二、各部會自108年起按核定性別平等推動計畫(108-111年)，執行各項具體措施，該院允宜加強相關督導機制，俾有效落實性別平等<text:bookmark-end text:name="_Toc20383115"/></text:p>
      <text:p text:style-name="P29">行政院109年度預算編列「性別平等業務」經費1,823萬9千元，較108年度預算減少44萬6千元(減幅2.39%)，工作項目之一為：督導各部會推動性別主流化實施計畫，期能精進性別主流化各項工作，促進政府施政融入性別觀點。經查：</text:p>
      <text:p text:style-name="P30">(一)各部會自108年起依據各自核定之性別平等推動計畫(108-111年)，執行各項具體措施</text:p>
      <text:p text:style-name="P31">該院性別平等處(以下簡稱性平處)於106年間邀集該院性別平等會民間委員及相關部會討論並於該院性別平等會第16次委員會議通過，以性別議題為導向，強化運用性別主流化工具策略，朝簡化、不重複管考、分級推動及檢討執行成效方向規劃，聚焦：「推動三合一政策之托育公共化、提升女性經濟力、去除性別刻板印象與偏見、強化高齡社會之公共支持及促進公私部門決策參與之性別平等」等5項重大性別平等議題。由各部會於107年間研提性別平等推動計畫(108-111年)並於同年11月底前核定後函送行政院備查。詢據該院說明，各部會均已完成計畫核定及報院程序，且公開計畫於各部會及該院性別平等會網頁，並自108年起依各自計畫執行相關具體措施。</text:p>
      <text:p text:style-name="P32">(二)為有效發揮性別主流化工作效益，允宜落實相關督導機制</text:p>
      <text:p text:style-name="P33">據該院說明，為確保各部會性別平等推動計畫落實執行，規定自108年起各部會須定期提報部會性別平等專案小組檢討辦理情形，並由專案小組委員提供建議，以強化計畫執行成效。另該院為督導各部會推動性別平等推動計畫(108-111年)之相<text:soft-page-break/>關機制包括：</text:p>
      <text:p text:style-name="P34"><text:span text:style-name="T35">1.該院性別平等會會議：</text:span><text:span text:style-name="T36">各部會除須將該計畫辦理情形提報部會性別平等專案小組外，該院性平處亦將針對計畫中涉及該院重要性別平等議題之辦理情形，彙整提報至該院性別平等會相關分工小組及性別平等會會前協商會議討論執行成效。</text:span></text:p>
      <text:p text:style-name="P37"><text:span text:style-name="T38">2.年度成果審視建議機制：</text:span><text:span text:style-name="T39">各部會每年須報送各部會推動該計畫之年度辦理成果，由該院性平處提供檢視意見，送請各部會做為未來精進之參考，並視需要滾動修正該計畫。</text:span></text:p>
      <text:p text:style-name="P40"><text:span text:style-name="T41">鑒於性別平等推動計畫</text:span><text:span text:style-name="T42">(108-111</text:span><text:span text:style-name="T43">年</text:span><text:span text:style-name="T44">)</text:span><text:span text:style-name="T45">含括</text:span><text:span text:style-name="T46">院層級</text:span><text:span text:style-name="T47">5大性別議題，</text:span><text:span text:style-name="T48">亦有部會層級議題(3-6項)</text:span><text:span text:style-name="T49"><text:note text:note-class="footnote" text:id="_ftn0"><text:note-citation>1</text:note-citation><text:note-body><text:p text:style-name="表格內文14行高"><text:s/>由各部會檢視機關及所屬機關業務與性別平等法規政策之相關性，及性別統計與性別分析後，以機關及所屬機關整體角度整合後研訂部會層級議題。</text:p></text:note-body></text:note></text:span><text:span text:style-name="T50">，各針對現況與問題訂有具體做法及績效指標，</text:span><text:span text:style-name="T51">該院雖訂有相關督導機制，仍需確實落實並視實際執行現況務實檢討改進</text:span><text:span text:style-name="T52">，且各級議題紛雜，允宜聚焦重要</text:span><text:span text:style-name="T53">之</text:span><text:span text:style-name="T54">性別</text:span><text:span text:style-name="T55">平等</text:span><text:span text:style-name="T56">績效指標</text:span><text:span text:style-name="T57">，</text:span><text:span text:style-name="T58">俾有效考核具體執行成效</text:span><text:span text:style-name="T59">。</text:span></text:p>
      <text:p text:style-name="P60">綜上，行政院109年度「性別平等業務」持續推動性別主流化實施計畫，各部會應依據各自核定之性別平等推動計畫(108-111年)，執行各項具體措施。為能如實執行各項性別主流化工作並發揮應有效益，該院允宜強化相關督導機制，俾有效提升性別平等成效。</text:p>
      <text:p text:style-name="P61"><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4" meta:word-count="359" meta:character-count="2407" meta:row-count="17" meta:non-whitespace-character-count="2052"/>
  </office:meta>
</office:document-meta>
</file>