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style:letter-kerning="true"/>
    </style:style>
    <style:style style:name="T20" style:parent-style-name="超連結" style:family="text">
      <style:text-properties style:letter-kerning="true"/>
    </style:style>
    <style:style style:name="T21" style:parent-style-name="超連結" style:family="text">
      <style:text-properties style:letter-kerning="true"/>
    </style:style>
    <style:style style:name="T22" style:parent-style-name="超連結" style:family="text">
      <style:text-properties fo:font-weight="bold" style:font-weight-asian="bold"/>
    </style:style>
    <style:style style:name="P23" style:parent-style-name="報告名稱" style:family="paragraph">
      <style:paragraph-properties fo:margin-right="0.2277in"/>
    </style:style>
    <style:style style:name="P24" style:parent-style-name="報告名稱" style:master-page-name="MP1" style:family="paragraph">
      <style:paragraph-properties fo:break-before="page" style:page-number="1"/>
      <style:text-properties fo:color="#000000"/>
    </style:style>
    <style:style style:name="P28" style:parent-style-name="第二層14號字" style:family="paragraph">
      <style:text-properties fo:color="#000000" style:letter-kerning="true"/>
    </style:style>
    <style:style style:name="P29" style:parent-style-name="內文" style:family="paragraph">
      <style:paragraph-properties fo:margin-left="0.3937in" fo:text-indent="0.3937in">
        <style:tab-stops/>
      </style:paragraph-properties>
      <style:text-properties fo:color="#000000" style:letter-kerning="true"/>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letter-kerning="true"/>
    </style:style>
    <style:style style:name="T33" style:parent-style-name="預設段落字型" style:family="text">
      <style:text-properties fo:font-weight="bold" style:font-weight-asian="bold" fo:color="#000000" style:letter-kerning="true"/>
    </style:style>
    <style:style style:name="T34" style:parent-style-name="預設段落字型" style:family="text">
      <style:text-properties fo:font-weight="bold" style:font-weight-asian="bold" fo:color="#000000" style:letter-kerning="true"/>
    </style:style>
    <style:style style:name="T35" style:parent-style-name="預設段落字型" style:family="text">
      <style:text-properties fo:font-weight="bold" style:font-weight-asian="bold" fo:color="#000000" style:letter-kerning="true"/>
    </style:style>
    <style:style style:name="T36" style:parent-style-name="預設段落字型" style:family="text">
      <style:text-properties fo:font-weight="bold" style:font-weight-asian="bold" fo:color="#000000" style:letter-kerning="true"/>
    </style:style>
    <style:style style:name="T37" style:parent-style-name="預設段落字型" style:family="text">
      <style:text-properties fo:font-weight="bold" style:font-weight-asian="bold" fo:color="#000000" style:letter-kerning="true"/>
    </style:style>
    <style:style style:name="P38" style:parent-style-name="內文" style:family="paragraph">
      <style:paragraph-properties fo:margin-left="0.5902in" fo:text-indent="0.3937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註腳參照"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E" style:family="paragraph">
      <style:text-properties style:use-window-font-color="true"/>
    </style:style>
    <style:style style:name="P53" style:parent-style-name="E" style:family="paragraph">
      <style:text-properties style:use-window-font-color="true"/>
    </style:style>
    <style:style style:name="P54" style:parent-style-name="內文" style:family="paragraph">
      <style:paragraph-properties fo:margin-left="0.5902in" fo:text-indent="0.3937in">
        <style:tab-stops/>
      </style:paragraph-properties>
    </style:style>
    <style:style style:name="P55"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56" style:parent-style-name="內文" style:family="paragraph">
      <style:paragraph-properties fo:margin-left="0.5902in" fo:text-indent="0.3937in">
        <style:tab-stops/>
      </style:paragraph-properties>
    </style:style>
    <style:style style:name="T57" style:parent-style-name="預設段落字型" style:family="text">
      <style:text-properties fo:color="#000000" style:letter-kerning="true"/>
    </style:style>
    <style:style style:name="T58" style:parent-style-name="預設段落字型" style:family="text">
      <style:text-properties fo:color="#000000" style:letter-kerning="true"/>
    </style:style>
    <style:style style:name="T59" style:parent-style-name="預設段落字型" style:family="text">
      <style:text-properties fo:color="#000000" style:letter-kerning="true"/>
    </style:style>
    <style:style style:name="T60" style:parent-style-name="預設段落字型" style:family="text">
      <style:text-properties fo:color="#000000" style:letter-kerning="true"/>
    </style:style>
    <style:style style:name="T61" style:parent-style-name="預設段落字型" style:family="text">
      <style:text-properties fo:color="#000000" style:letter-kerning="true"/>
    </style:style>
    <style:style style:name="T62" style:parent-style-name="預設段落字型" style:family="text">
      <style:text-properties fo:color="#000000" style:letter-kerning="true"/>
    </style:style>
    <style:style style:name="T63" style:parent-style-name="預設段落字型" style:family="text">
      <style:text-properties fo:color="#000000" style:letter-kerning="true"/>
    </style:style>
    <style:style style:name="T64" style:parent-style-name="註腳參照" style:family="text">
      <style:text-properties fo:color="#000000" style:letter-kerning="true"/>
    </style:style>
    <style:style style:name="P65" style:parent-style-name="表格內文14行高" style:family="paragraph">
      <style:paragraph-properties style:punctuation-wrap="simple" fo:text-align="justify" fo:margin-left="0.1347in" fo:text-indent="-0.125in">
        <style:tab-stops/>
      </style:paragraph-properties>
    </style:style>
    <style:style style:name="T66" style:parent-style-name="預設段落字型" style:family="text">
      <style:text-properties style:font-size-complex="12pt"/>
    </style:style>
    <style:style style:name="T67" style:parent-style-name="預設段落字型" style:family="text">
      <style:text-properties fo:color="#000000" style:letter-kerning="true"/>
    </style:style>
    <style:style style:name="T68" style:parent-style-name="預設段落字型" style:family="text">
      <style:text-properties fo:color="#000000" style:letter-kerning="true"/>
    </style:style>
    <style:style style:name="T69" style:parent-style-name="註腳參照" style:family="text">
      <style:text-properties fo:color="#000000" style:letter-kerning="true"/>
    </style:style>
    <style:style style:name="P70" style:parent-style-name="表格內文14行高" style:family="paragraph">
      <style:paragraph-properties style:punctuation-wrap="simple" fo:margin-left="0.1347in" fo:text-indent="-0.125in">
        <style:tab-stops/>
      </style:paragraph-properties>
    </style:style>
    <style:style style:name="T71" style:parent-style-name="預設段落字型" style:family="text">
      <style:text-properties fo:color="#000000" style:letter-kerning="true"/>
    </style:style>
    <style:style style:name="T72" style:parent-style-name="預設段落字型" style:family="text">
      <style:text-properties fo:color="#000000" style:letter-kerning="true"/>
    </style:style>
    <style:style style:name="T73" style:parent-style-name="預設段落字型" style:family="text">
      <style:text-properties fo:color="#000000" style:letter-kerning="true"/>
    </style:style>
    <style:style style:name="T74" style:parent-style-name="預設段落字型" style:family="text">
      <style:text-properties fo:color="#000000" style:letter-kerning="true"/>
    </style:style>
    <style:style style:name="T75" style:parent-style-name="預設段落字型" style:family="text">
      <style:text-properties fo:color="#000000" style:letter-kerning="true"/>
    </style:style>
    <style:style style:name="T76" style:parent-style-name="預設段落字型" style:family="text">
      <style:text-properties fo:color="#000000" style:letter-kerning="true"/>
    </style:style>
    <style:style style:name="T77" style:parent-style-name="預設段落字型" style:family="text">
      <style:text-properties fo:color="#000000" style:letter-kerning="true"/>
    </style:style>
    <style:style style:name="T78" style:parent-style-name="預設段落字型" style:family="text">
      <style:text-properties fo:color="#000000" style:letter-kerning="true"/>
    </style:style>
    <style:style style:name="T79" style:parent-style-name="預設段落字型" style:family="text">
      <style:text-properties fo:color="#000000" style:letter-kerning="true"/>
    </style:style>
    <style:style style:name="T80" style:parent-style-name="預設段落字型" style:family="text">
      <style:text-properties fo:color="#000000" style:letter-kerning="true"/>
    </style:style>
    <style:style style:name="T81" style:parent-style-name="預設段落字型" style:family="text">
      <style:text-properties fo:color="#000000" style:letter-kerning="true"/>
    </style:style>
    <style:style style:name="P82" style:parent-style-name="內文" style:family="paragraph">
      <style:paragraph-properties fo:margin-left="0.5902in" fo:text-indent="0.3937in">
        <style:tab-stops/>
      </style:paragraph-properties>
    </style:style>
    <style:style style:name="T83" style:parent-style-name="預設段落字型" style:family="text">
      <style:text-properties fo:color="#000000" style:letter-kerning="true"/>
    </style:style>
    <style:style style:name="T84" style:parent-style-name="預設段落字型" style:family="text">
      <style:text-properties fo:color="#000000" style:letter-kerning="true"/>
    </style:style>
    <style:style style:name="T85" style:parent-style-name="預設段落字型" style:family="text">
      <style:text-properties fo:color="#000000" style:letter-kerning="true"/>
    </style:style>
    <style:style style:name="T86" style:parent-style-name="預設段落字型" style:family="text">
      <style:text-properties fo:color="#000000" style:letter-kerning="true"/>
    </style:style>
    <style:style style:name="T87" style:parent-style-name="預設段落字型" style:family="text">
      <style:text-properties fo:color="#000000" style:letter-kerning="true"/>
    </style:style>
    <style:style style:name="T88" style:parent-style-name="註腳參照" style:family="text">
      <style:text-properties fo:color="#000000" style:letter-kerning="true"/>
    </style:style>
    <style:style style:name="P89" style:parent-style-name="表格內文14行高" style:family="paragraph">
      <style:paragraph-properties style:punctuation-wrap="simple" fo:text-align="justify" fo:margin-left="0.1763in" fo:text-indent="-0.1743in">
        <style:tab-stops/>
      </style:paragraph-properties>
    </style:style>
    <style:style style:name="T90" style:parent-style-name="預設段落字型" style:family="text">
      <style:text-properties fo:color="#000000" style:letter-kerning="true"/>
    </style:style>
    <style:style style:name="T91" style:parent-style-name="預設段落字型" style:family="text">
      <style:text-properties fo:color="#000000" style:letter-kerning="true"/>
    </style:style>
    <style:style style:name="T92" style:parent-style-name="預設段落字型" style:family="text">
      <style:text-properties fo:color="#000000" style:letter-kerning="true"/>
    </style:style>
    <style:style style:name="T93" style:parent-style-name="預設段落字型" style:family="text">
      <style:text-properties fo:color="#000000" style:letter-kerning="true"/>
    </style:style>
    <style:style style:name="T94" style:parent-style-name="預設段落字型" style:family="text">
      <style:text-properties fo:color="#000000" style:letter-kerning="true"/>
    </style:style>
    <style:style style:name="T95" style:parent-style-name="預設段落字型" style:family="text">
      <style:text-properties fo:color="#000000" style:letter-kerning="true"/>
    </style:style>
    <style:style style:name="T96" style:parent-style-name="預設段落字型" style:family="text">
      <style:text-properties fo:color="#000000" style:letter-kerning="true"/>
    </style:style>
    <style:style style:name="T97" style:parent-style-name="預設段落字型" style:family="text">
      <style:text-properties fo:color="#000000" style:letter-kerning="true"/>
    </style:style>
    <style:style style:name="T98" style:parent-style-name="預設段落字型" style:family="text">
      <style:text-properties fo:color="#000000" style:letter-kerning="true"/>
    </style:style>
    <style:style style:name="T99" style:parent-style-name="預設段落字型" style:family="text">
      <style:text-properties fo:color="#000000" style:letter-kerning="true"/>
    </style:style>
    <style:style style:name="T100" style:parent-style-name="預設段落字型" style:family="text">
      <style:text-properties fo:color="#000000" style:letter-kerning="true"/>
    </style:style>
    <style:style style:name="T101" style:parent-style-name="預設段落字型" style:family="text">
      <style:text-properties fo:color="#000000" style:letter-kerning="true"/>
    </style:style>
    <style:style style:name="T102" style:parent-style-name="預設段落字型" style:family="text">
      <style:text-properties fo:color="#000000" style:letter-kerning="true"/>
    </style:style>
    <style:style style:name="T103" style:parent-style-name="預設段落字型" style:family="text">
      <style:text-properties fo:color="#000000" style:letter-kerning="true"/>
    </style:style>
    <style:style style:name="T104" style:parent-style-name="預設段落字型" style:family="text">
      <style:text-properties fo:color="#000000" style:letter-kerning="true"/>
    </style:style>
    <style:style style:name="T105" style:parent-style-name="預設段落字型" style:family="text">
      <style:text-properties fo:color="#000000" style:letter-kerning="true"/>
    </style:style>
    <style:style style:name="T106" style:parent-style-name="預設段落字型" style:family="text">
      <style:text-properties fo:color="#000000" style:letter-kerning="true"/>
    </style:style>
    <style:style style:name="T107" style:parent-style-name="預設段落字型" style:family="text">
      <style:text-properties fo:color="#000000" style:letter-kerning="true"/>
    </style:style>
    <style:style style:name="T108" style:parent-style-name="預設段落字型" style:family="text">
      <style:text-properties fo:color="#000000" style:letter-kerning="true"/>
    </style:style>
    <style:style style:name="T109" style:parent-style-name="預設段落字型" style:family="text">
      <style:text-properties fo:color="#000000" style:letter-kerning="true"/>
    </style:style>
    <style:style style:name="T110" style:parent-style-name="預設段落字型" style:family="text">
      <style:text-properties fo:color="#000000" style:letter-kerning="true"/>
    </style:style>
    <style:style style:name="T111" style:parent-style-name="預設段落字型" style:family="text">
      <style:text-properties fo:color="#000000" style:letter-kerning="true"/>
    </style:style>
    <style:style style:name="T112" style:parent-style-name="預設段落字型" style:family="text">
      <style:text-properties fo:color="#000000" style:letter-kerning="true"/>
    </style:style>
    <style:style style:name="T113" style:parent-style-name="預設段落字型" style:family="text">
      <style:text-properties fo:color="#000000" style:letter-kerning="true"/>
    </style:style>
    <style:style style:name="T114" style:parent-style-name="預設段落字型" style:family="text">
      <style:text-properties fo:color="#000000" style:letter-kerning="true"/>
    </style:style>
    <style:style style:name="T115" style:parent-style-name="預設段落字型" style:family="text">
      <style:text-properties fo:color="#000000" style:letter-kerning="true"/>
    </style:style>
    <style:style style:name="T116" style:parent-style-name="預設段落字型" style:family="text">
      <style:text-properties fo:color="#000000" style:letter-kerning="true"/>
    </style:style>
    <style:style style:name="T117" style:parent-style-name="預設段落字型" style:family="text">
      <style:text-properties fo:color="#000000" style:letter-kerning="true"/>
    </style:style>
    <style:style style:name="T118" style:parent-style-name="預設段落字型" style:family="text">
      <style:text-properties fo:color="#000000" style:letter-kerning="true"/>
    </style:style>
    <style:style style:name="T119" style:parent-style-name="預設段落字型" style:family="text">
      <style:text-properties fo:color="#000000" style:letter-kerning="true"/>
    </style:style>
    <style:style style:name="T120" style:parent-style-name="預設段落字型" style:family="text">
      <style:text-properties fo:color="#000000" style:letter-kerning="true"/>
    </style:style>
    <style:style style:name="T121" style:parent-style-name="預設段落字型" style:family="text">
      <style:text-properties fo:color="#000000" style:letter-kerning="true"/>
    </style:style>
    <style:style style:name="T122" style:parent-style-name="預設段落字型" style:family="text">
      <style:text-properties fo:color="#000000" style:letter-kerning="true"/>
    </style:style>
    <style:style style:name="T123" style:parent-style-name="預設段落字型" style:family="text">
      <style:text-properties fo:color="#000000" style:letter-kerning="true"/>
    </style:style>
    <style:style style:name="T124" style:parent-style-name="預設段落字型" style:family="text">
      <style:text-properties fo:color="#000000" style:letter-kerning="true"/>
    </style:style>
    <style:style style:name="T125" style:parent-style-name="預設段落字型" style:family="text">
      <style:text-properties fo:color="#000000" style:letter-kerning="true"/>
    </style:style>
    <style:style style:name="T126" style:parent-style-name="預設段落字型" style:family="text">
      <style:text-properties fo:color="#000000" style:letter-kerning="true"/>
    </style:style>
    <style:style style:name="T127" style:parent-style-name="預設段落字型" style:family="text">
      <style:text-properties fo:color="#000000" style:letter-kerning="true"/>
    </style:style>
    <style:style style:name="P128" style:parent-style-name="內文" style:family="paragraph">
      <style:paragraph-properties fo:margin-left="0.3937in" fo:text-indent="0.3937in">
        <style:tab-stops/>
      </style:paragraph-properties>
      <style:text-properties fo:color="#000000" style:letter-kerning="true"/>
    </style:style>
    <style:style style:name="P129" style:parent-style-name="內文" style:family="paragraph">
      <style:paragraph-properties fo:margin-left="0.3937in" fo:text-indent="0.3937in">
        <style:tab-stops/>
      </style:paragraph-properties>
      <style:text-properties fo:color="#000000" style:letter-kerning="true"/>
    </style:style>
  </office:automatic-styles>
  <office:body>
    <office:text text:use-soft-page-breaks="true">
      <text:p text:style-name="P1">行政院及不當黨產處理委員會109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0383113" office:target-frame-name="_top" xlink:show="replace"><text:span text:style-name="T7">壹、行政院</text:span><text:tab/>1</text:a></text:p>
          <text:p text:style-name="目錄1"><text:a xlink:href="#_Toc20383114" office:target-frame-name="_top" xlink:show="replace"><text:span text:style-name="T8">一、辦理院區建築物耐震評估及補強工程，允宜加強相關進度控管機制，俾儘早改善建築物耐震能力</text:span><text:tab/>1</text:a></text:p>
          <text:p text:style-name="目錄1"><text:a xlink:href="#_Toc20383115" office:target-frame-name="_top" xlink:show="replace"><text:span text:style-name="T9">二、各部會自</text:span><text:span text:style-name="T10">108</text:span><text:span text:style-name="T11">年起按核定性別平等推動計畫</text:span><text:span text:style-name="T12">(108-111</text:span><text:span text:style-name="T13">年</text:span><text:span text:style-name="T14">)</text:span><text:span text:style-name="T15">，執行各項具體措施，該院允宜加強相關督導機制，俾有效落實性別平等</text:span><text:tab/>3</text:a></text:p>
          <text:p text:style-name="目錄1"><text:a xlink:href="#_Toc20383116" office:target-frame-name="_top" xlink:show="replace"><text:span text:style-name="T16">三、國人跨國消費日增而時有糾紛情事，惟現行跨國申訴或救濟程序繁冗，允宜儘速協調推動跨境消費爭議處理機制並加強跨國合作協處，俾有效提升消費者權益保護</text:span><text:tab/>4</text:a></text:p>
          <text:p text:style-name="目錄1"><text:a xlink:href="#_Toc20383117" office:target-frame-name="_top" xlink:show="replace"><text:span text:style-name="T17">四、</text:span><text:span text:style-name="超連結">聘用人員占員工總數比率仍逾</text:span><text:span text:style-name="超連結">5%</text:span><text:span text:style-name="超連結">標準，允宜妥適研謀改善</text:span><text:tab/>7</text:a></text:p>
          <text:p text:style-name="目錄1"><text:a xlink:href="#_Toc20383118" office:target-frame-name="_top" xlink:show="replace"><text:span text:style-name="T18">五、自</text:span><text:span text:style-name="T19">109</text:span><text:span text:style-name="T20">年度概算起正式實施修正性別預算作業，惟資訊公開透明及後續追蹤評估機制尚待完備，允宜儘早完成規劃，俾充分發揮性別預算效益</text:span><text:tab/>9</text:a></text:p>
          <text:p text:style-name="目錄1"><text:a xlink:href="#_Toc20383119" office:target-frame-name="_top" xlink:show="replace"><text:span text:style-name="超連結">六、經管</text:span><text:span text:style-name="T21">宿舍因屋齡老舊致養護費年年超支，允宜覈實編列需求，且部分宿舍仍有閒置情形，使用效能容有提升空間</text:span><text:tab/>11</text:a></text:p>
          <text:p text:style-name="目錄1"><text:a xlink:href="#_Toc20383120" office:target-frame-name="_top" xlink:show="replace"><text:span text:style-name="T22">貳、不當黨產處理委員會</text:span><text:tab/>13</text:a></text:p>
          <text:p text:style-name="目錄1"><text:a xlink:href="#_Toc20383121" office:target-frame-name="_top" xlink:show="replace"><text:span text:style-name="超連結">七、一般行政之業務費允宜衡酌實際需要及撙節原則，覈實編列，俾符預算編製原則</text:span><text:tab/>14</text:a></text:p>
          <text:p text:style-name="目錄1"><text:a xlink:href="#_Toc20383122" office:target-frame-name="_top" xlink:show="replace"><text:span text:style-name="超連結">八、逐年編列舉發獎勵金，惟實際核發數均為</text:span><text:span text:style-name="超連結">0</text:span><text:span text:style-name="超連結">，允宜衡酌舉發資訊有效性及案件處理進度，覈實編列預算需求</text:span><text:tab/>16</text:a></text:p>
        </text:index-body>
      </text:table-of-content>
      <text:p text:style-name="P23"/>
      <text:soft-page-break/>
      <text:p text:style-name="P24">行政院及不當黨產處理委員會109年度單位預算評估報告</text:p>
      <text:p text:style-name="P28"><text:bookmark-start text:name="_Toc367201294"/><text:bookmark-start text:name="_Toc367785541"/><text:bookmark-start text:name="_Toc367201296"/><text:bookmark-start text:name="_Toc367785544"/><text:bookmark-start text:name="_Toc20383116"/>三、國人跨國消費日增而時有糾紛情事，惟現行跨國申訴或救濟程序繁冗，允宜儘速協調推動跨境消費爭議處理機制並加強跨國合作協處，俾有效提升消費者權益保護<text:bookmark-end text:name="_Toc20383116"/></text:p>
      <text:p text:style-name="P29">行政院109年度「消保及食安業務」預算編列1,441萬9千元，較108年度預算減少50萬元(減幅3.35%)，工作項目之一為：消費者保護政策、計畫、方案之研擬及審議；國際消費者事務合作及交流之推動，期透過制定消費者保護政策、增進消費者自覺意識、加強國際交流合作等，以提升消費者保護工作之成效。經查：</text:p>
      <text:p text:style-name="P30"><text:span text:style-name="T31">(一)</text:span><text:span text:style-name="T32">國人跨國消費日增而時有糾紛情事，惟</text:span><text:span text:style-name="T33">現行</text:span><text:span text:style-name="T34">跨國申訴</text:span><text:span text:style-name="T35">或</text:span><text:span text:style-name="T36">救濟</text:span><text:span text:style-name="T37">程序繁冗</text:span></text:p>
      <text:p text:style-name="P38"><text:span text:style-name="T39">近年來國人出國消費或在跨境電子商務</text:span><text:span text:style-name="T40">網站購物</text:span><text:span text:style-name="T41">情形日增</text:span><text:span text:style-name="T42">，時有傳出消</text:span><text:span text:style-name="T43">費糾紛情事，不若國內消費行為可透過消保官或其他消費申訴管道，尋求消費權益保障，現行跨國(境)消費爭議處理方式與之有異。</text:span><text:span text:style-name="T44">依據該院消費者保護會網頁所載「國人涉及跨境消費爭議之處理機制及管道」</text:span><text:span text:style-name="T45"><text:note text:note-class="footnote" text:id="_ftn0"><text:note-citation>1</text:note-citation><text:note-body><text:p text:style-name="表格內文14行高"><text:s/>網址：https://cpc.ey.gov.tw/Page/20290F5D17E9002C</text:p></text:note-body></text:note></text:span><text:span text:style-name="T46">，謂</text:span><text:span text:style-name="T47">跨境消費爭議屬私法紛爭，大部分</text:span><text:span text:style-name="T48">國家之駐外使領館均避免因協處民事紛爭而遭質疑介入干涉駐在國司法權行使，故通常不會直接或間接介入是類爭議。</text:span><text:span text:style-name="T49">建議</text:span><text:span text:style-name="T50">由</text:span><text:span text:style-name="T51">消費者檢具相關資料，參酌以下方式進行申訴或尋求救濟：</text:span></text:p>
      <text:p text:style-name="P52">1.向國際組織「跨境消費爭議處理網」(eConsumer.gov)進行申訴。</text:p>
      <text:p text:style-name="P53">2.向企業經營者所在國家機關或單位尋求救濟：依外交部領事<text:soft-page-break/>事務局網站提供之各國暨各地區消費者保護機構及爭議調解相關資訊，逕向企業經營者所在地(國)之消費爭議主管機關或單位尋求調處。如欲對日本申訴者，可經消費者文教基金會提出；如欲對中國大陸申訴者，則可請陸委會及海基會協助。</text:p>
      <text:p text:style-name="P54">惟前揭申訴或救濟案件因涉及跨國(境)，常有曠日廢時或語言障礙隔閡，消費者常選擇自認倒楣之處理方式。</text:p>
      <text:p text:style-name="P55">(二)允宜儘速協調推動跨境消費爭議處理機制規劃並加強跨國合作協處，以有效提升消費者權益保護</text:p>
      <text:p text:style-name="P56"><text:span text:style-name="T57">依據</text:span><text:span text:style-name="T58">該院消費者保護處108年5月間經核定實施之「109-110年度消費者保護計畫」</text:span><text:span text:style-name="T59">，</text:span><text:span text:style-name="T60">係</text:span><text:span text:style-name="T61">供</text:span><text:span text:style-name="T62">各中央及地方主管機關據以研擬消費者保護方案業務</text:span><text:span text:style-name="T63">，所訂計畫目標之一為「強化消費者諮詢及爭議處理」，實施策略包括：「網路購物盛行，已衍生許多國人跨境消費爭議，政府應設法加強協處並研議建置跨境消費爭議處理機制」，具體措施則為「推動國內及跨境(含兩岸)消費糾紛之線上及非線上訴訟外處理機制，並完備相關法令制度」</text:span><text:span text:style-name="T64"><text:note text:note-class="footnote" text:id="_ftn1"><text:note-citation>2</text:note-citation><text:note-body><text:p text:style-name="P65"><text:s/>摘錄自「109-110年度<text:span text:style-name="T66">消費者保護</text:span>計畫」書頁6及頁13。</text:p></text:note-body></text:note></text:span><text:span text:style-name="T67">。</text:span><text:span text:style-name="T68">該院允宜依據消費者保護法第41條規定</text:span><text:span text:style-name="T69"><text:note text:note-class="footnote" text:id="_ftn2"><text:note-citation>3</text:note-citation><text:note-body><text:p text:style-name="P70"><text:s/>消費者保護法第41條規定：「行政院為推動消費者保護事務，辦理下列事項：一、消費者保護基本政策及措施之研擬及審議。二、消費者保護計畫之研擬、修訂及執行成果檢討。三、消費者保護方案之審議及其執行之推動、連繫與考核。四、國內外消費者保護趨勢及其與經濟社會建設有關問題之研究。五、消費者保護之教育宣導、消費資訊之蒐集及提供。六、各部會局署關於消費者保護政策、措施及主管機關之協調事項。七、監督消費者保護主管機關及指揮消費者保護官行使職權。消費者保護之執行結果及有關資料，由行政院定期公告。」</text:p></text:note-body></text:note></text:span><text:span text:style-name="T71">，</text:span><text:span text:style-name="T72">積極</text:span><text:span text:style-name="T73">審議各主管機關消費者保護方案暨其執行之推動、連繫與考核</text:span><text:span text:style-name="T74">，</text:span><text:span text:style-name="T75">並</text:span><text:span text:style-name="T76">儘速</text:span><text:span text:style-name="T77">協調</text:span><text:span text:style-name="T78">各相關機關</text:span><text:span text:style-name="T79">推動跨境消費爭議處理機制</text:span><text:span text:style-name="T80">規劃，俾有效落實消費者保護</text:span><text:span text:style-name="T81">。</text:span></text:p>
      <text:p text:style-name="P82"><text:span text:style-name="T83">又</text:span><text:span text:style-name="T84">該處於108年8月29日與韓國消費者院(</text:span><text:span text:style-name="T85">Korea</text:span><text:span text:style-name="T86"><text:s/></text:span><text:span text:style-name="T87">Consumer Agency</text:span><text:span text:style-name="T88"><text:note text:note-class="footnote" text:id="_ftn3"><text:note-citation>4</text:note-citation><text:note-body><text:p text:style-name="P89"><text:s/>韓國消費者院為該國專責消費者保護業務機構，係屬特殊公益法人，職掌為主動研究消費者政策提供建議予政府，並建立消費資訊平臺傳遞訊息供消費者參考。消費者院具有調解之職權，調解程序係由該院所屬之消費糾紛調解委員會召開，經該委員會所作成調解決定，其效力與法院判決效力相同，具有準司法機關之性質。</text:p></text:note-body></text:note></text:span><text:span text:style-name="T90">)簽署</text:span><text:span text:style-name="T91">「</text:span><text:span text:style-name="T92">台韓消費者保護瞭解備忘錄</text:span><text:span text:style-name="T93">」</text:span><text:span text:style-name="T94">，</text:span><text:span text:style-name="T95">為簽署備忘錄合作首例，</text:span><text:span text:style-name="T96">即日起消費者經網購或在韓國消費如符</text:span><text:span text:style-name="T97">合</text:span><text:span text:style-name="T98">B toＣ</text:span><text:span text:style-name="T99">(即企業與消費者間)</text:span><text:span text:style-name="T100">消費關係</text:span><text:span text:style-name="T101">之</text:span><text:span text:style-name="T102">消費糾紛，</text:span><text:span text:style-name="T103">均</text:span><text:span text:style-name="T104">可</text:span><text:span text:style-name="T105">在台</text:span><text:span text:style-name="T106">提出申訴</text:span><text:span text:style-name="T107">，由該處</text:span><text:span text:style-name="T108">協助轉介韓國處理</text:span><text:span text:style-name="T109">並將處理結果通知消費者</text:span><text:span text:style-name="T110">，</text:span><text:span text:style-name="T111">期</text:span><text:span text:style-name="T112">透過雙邊消保機構建立合作關係，</text:span><text:span text:style-name="T113">以</text:span><text:span text:style-name="T114">減輕消費者尋求司法救濟之成本負擔。</text:span><text:span text:style-name="T115">是以，</text:span><text:span text:style-name="T116">為提升</text:span><text:span text:style-name="T117">國人</text:span><text:span text:style-name="T118">跨</text:span><text:span text:style-name="T119">國(境)</text:span><text:span text:style-name="T120">消費權益保護，</text:span><text:span text:style-name="T121">該處</text:span><text:span text:style-name="T122">允宜擴大雙邊簽署合作模式，</text:span><text:span text:style-name="T123">以</text:span><text:span text:style-name="T124">提升</text:span><text:span text:style-name="T125">跨國消費申訴案件處理</text:span><text:span text:style-name="T126">成效</text:span><text:span text:style-name="T127">。</text:span></text:p>
      <text:p text:style-name="P128">綜上，行政院109年度預算編列「消保及食安業務」經費1,441萬9千元，工作之一為消費者保護計畫執行之督導協調及國際消費者事務合作與交流推動。鑒於國人跨國消費日增而時有糾紛情事，囿於現行跨國申訴或救濟程序繁冗而難以求償，該院允宜依「109-110年度消費者保護計畫」儘速協調推動跨境消費爭議處理機制，並擴大雙邊簽署備忘錄合作模式，俾有效提升消費者權益保護。</text:p>
      <text:p text:style-name="P129"><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6"><draw:frame draw:style-name="F27" text:anchor-type="paragraph" svg:x="4.084in" svg:y="0.0048in" svg:width="0.1534in" draw:z-index="0"><draw:text-box fo:min-height="0in"><text:p text:style-name="P2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09-26T07:11:00Z</meta:creation-date>
    <dc:date>2019-09-26T07:11:00Z</dc:date>
    <meta:print-date>2019-09-26T01:38:00Z</meta:print-date>
    <meta:template xlink:href="doctemp.dot" xlink:type="simple"/>
    <meta:editing-cycles>2</meta:editing-cycles>
    <meta:editing-duration>PT0S</meta:editing-duration>
    <meta:document-statistic meta:page-count="4" meta:paragraph-count="5" meta:word-count="408" meta:character-count="2732" meta:row-count="19" meta:non-whitespace-character-count="2329"/>
  </office:meta>
</office:document-meta>
</file>