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style>
    <style:style style:name="P29" style:parent-style-name="內文" style:family="paragraph">
      <style:paragraph-properties style:line-height-at-least="0.3472in" fo:margin-left="0.3937in" fo:text-indent="0.3937in">
        <style:tab-stops/>
      </style:paragraph-properties>
      <style:text-properties fo:color="#000000"/>
    </style:style>
    <style:style style:name="P30" style:parent-style-name="一二三" style:family="paragraph">
      <style:paragraph-properties fo:margin-left="0.5909in" fo:text-indent="-0.1972in">
        <style:tab-stops/>
      </style:paragraph-properties>
      <style:text-properties fo:font-weight="bold" style:font-weight-asian="bold" fo:color="#000000"/>
    </style:style>
    <style:style style:name="P31" style:parent-style-name="內文" style:family="paragraph">
      <style:paragraph-properties style:line-height-at-least="0.3472in" fo:margin-left="0.5902in" fo:text-indent="0.3937in">
        <style:tab-stops/>
      </style:paragraph-properties>
      <style:text-properties fo:color="#000000"/>
    </style:style>
    <style:style style:name="P32" style:parent-style-name="一二三" style:family="paragraph">
      <style:paragraph-properties fo:margin-left="0.5909in" fo:text-indent="-0.1972in">
        <style:tab-stops/>
      </style:paragraph-properties>
      <style:text-properties fo:font-weight="bold" style:font-weight-asian="bold" fo:color="#000000"/>
    </style:style>
    <style:style style:name="P33" style:parent-style-name="內文" style:family="paragraph">
      <style:paragraph-properties style:line-height-at-least="0.3472in" fo:margin-left="0.5902in" fo:text-indent="0.3937in">
        <style:tab-stops/>
      </style:paragraph-properties>
      <style:text-properties fo:color="#000000"/>
    </style:style>
    <style:style style:name="P34" style:parent-style-name="內文" style:family="paragraph">
      <style:paragraph-properties style:line-height-at-least="0.3472in" fo:margin-left="0.5902in" fo:text-indent="0.3937in">
        <style:tab-stops/>
      </style:paragraph-properties>
      <style:text-properties fo:color="#000000"/>
    </style:style>
    <style:style style:name="P35" style:parent-style-name="一二三" style:family="paragraph">
      <style:paragraph-properties fo:margin-left="0.5909in" fo:text-indent="-0.1972in">
        <style:tab-stops/>
      </style:paragraph-properties>
      <style:text-properties fo:font-weight="bold" style:font-weight-asian="bold" fo:color="#000000"/>
    </style:style>
    <style:style style:name="P36" style:parent-style-name="內文" style:family="paragraph">
      <style:paragraph-properties style:line-height-at-least="0.3472in" fo:margin-left="0.5902in" fo:text-indent="0.3937in">
        <style:tab-stops/>
      </style:paragraph-properties>
      <style:text-properties fo:color="#000000"/>
    </style:style>
    <style:style style:name="P37" style:parent-style-name="內文" style:family="paragraph">
      <style:paragraph-properties style:line-height-at-least="0.3472in" fo:margin-left="0.5902in" fo:text-indent="0.3937in">
        <style:tab-stops/>
      </style:paragraph-properties>
      <style:text-properties fo:color="#000000"/>
    </style:style>
    <style:style style:name="P38" style:parent-style-name="內文" style:family="paragraph">
      <style:paragraph-properties style:line-height-at-least="0.3472in" fo:margin-left="0.3937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42879879"/><text:bookmark-start text:name="_Toc367785555"/><text:bookmark-start text:name="_Toc20383121"/>七、一般行政之業務費允宜衡酌實際需要及撙節原則，覈實編列，俾符預算編製原則<text:bookmark-end text:name="_Toc20383121"/></text:p>
      <text:p text:style-name="P29">黨產會109年度預算編列「一般行政」經費3,817萬4千元，較108年度預算減少57萬3千元(減幅1.48%)，包括：人事費(2,998萬9千元)、業務費(808萬5千元)與雜項設備費(10萬元)。經查：</text:p>
      <text:p text:style-name="P30">(一)107年度一般行政之業務費預算執行率為80.72%<text:s/></text:p>
      <text:p text:style-name="P31">該會107年度預算編列「一般行政」經費3,171萬2千元，包括人事費2,430萬1千元、業務費705萬3千元及雜項設備費35萬8千元。執行結果，決算數(預算執行率)分別為人事費2,265萬元(93.21%)、業務費569萬3千元(80.72%)及雜項設備費30萬3千元(84.64%)。其中業務費之預算執行率約為8成，詢據該會說明，業務費支用部分係一般辦公室基本維持所需水電費、通訊費、影印機租金、辦公器具與設施養護費及兼任委員兼職費等，因各項費用均本撙節原則且覈實支應所致。</text:p>
      <text:p text:style-name="P32">(二)108年截至8月底止一般行政之業務費累計分配預算執行率為62.80%<text:s/></text:p>
      <text:p text:style-name="P33">該會108年度預算編列「一般行政」經費3,874萬7千元，包括人事費3,068萬9千元、業務費784萬2千元及雜項設備費21萬6千元。截至8月底止，累計預算分配數分別為：人事費2,190萬4千元、業務費466萬1千元與雜項設備費21萬6千元，累計實現數(累計分配預算執行率)則為：人事費1,838萬9千元(83.95%)、業務費292萬7千元(62.80%)及雜項設備費17萬8千元(82.41%)，其中業務費累計分配預算執行率<text:soft-page-break/>62.80%，未如預期。</text:p>
      <text:p text:style-name="P34">該會說明各項費用均本撙節原則且覈實支應，其中業務費截至8月底止之預算執行差異，主要係因數位典藏前置作業縮減預算規模配合調整工作內容，爰重新規劃採購，致延後2個月發包所致，刻正執行中；謂累計實現數(292萬7千元)如加計預付數(21萬8千元)及該筆待驗收付款之數位典藏前置作業經費(79萬元)，執行率可達84.42%。惟各該款項仍待核銷轉正，允宜妥適控管經費核銷進度，俾提高預算執行成效。</text:p>
      <text:p text:style-name="P35">(三)109年度預算新增編列駕駛人力費用70萬元，允宜覈實支應</text:p>
      <text:p text:style-name="P36">該會109年度業務費項下「一般事務費」新增編列1名駕駛委外人力費用70萬元，據說明係該會公務車及駕駛自成立即由行政院支援至今，因行政院告知其駕駛近年陸續退休又未能徵得人員，經協調同意支援至108年底，爰109年度起預算編列駕駛1名相關費用，包括薪資及超時加班費等，允宜核實支應。</text:p>
      <text:p text:style-name="P37">依據109年度中央及地方政府預算編籌原則規範，政府各項消費支出應力求簡約，本緊縮及節能原則確實檢討。該會一般行政之業務費允宜按撙節原則且衡酌實際支應需求後，覈實編列需求額度，俾符預算編製原則，亦可提高預算執行成效。</text:p>
      <text:p text:style-name="P38"><text:span text:style-name="T39">綜上，</text:span><text:span text:style-name="T40">黨產會</text:span><text:span text:style-name="T41">109年度預算編列一般行政費</text:span><text:span text:style-name="T42">用</text:span><text:span text:style-name="T43">3,817萬4千元，</text:span><text:span text:style-name="T44">包括人事費、業務費與</text:span><text:span text:style-name="T45">雜項設備</text:span><text:span text:style-name="T46">費</text:span><text:span text:style-name="T47">。該會經本撙節原則及</text:span><text:span text:style-name="T48">覈實支應</text:span><text:span text:style-name="T49">後</text:span><text:span text:style-name="T50">，107年度一般行政之業務費預算執行率為80.72%，為使預算編</text:span><text:span text:style-name="T51">製</text:span><text:span text:style-name="T52">覈實，一般行政之業務費允宜衡酌實際業務需要及撙節原則編列預算。</text:span><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382" meta:character-count="2558" meta:row-count="18" meta:non-whitespace-character-count="2181"/>
  </office:meta>
</office:document-meta>
</file>