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style:letter-kerning="true"/>
    </style:style>
    <style:style style:name="T20" style:parent-style-name="超連結" style:family="text">
      <style:text-properties style:letter-kerning="true"/>
    </style:style>
    <style:style style:name="T21" style:parent-style-name="超連結" style:family="text">
      <style:text-properties style:letter-kerning="true"/>
    </style:style>
    <style:style style:name="T22" style:parent-style-name="超連結" style:family="text">
      <style:text-properties fo:font-weight="bold" style:font-weight-asian="bold"/>
    </style:style>
    <style:style style:name="P23" style:parent-style-name="報告名稱" style:family="paragraph">
      <style:paragraph-properties fo:margin-right="0.2277in"/>
    </style:style>
    <style:style style:name="P24" style:parent-style-name="報告名稱" style:master-page-name="MP1" style:family="paragraph">
      <style:paragraph-properties fo:break-before="page" style:page-number="1"/>
      <style:text-properties fo:color="#000000"/>
    </style:style>
    <style:style style:name="P28" style:parent-style-name="第二層14號字" style:family="paragraph">
      <style:text-properties fo:color="#000000"/>
    </style:style>
    <style:style style:name="P29" style:parent-style-name="內文" style:family="paragraph">
      <style:paragraph-properties style:line-height-at-least="0.3472in" fo:margin-left="0.3937in" fo:text-indent="0.3937in">
        <style:tab-stops/>
      </style:paragraph-properties>
      <style:text-properties fo:color="#000000"/>
    </style:style>
    <style:style style:name="P30" style:parent-style-name="一二三" style:family="paragraph">
      <style:paragraph-properties fo:margin-left="0.5909in" fo:text-indent="-0.1972in">
        <style:tab-stops/>
      </style:paragraph-properties>
      <style:text-properties fo:font-weight="bold" style:font-weight-asian="bold" fo:color="#000000"/>
    </style:style>
    <style:style style:name="P31" style:parent-style-name="E" style:family="paragraph">
      <style:text-properties fo:color="#000000"/>
    </style:style>
    <style:style style:name="P32" style:parent-style-name="E" style:family="paragraph">
      <style:text-properties fo:color="#000000"/>
    </style:style>
    <style:style style:name="P33" style:parent-style-name="E" style:family="paragraph">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一二三" style:family="paragraph">
      <style:paragraph-properties fo:margin-left="0.5909in" fo:text-indent="-0.1972in">
        <style:tab-stops/>
      </style:paragraph-properties>
      <style:text-properties fo:font-weight="bold" style:font-weight-asian="bold" fo:color="#000000"/>
    </style:style>
    <style:style style:name="P43" style:parent-style-name="內文" style:family="paragraph">
      <style:paragraph-properties style:line-height-at-least="0.3472in" fo:margin-left="0.5902in" fo:text-indent="0.393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註腳參照" style:family="text">
      <style:text-properties fo:color="#000000"/>
    </style:style>
    <style:style style:name="T49" style:parent-style-name="預設段落字型" style:family="text">
      <style:text-properties fo:color="#000000"/>
    </style:style>
    <style:style style:name="P50" style:parent-style-name="內文" style:family="paragraph">
      <style:paragraph-properties style:line-height-at-least="0.3472in" fo:margin-left="0.5902in" fo:text-indent="0.3937in">
        <style:tab-stops/>
      </style:paragraph-properties>
      <style:text-properties fo:color="#000000"/>
    </style:style>
    <style:style style:name="P51" style:parent-style-name="內文" style:family="paragraph">
      <style:paragraph-properties fo:margin-left="0.3937in" fo:text-indent="0.3937in">
        <style:tab-stops/>
      </style:paragraph-properties>
      <style:text-properties fo:color="#000000"/>
    </style:style>
    <style:style style:name="P52" style:parent-style-name="表格內文20行高" style:family="paragraph">
      <style:paragraph-properties fo:margin-top="0.1736in" fo:line-height="0.3472in" fo:margin-left="0.1986in">
        <style:tab-stops/>
      </style:paragraph-properties>
    </style:style>
    <style:style style:name="T53" style:parent-style-name="預設段落字型" style:family="text">
      <style:text-properties fo:font-weight="bold" style:font-weight-asian="bold" fo:color="#000000" fo:font-size="14pt" style:font-size-asian="14pt"/>
    </style:style>
    <style:style style:name="T54" style:parent-style-name="預設段落字型" style:family="text">
      <style:text-properties fo:font-weight="bold" style:font-weight-asian="bold" fo:color="#000000" fo:font-size="14pt" style:font-size-asian="14pt"/>
    </style:style>
    <style:style style:name="T55" style:parent-style-name="預設段落字型" style:family="text">
      <style:text-properties fo:font-weight="bold" style:font-weight-asian="bold" fo:color="#000000" fo:font-size="14pt" style:font-size-asian="14pt"/>
    </style:style>
    <style:style style:name="T56" style:parent-style-name="預設段落字型" style:family="text">
      <style:text-properties fo:font-weight="bold" style:font-weight-asian="bold" fo:color="#000000" fo:font-size="14pt" style:font-size-asian="14pt"/>
    </style:style>
    <style:style style:name="P57" style:parent-style-name="表格內文20行高" style:family="paragraph">
      <style:paragraph-properties fo:line-height="0.25in" fo:margin-left="0.1986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ableColumn62" style:family="table-column">
      <style:table-column-properties style:column-width="1.1958in" style:use-optimal-column-width="false"/>
    </style:style>
    <style:style style:name="TableColumn63" style:family="table-column">
      <style:table-column-properties style:column-width="1.3076in" style:use-optimal-column-width="false"/>
    </style:style>
    <style:style style:name="TableColumn64" style:family="table-column">
      <style:table-column-properties style:column-width="1.1722in" style:use-optimal-column-width="false"/>
    </style:style>
    <style:style style:name="TableColumn65" style:family="table-column">
      <style:table-column-properties style:column-width="1.1715in" style:use-optimal-column-width="false"/>
    </style:style>
    <style:style style:name="TableColumn66" style:family="table-column">
      <style:table-column-properties style:column-width="0.8763in" style:use-optimal-column-width="false"/>
    </style:style>
    <style:style style:name="Table61" style:family="table">
      <style:table-properties style:width="5.7236in" fo:margin-left="0.202in" table:align="left"/>
    </style:style>
    <style:style style:name="TableRow67" style:family="table-row">
      <style:table-row-properties style:min-row-height="0.1034in" style:use-optimal-row-height="false" fo:keep-together="always"/>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fo:line-height="0.1666in"/>
      <style:text-properties fo:color="#000000" fo:font-size="11pt" style:font-size-asian="11pt" style:font-size-complex="11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fo:line-height="0.1666in"/>
      <style:text-properties fo:color="#000000" fo:font-size="11pt" style:font-size-asian="11pt" style:font-size-complex="11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fo:line-height="0.1666in"/>
      <style:text-properties fo:color="#000000"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fo:line-height="0.1666in"/>
      <style:text-properties fo:color="#000000" fo:font-size="11pt" style:font-size-asian="11pt" style:font-size-complex="11pt"/>
    </style:style>
    <style:style style:name="TableCell7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7" style:parent-style-name="表格內文14行高" style:family="paragraph">
      <style:paragraph-properties fo:text-align="center" fo:line-height="0.1666in"/>
      <style:text-properties fo:color="#000000" fo:font-size="11pt" style:font-size-asian="11pt" style:font-size-complex="11pt"/>
    </style:style>
    <style:style style:name="TableRow78" style:family="table-row">
      <style:table-row-properties style:min-row-height="0.1034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line-height="0.1666in"/>
      <style:text-properties fo:color="#000000"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fo:color="#000000"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fo:color="#000000"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text-properties fo:color="#000000" fo:font-size="11pt" style:font-size-asian="11pt" style:font-size-complex="11pt"/>
    </style:style>
    <style:style style:name="TableCell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 style:parent-style-name="表格內文14行高" style:family="paragraph">
      <style:paragraph-properties fo:text-align="end"/>
      <style:text-properties fo:color="#000000" fo:font-size="11pt" style:font-size-asian="11pt" style:font-size-complex="11pt"/>
    </style:style>
    <style:style style:name="TableRow89" style:family="table-row">
      <style:table-row-properties style:min-row-height="0.1034in" style:use-optimal-row-height="false" fo:keep-together="always"/>
    </style:style>
    <style:style style:name="TableCell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1" style:parent-style-name="表格內文14行高" style:family="paragraph">
      <style:paragraph-properties fo:line-height="0.1666in"/>
      <style:text-properties fo:color="#000000" fo:font-size="11pt" style:font-size-asian="11pt" style:font-size-complex="11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color="#000000" fo:font-size="11pt" style:font-size-asian="11pt" style:font-size-complex="11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color="#000000" fo:font-size="11pt" style:font-size-asian="11pt" style:font-size-complex="11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color="#000000" fo:font-size="11pt" style:font-size-asian="11pt" style:font-size-complex="11pt"/>
    </style:style>
    <style:style style:name="TableCell9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9" style:parent-style-name="表格內文14行高" style:family="paragraph">
      <style:paragraph-properties fo:text-align="end"/>
      <style:text-properties fo:color="#000000" fo:font-size="11pt" style:font-size-asian="11pt" style:font-size-complex="11pt"/>
    </style:style>
    <style:style style:name="P100"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01" style:parent-style-name="表格內文14行高" style:family="paragraph">
      <style:paragraph-properties fo:margin-left="0.8854in" fo:text-indent="-0.1569in">
        <style:tab-stops/>
      </style:paragraph-properties>
      <style:text-properties fo:color="#000000" fo:font-size="11pt" style:font-size-asian="11pt" style:font-size-complex="11pt"/>
    </style:style>
    <style:style style:name="P102" style:parent-style-name="表格內文20行高" style:family="paragraph">
      <style:paragraph-properties fo:margin-top="0.1736in" fo:line-height="0.3472in" fo:margin-left="0.1986in">
        <style:tab-stops/>
      </style:paragraph-properties>
    </style:style>
    <style:style style:name="T103" style:parent-style-name="預設段落字型" style:family="text">
      <style:text-properties fo:font-weight="bold" style:font-weight-asian="bold" fo:color="#000000" fo:font-size="14pt" style:font-size-asian="14pt"/>
    </style:style>
    <style:style style:name="T104" style:parent-style-name="預設段落字型" style:family="text">
      <style:text-properties fo:font-weight="bold" style:font-weight-asian="bold" fo:color="#000000" fo:font-size="14pt" style:font-size-asian="14pt"/>
    </style:style>
    <style:style style:name="T105" style:parent-style-name="預設段落字型" style:family="text">
      <style:text-properties fo:font-weight="bold" style:font-weight-asian="bold" fo:letter-spacing="-0.0034in" style:letter-kerning="false" fo:font-size="14pt" style:font-size-asian="14pt"/>
    </style:style>
    <style:style style:name="T106" style:parent-style-name="預設段落字型" style:family="text">
      <style:text-properties fo:font-weight="bold" style:font-weight-asian="bold" fo:color="#000000" fo:font-size="14pt" style:font-size-asian="14pt"/>
    </style:style>
    <style:style style:name="T107" style:parent-style-name="預設段落字型" style:family="text">
      <style:text-properties fo:font-weight="bold" style:font-weight-asian="bold" fo:letter-spacing="-0.0034in" style:letter-kerning="false" fo:font-size="14pt" style:font-size-asian="14pt"/>
    </style:style>
    <style:style style:name="TableColumn109" style:family="table-column">
      <style:table-column-properties style:column-width="1.7715in"/>
    </style:style>
    <style:style style:name="TableColumn110" style:family="table-column">
      <style:table-column-properties style:column-width="1.0027in"/>
    </style:style>
    <style:style style:name="TableColumn111" style:family="table-column">
      <style:table-column-properties style:column-width="1.0027in"/>
    </style:style>
    <style:style style:name="TableColumn112" style:family="table-column">
      <style:table-column-properties style:column-width="1.0027in"/>
    </style:style>
    <style:style style:name="TableColumn113" style:family="table-column">
      <style:table-column-properties style:column-width="1.0034in"/>
    </style:style>
    <style:style style:name="Table108" style:family="table">
      <style:table-properties style:width="5.7833in" fo:margin-left="0.2722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8"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147"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48" style:parent-style-name="姓名及分機" style:family="paragraph">
      <style:paragraph-properties fo:margin-right="0.0833in"/>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office:automatic-styles>
  <office:body>
    <office:text text:use-soft-page-breaks="true">
      <text:p text:style-name="P1">行政院及不當黨產處理委員會109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0383113" office:target-frame-name="_top" xlink:show="replace"><text:span text:style-name="T7">壹、行政院</text:span><text:tab/>1</text:a></text:p>
          <text:p text:style-name="目錄1"><text:a xlink:href="#_Toc20383114" office:target-frame-name="_top" xlink:show="replace"><text:span text:style-name="T8">一、辦理院區建築物耐震評估及補強工程，允宜加強相關進度控管機制，俾儘早改善建築物耐震能力</text:span><text:tab/>1</text:a></text:p>
          <text:p text:style-name="目錄1"><text:a xlink:href="#_Toc20383115" office:target-frame-name="_top" xlink:show="replace"><text:span text:style-name="T9">二、各部會自</text:span><text:span text:style-name="T10">108</text:span><text:span text:style-name="T11">年起按核定性別平等推動計畫</text:span><text:span text:style-name="T12">(108-111</text:span><text:span text:style-name="T13">年</text:span><text:span text:style-name="T14">)</text:span><text:span text:style-name="T15">，執行各項具體措施，該院允宜加強相關督導機制，俾有效落實性別平等</text:span><text:tab/>3</text:a></text:p>
          <text:p text:style-name="目錄1"><text:a xlink:href="#_Toc20383116" office:target-frame-name="_top" xlink:show="replace"><text:span text:style-name="T16">三、國人跨國消費日增而時有糾紛情事，惟現行跨國申訴或救濟程序繁冗，允宜儘速協調推動跨境消費爭議處理機制並加強跨國合作協處，俾有效提升消費者權益保護</text:span><text:tab/>4</text:a></text:p>
          <text:p text:style-name="目錄1"><text:a xlink:href="#_Toc20383117" office:target-frame-name="_top" xlink:show="replace"><text:span text:style-name="T17">四、</text:span><text:span text:style-name="超連結">聘用人員占員工總數比率仍逾</text:span><text:span text:style-name="超連結">5%</text:span><text:span text:style-name="超連結">標準，允宜妥適研謀改善</text:span><text:tab/>7</text:a></text:p>
          <text:p text:style-name="目錄1"><text:a xlink:href="#_Toc20383118" office:target-frame-name="_top" xlink:show="replace"><text:span text:style-name="T18">五、自</text:span><text:span text:style-name="T19">109</text:span><text:span text:style-name="T20">年度概算起正式實施修正性別預算作業，惟資訊公開透明及後續追蹤評估機制尚待完備，允宜儘早完成規劃，俾充分發揮性別預算效益</text:span><text:tab/>9</text:a></text:p>
          <text:p text:style-name="目錄1"><text:a xlink:href="#_Toc20383119" office:target-frame-name="_top" xlink:show="replace"><text:span text:style-name="超連結">六、經管</text:span><text:span text:style-name="T21">宿舍因屋齡老舊致養護費年年超支，允宜覈實編列需求，且部分宿舍仍有閒置情形，使用效能容有提升空間</text:span><text:tab/>11</text:a></text:p>
          <text:p text:style-name="目錄1"><text:a xlink:href="#_Toc20383120" office:target-frame-name="_top" xlink:show="replace"><text:span text:style-name="T22">貳、不當黨產處理委員會</text:span><text:tab/>13</text:a></text:p>
          <text:p text:style-name="目錄1"><text:a xlink:href="#_Toc20383121" office:target-frame-name="_top" xlink:show="replace"><text:span text:style-name="超連結">七、一般行政之業務費允宜衡酌實際需要及撙節原則，覈實編列，俾符預算編製原則</text:span><text:tab/>14</text:a></text:p>
          <text:p text:style-name="目錄1"><text:a xlink:href="#_Toc20383122" office:target-frame-name="_top" xlink:show="replace"><text:span text:style-name="超連結">八、逐年編列舉發獎勵金，惟實際核發數均為</text:span><text:span text:style-name="超連結">0</text:span><text:span text:style-name="超連結">，允宜衡酌舉發資訊有效性及案件處理進度，覈實編列預算需求</text:span><text:tab/>16</text:a></text:p>
        </text:index-body>
      </text:table-of-content>
      <text:p text:style-name="P23"/>
      <text:soft-page-break/>
      <text:p text:style-name="P24">行政院及不當黨產處理委員會109年度單位預算評估報告</text:p>
      <text:p text:style-name="P28"><text:bookmark-start text:name="_Toc367201294"/><text:bookmark-start text:name="_Toc367785541"/><text:bookmark-start text:name="_Toc367201296"/><text:bookmark-start text:name="_Toc367785544"/><text:bookmark-start text:name="_Toc242879879"/><text:bookmark-start text:name="_Toc367785555"/><text:bookmark-start text:name="_Toc20383122"/>八、逐年編列舉發獎勵金，惟實際核發數均為0，允宜衡酌舉發資訊有效性及案件處理進度，覈實編列預算需求<text:bookmark-end text:name="_Toc20383122"/></text:p>
      <text:p text:style-name="P29">黨產會109年度預算「黨產處理業務」項下編列「調查追徵業務」經費755萬9千元，其中獎補助費105萬元，與108年度預算數同，為舉發獎勵金。經查：<text:s/></text:p>
      <text:p text:style-name="P30">(一)核發舉發獎勵金之相關規定<text:s/></text:p>
      <text:p text:style-name="P31">1.政黨及其附隨組織不當取得財產處理條例第<text:s/>13條第1項：「向本會提供政黨、附隨組織或其交付、移轉或登記於受託管理人之財產所在、來源、取得方式或處分等相關資訊，並因而使本會發現並追回政黨、附隨組織或其交付、移轉或登記於受託管理人隱匿、遺漏申報之財產或不當取得財產者，本會得酌予獎勵。」</text:p>
      <text:p text:style-name="P32">2.政黨及其附隨組織不當取得財產處理條例第<text:s/>13條第2項：「本會對於舉發人之身分應予保密。」</text:p>
      <text:p text:style-name="P33">3.政黨及其附隨組織不當取得財產處理條例第<text:s/>13條第3項：「第1項獎勵條件、方式及其他相關事項，由本會另定之。」</text:p>
      <text:p text:style-name="E"><text:span text:style-name="T34">4</text:span><text:span text:style-name="T35">.</text:span><text:span text:style-name="T36">黨產會</text:span><text:span text:style-name="T37">據以</text:span><text:span text:style-name="T38">訂有「獎勵舉發政黨及其附隨組織不當取得財產辦法」</text:span><text:span text:style-name="T39">，規範獎勵條件、不適用獎勵規定人員、舉發方式及應提供資料、不發給獎金情形、獎金數額與核發方式、舉發人具領獎金程序、舉發人身分與舉發內容保密等事項</text:span><text:span text:style-name="T40">。</text:span><text:span text:style-name="T41">期透過實施獎勵措施以獲取各項可供調查之可靠資訊，俾提升調查能量。</text:span></text:p>
      <text:p text:style-name="P42">(二)雖每年編列舉發獎勵金，惟截至108年8月底止實際核發數均為0</text:p>
      <text:soft-page-break/>
      <text:p text:style-name="P43"><text:span text:style-name="T44">詢據該會說明舉發獎勵金之核發程序，</text:span><text:span text:style-name="T45">由</text:span><text:span text:style-name="T46">舉發人向該會舉發，因而使該會發現並追回政黨、附隨組織或其交付、移轉或登記於受託管理人隱匿、遺漏申報之財產或不當取得財產者，應視其所提供事證之重要性，於不逾該財產價值1%範圍內，由該會循預算程序核發獎金，最高以新臺幣1億元為限。</text:span><text:span text:style-name="T47">又據「獎勵舉發政黨及其附隨組織不當取得財產辦法」第4條規定</text:span><text:span text:style-name="T48"><text:note text:note-class="footnote" text:id="_ftn0"><text:note-citation>1</text:note-citation><text:note-body><text:p text:style-name="表格內文14行高">「獎勵舉發政黨及其附隨組織不當取得財產辦法」第4條規定：「有下列情形之一者，不發給獎金；已發給者，應撤銷並以書面命其返還：一、匿名或不以真實姓名舉發。二、委託他人舉發、以他人名義舉發或受委託而舉發。三、內容空泛，無具體事證。四、舉發事項，非屬第二條第一項規定之內容。五、舉發事項，為公眾週知或已由本會發現。但舉發人能提出更有利於調查之重要事證者，不在此限。」</text:p></text:note-body></text:note></text:span><text:span text:style-name="T49">，如為匿名舉發、委託他人舉發、舉發內容空泛而無具體事證、舉發事項非屬規定內容、或舉發事項已為公眾或該會所知者，不發給獎金。</text:span></text:p>
      <text:p text:style-name="P50">參據該會提供各年度舉發獎勵金之預、決算情形(詳附表1)，106年度及107年度各編列預算300萬元及150萬元，實際執行數均為0元，108年度預算編列105萬元，截至8月底止之實際執行數亦為0元。該會說明因相關案件處分對象皆提出訴訟，在訴訟結果確定進而追回不當取得財產前，尚未符合核發要件。如以各年度接獲陳情舉發資訊情形觀之(詳附表2)，雖每年接獲陳情舉發資訊逾百件，有效資訊件數偏少。該會允宜衡酌有效舉發資訊情況及處分案件處理進度，妥適編列舉發獎勵金之預算需求。</text:p>
      <text:p text:style-name="P51">綜上，不當黨產處理委員會每年編列舉發獎勵金，期透過實施獎勵措施以獲取各項可供調查之可靠資訊，俾提升調查能量。惟迄108年8月底止實際核發數均為0，該會允宜衡酌舉發資訊有效性及處分案件處理進度，覈實編列預算需求，俾改善預算執行成效。</text:p>
      <text:p text:style-name="P52"><text:span text:style-name="T53">附表1</text:span><text:span text:style-name="T54">：</text:span><text:span text:style-name="T55">舉發獎勵金各年度之預、決算情形</text:span><text:span text:style-name="T56">表<text:s/></text:span></text:p>
      <text:p text:style-name="P57"><text:span text:style-name="T58"><text:s text:c="27"/></text:span><text:span text:style-name="T59"><text:s text:c="22"/></text:span><text:span text:style-name="T60">單位：新台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項目</text:p>
          </table:table-cell>
          <table:table-cell table:style-name="TableCell70">
            <text:p text:style-name="P71">106年度</text:p>
          </table:table-cell>
          <table:table-cell table:style-name="TableCell72">
            <text:p text:style-name="P73">107年度</text:p>
          </table:table-cell>
          <table:table-cell table:style-name="TableCell74">
            <text:p text:style-name="P75">108年度</text:p>
          </table:table-cell>
          <table:table-cell table:style-name="TableCell76">
            <text:p text:style-name="P77">109年度</text:p>
          </table:table-cell>
        </table:table-row>
        <table:table-row table:style-name="TableRow78">
          <table:table-cell table:style-name="TableCell79">
            <text:p text:style-name="P80">預算數</text:p>
          </table:table-cell>
          <table:table-cell table:style-name="TableCell81">
            <text:p text:style-name="P82">3,000</text:p>
          </table:table-cell>
          <table:table-cell table:style-name="TableCell83">
            <text:p text:style-name="P84">1,500</text:p>
          </table:table-cell>
          <table:table-cell table:style-name="TableCell85">
            <text:p text:style-name="P86">1,050</text:p>
          </table:table-cell>
          <table:table-cell table:style-name="TableCell87">
            <text:p text:style-name="P88">1,050</text:p>
          </table:table-cell>
        </table:table-row>
        <table:table-row table:style-name="TableRow89">
          <table:table-cell table:style-name="TableCell90">
            <text:p text:style-name="P91">決算數</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text:p>
          </table:table-cell>
        </table:table-row>
      </table:table>
      <text:p text:style-name="P100">※註：1.資料來源，不當黨產處理委員會提供。</text:p>
      <text:p text:style-name="P101">2.108年度決算數為截至8月底止實支數。</text:p>
      <text:p text:style-name="P102"><text:span text:style-name="T103">附表2</text:span><text:span text:style-name="T104">：近</text:span><text:span text:style-name="T105">年度</text:span><text:span text:style-name="T106">接獲</text:span><text:span text:style-name="T107">陳情舉發資訊情形</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年度別</text:p>
          </table:table-cell>
          <table:table-cell table:style-name="TableCell117">
            <text:p text:style-name="P118">105</text:p>
          </table:table-cell>
          <table:table-cell table:style-name="TableCell119">
            <text:p text:style-name="P120">106</text:p>
          </table:table-cell>
          <table:table-cell table:style-name="TableCell121">
            <text:p text:style-name="P122">107</text:p>
          </table:table-cell>
          <table:table-cell table:style-name="TableCell123">
            <text:p text:style-name="P124">108(1-8月)</text:p>
          </table:table-cell>
        </table:table-row>
        <table:table-row table:style-name="TableRow125">
          <table:table-cell table:style-name="TableCell126">
            <text:p text:style-name="P127">接獲陳情舉發資訊件數</text:p>
          </table:table-cell>
          <table:table-cell table:style-name="TableCell128">
            <text:p text:style-name="P129">263</text:p>
          </table:table-cell>
          <table:table-cell table:style-name="TableCell130">
            <text:p text:style-name="P131">194</text:p>
          </table:table-cell>
          <table:table-cell table:style-name="TableCell132">
            <text:p text:style-name="P133">110</text:p>
          </table:table-cell>
          <table:table-cell table:style-name="TableCell134">
            <text:p text:style-name="P135">26</text:p>
          </table:table-cell>
        </table:table-row>
        <table:table-row table:style-name="TableRow136">
          <table:table-cell table:style-name="TableCell137">
            <text:p text:style-name="P138">經檢視為有效資訊件數</text:p>
          </table:table-cell>
          <table:table-cell table:style-name="TableCell139">
            <text:p text:style-name="P140">15</text:p>
          </table:table-cell>
          <table:table-cell table:style-name="TableCell141">
            <text:p text:style-name="P142">19</text:p>
          </table:table-cell>
          <table:table-cell table:style-name="TableCell143">
            <text:p text:style-name="P144">1</text:p>
          </table:table-cell>
          <table:table-cell table:style-name="TableCell145">
            <text:p text:style-name="P146">1</text:p>
          </table:table-cell>
        </table:table-row>
      </table:table>
      <text:p text:style-name="P147">※註：1.資料來源，不當黨產處理委員會提供。</text:p>
      <text:p text:style-name="P148"><text:bookmark-end text:name="_Toc367201294"/><text:bookmark-end text:name="_Toc367785541"/><text:bookmark-end text:name="_Toc367201296"/><text:bookmark-end text:name="_Toc367785544"/><text:bookmark-end text:name="_Toc242879879"/><text:bookmark-end text:name="_Toc367785555"/><text:span text:style-name="T149">（分機：19</text:span><text:span text:style-name="T150">29吳昀雲</text:span><text:span text:style-name="T1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6"><draw:frame draw:style-name="F27" text:anchor-type="paragraph" svg:x="4.084in" svg:y="0.0048in" svg:width="0.1534in" draw:z-index="0"><draw:text-box fo:min-height="0in"><text:p text:style-name="P2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6T07:11:00Z</meta:creation-date>
    <dc:date>2019-09-26T07:11:00Z</dc:date>
    <meta:print-date>2019-09-26T01:38:00Z</meta:print-date>
    <meta:template xlink:href="doctemp.dot" xlink:type="simple"/>
    <meta:editing-cycles>2</meta:editing-cycles>
    <meta:editing-duration>PT0S</meta:editing-duration>
    <meta:document-statistic meta:page-count="4" meta:paragraph-count="5" meta:word-count="409" meta:character-count="2739" meta:row-count="19" meta:non-whitespace-character-count="2335"/>
  </office:meta>
</office:document-meta>
</file>