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表格內文14行高" style:family="paragraph">
      <style:paragraph-properties fo:text-align="justify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一二三" style:family="paragraph">
      <style:paragraph-properties fo:margin-left="0.5895in" fo:text-indent="-0.1965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一二三" style:family="paragraph">
      <style:paragraph-properties fo:margin-left="0.5895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 style:language-asian="zh" style:country-asian="HK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P215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行政院公共工程委員會109年度單位預算評估報告</text:p>
      <text:p text:style-name="P5">行政院公共工程委員會(以下簡稱<text:span text:style-name="T6">工程</text:span>會)109年度預算案編列歲入5,336<text:span text:style-name="T7">萬</text:span>8千元，較108年度預算<text:span text:style-name="T8">數</text:span>5,239<text:span text:style-name="T9">萬</text:span>7<text:span text:style-name="T10">千元</text:span><text:span text:style-name="T11">增加97萬1千元</text:span>（1.85%）；歲出3億8,059<text:span text:style-name="T12">萬</text:span><text:span text:style-name="T13">4千</text:span>元，較108年度預算<text:span text:style-name="T14">數</text:span><text:span text:style-name="T15">3億</text:span><text:span text:style-name="T16">8,400</text:span><text:span text:style-name="T17">萬</text:span><text:span text:style-name="T18">4</text:span><text:span text:style-name="T19">千元</text:span><text:span text:style-name="T20">減少341</text:span><text:span text:style-name="T21">萬</text:span>元（0.89%）。謹就<text:span text:style-name="T22">工程會</text:span>109年度預算<text:span text:style-name="T23">案</text:span>評估如下：</text:p>
      <text:p text:style-name="P24"><text:bookmark-start text:name="_Toc20385561"/><text:span text:style-name="T25">一</text:span>、<text:span text:style-name="T26">工程會併入國發會相關之</text:span>組織<text:span text:style-name="T27">法修正草案業函請本院審議，允宜加強溝通協調</text:span>，<text:span text:style-name="T28">俾早日完成組織改造</text:span><text:span text:style-name="T29">之相關法制作業</text:span><text:bookmark-end text:name="_Toc20385561"/></text:p>
      <text:p text:style-name="P30"><text:span text:style-name="T31">工程會</text:span><text:span text:style-name="T32">109年度預算</text:span><text:span text:style-name="T33">案</text:span>「<text:span text:style-name="T34">一般行</text:span><text:span text:style-name="T35">政</text:span>-01<text:span text:style-name="T36">人員維持</text:span>」<text:span text:style-name="T37">分支計畫編列2億807萬4千元，係</text:span><text:span text:style-name="T38">政務人員2人</text:span>、<text:span text:style-name="T39">職員12</text:span><text:span text:style-name="T40">5</text:span><text:span text:style-name="T41">人</text:span>、<text:span text:style-name="T42">技工工友駕駛12人</text:span>、<text:span text:style-name="T43">約聘26人</text:span>，<text:span text:style-name="T44">合共165人所需人事費用。經查：</text:span></text:p>
      <text:p text:style-name="P45"><text:span text:style-name="T46">(</text:span><text:span text:style-name="T47">一)</text:span><text:span text:style-name="T48">工程會部分業務及人員已先移撥財政部</text:span><text:span text:style-name="T49">及</text:span><text:span text:style-name="T50">國家發展委員會</text:span></text:p>
      <text:p text:style-name="P51">工程會<text:span text:style-name="T52">於84年7月20日成立，為統籌規劃、審議、協調及督導公共工程有關事務之專責機關</text:span><text:span text:style-name="T53">。鑒於</text:span><text:span text:style-name="T54">政府採購金額龐大</text:span><text:span text:style-name="T55">，</text:span><text:span text:style-name="T56">以</text:span><text:span text:style-name="T57">107</text:span><text:span text:style-name="T58">年度為例，全國各機關逾</text:span><text:span text:style-name="T59">10</text:span><text:span text:style-name="T60">萬元之採購案件共決標</text:span><text:span text:style-name="T61">19</text:span><text:span text:style-name="T62">萬</text:span><text:span text:style-name="T63">8</text:span><text:span text:style-name="T64">,165</text:span><text:span text:style-name="T65">件，決標金額高達</text:span><text:span text:style-name="T66">1</text:span><text:span text:style-name="T67">兆</text:span><text:span text:style-name="T68">7,644</text:span><text:span text:style-name="T69">億</text:span><text:span text:style-name="T70">餘</text:span><text:span text:style-name="T71">元，採購類別包括工程</text:span>、<text:span text:style-name="T72">財物及勞務，</text:span><text:span text:style-name="T73">牽涉範圍甚廣，</text:span><text:span text:style-name="T74">近年來</text:span>工程會業務範疇漸由督導考核擴大，強化為輔導與服務<text:span text:style-name="T75">之</text:span>功能與角色<text:span text:style-name="註腳參照"><text:note text:note-class="footnote" text:id="_ftn0"><text:note-citation>1</text:note-citation><text:note-body><text:p text:style-name="P76"><text:s/><text:span text:style-name="T77">整理自工程會網站，首頁/關於本會/概述與沿革及108年3月公開之</text:span><text:span text:style-name="T78">107</text:span><text:span text:style-name="T79">年政府採購執行情形。</text:span></text:p></text:note-body></text:note></text:span>。</text:p>
      <text:p text:style-name="P80">行政院組織法於99<text:span text:style-name="T81">年間</text:span><text:span text:style-name="T82">全文</text:span><text:span text:style-name="T83">修正</text:span>，101<text:span text:style-name="T84">年1月1日施行</text:span><text:span text:style-name="註腳參照"><text:note text:note-class="footnote" text:id="_ftn1"><text:note-citation>2</text:note-citation><text:note-body><text:p text:style-name="表格內文14行高"><text:s/>行政院組織法<text:span text:style-name="T85">於</text:span>99年1月12日<text:span text:style-name="T86">全文修正</text:span>、<text:span text:style-name="T87">同</text:span>2<text:span text:style-name="T88">月</text:span>3<text:span text:style-name="T89">日公布</text:span>，101<text:span text:style-name="T90">年1月1日施行。</text:span></text:p></text:note-body></text:note></text:span><text:span text:style-name="T91">，</text:span><text:span text:style-name="T92">明定</text:span>行政院組織架構為14部8會1行1院2總處及3獨立機關<text:span text:style-name="註腳參照"><text:note text:note-class="footnote" text:id="_ftn2"><text:note-citation>3</text:note-citation><text:note-body><text:p text:style-name="表格內文14行高"><text:s/><text:span text:style-name="T93">詳</text:span>行政院組織法<text:span text:style-name="T94">第3條及第</text:span>4<text:span text:style-name="T95">條</text:span>、<text:span text:style-name="T96">第</text:span>6<text:span text:style-name="T97">條至第9條。</text:span></text:p></text:note-body></text:note></text:span>，不再設置<text:span text:style-name="T98">工程會</text:span>。配合行政院組<text:span text:style-name="T99">織</text:span>改<text:span text:style-name="T100">造</text:span>，<text:span text:style-name="T101">工程</text:span>會<text:span text:style-name="T102">業務</text:span><text:span text:style-name="T103">原</text:span><text:span text:style-name="T104">規劃移撥財政部</text:span>、<text:span text:style-name="T105">國家發展委員會</text:span>(<text:span text:style-name="T106">以下簡國發會)</text:span><text:span text:style-name="T107">及未來成立之交通及建設部</text:span>；<text:span text:style-name="T108">其中，</text:span><text:span text:style-name="T109">該會之</text:span>促進民間參與公共建設業務<text:span text:style-name="T110">及相關</text:span><text:soft-page-break/><text:span text:style-name="T111">人力23人</text:span>於102年1<text:span text:style-name="T112">月1日</text:span>移<text:span text:style-name="T113">撥</text:span>財政部；公共建設計畫之審議及管考業務<text:span text:style-name="T114">及相關人力12人</text:span>於103年1<text:span text:style-name="T115">月22日</text:span>移<text:span text:style-name="T116">撥</text:span>國家發展委員會；<text:span text:style-name="T117">另</text:span><text:span text:style-name="T118">該會於</text:span>100年及101年<text:span text:style-name="T119">配合組織改造</text:span>辦理優惠退離16人。</text:p>
      <text:p text:style-name="P120"><text:span text:style-name="T121">(</text:span><text:span text:style-name="T122">二)</text:span><text:span text:style-name="T123">行政院於</text:span><text:span text:style-name="T124">107年間確定</text:span><text:span text:style-name="T125">將</text:span><text:span text:style-name="T126">工程會併入國發會</text:span><text:span text:style-name="T127">，</text:span><text:span text:style-name="T128">相關之</text:span><text:span text:style-name="T129">國家發展委員會組織</text:span><text:span text:style-name="T130">法</text:span><text:span text:style-name="T131">修正草案</text:span><text:span text:style-name="T132">函請</text:span><text:span text:style-name="T133">本院審議中</text:span></text:p>
      <text:p text:style-name="P134"><text:span text:style-name="T135">工程會</text:span><text:span text:style-name="T136">之</text:span>政府採購法業務、工程技術與經費之審議及管考業務、技師法與工程技術顧問公司管理條例、公共工程品質與進度管理等業務原規劃移撥財政部與<text:span text:style-name="T137">未來擬成立之</text:span>交通及建設部。<text:span text:style-name="T138">惟</text:span><text:span text:style-name="T139">依</text:span>行政院106年7月4日「研商行政院組織調整事宜會議」<text:span text:style-name="T140">之</text:span>決議，<text:span text:style-name="T141">工程</text:span>會業務不再移入交通及建設部。</text:p>
      <text:p text:style-name="P142"><text:span text:style-name="T143">嗣經</text:span>行政院<text:span text:style-name="T144">於</text:span>107<text:span text:style-name="T145">年9月7日</text:span>召<text:span text:style-name="T146">集</text:span>研商<text:span text:style-name="T147">該</text:span>會組<text:span text:style-name="T148">織</text:span>改<text:span text:style-name="T149">造</text:span>規劃方案會談<text:span text:style-name="T150">會議</text:span>決議，<text:span text:style-name="T151">工程</text:span>會業務全數（含公共工程督導協調、政府採購、技師管理）移撥併入<text:span text:style-name="T152">國發會。</text:span><text:span text:style-name="T153">爰</text:span><text:span text:style-name="T154">配合</text:span><text:span text:style-name="T155">修正</text:span>國家發展委員會組織法<text:span text:style-name="T156">第2條，</text:span>增列「公共建設及公共工程」、「政府採購」及「專業技師及工程技術顧問公司管理」政策、法規之規劃等掌理事項，<text:span text:style-name="T157">該</text:span>修正草案<text:span text:style-name="T158">業</text:span><text:span text:style-name="T159">經</text:span>107<text:span text:style-name="T160">年</text:span>11<text:span text:style-name="T161">月</text:span>8<text:span text:style-name="T162">日</text:span>行政院第3625次會議決議通過<text:span text:style-name="T163">並</text:span><text:span text:style-name="T164">函</text:span><text:span text:style-name="T165">請</text:span><text:span text:style-name="T166">本院</text:span>審議。<text:span text:style-name="T167">本院於同年11月23日</text:span><text:span text:style-name="T168">之第9屆第6會期第10次會議</text:span><text:span text:style-name="T169">決議</text:span><text:span text:style-name="T170">該組織修正草案</text:span><text:span text:style-name="T171">交司法及法制、經濟兩委員會審查</text:span><text:span text:style-name="T172">。</text:span></text:p>
      <text:p text:style-name="P173"><text:span text:style-name="T174">(</text:span><text:span text:style-name="T175">三)</text:span><text:span text:style-name="T176">國發會組織法</text:span><text:span text:style-name="T177">修正</text:span><text:span text:style-name="T178">通過</text:span><text:span text:style-name="T179">後，</text:span><text:span text:style-name="T180">尚需配合研修相關處務規程</text:span></text:p>
      <text:p text:style-name="P181"><text:span text:style-name="T182">據工程會說明，該</text:span>會組<text:span text:style-name="T183">織</text:span>改<text:span text:style-name="T184">造</text:span>併入國發會，將秉持「功能完整、不予拆分、不予降級」三大原則，俟國發會組織法<text:span text:style-name="T185">修正</text:span>通過後於國發會處務規程研修過程，配合行政院人事行政總處期程辦理後續相關事宜。</text:p>
      <text:p text:style-name="P186"><text:span text:style-name="T187">綜上，行政院組織法於99年間全文修正公布，</text:span><text:span text:style-name="T188">不再設</text:span><text:span text:style-name="T189">立</text:span><text:span text:style-name="T190">工程</text:span><text:soft-page-break/><text:span text:style-name="T191">會，該法於</text:span><text:span text:style-name="T192">101年1月</text:span>1<text:span text:style-name="T193">日施行</text:span><text:span text:style-name="T194">，至</text:span>108<text:span text:style-name="T195">年9月已7年餘</text:span><text:span text:style-name="T196">，</text:span><text:span text:style-name="T197">工程</text:span><text:span text:style-name="T198">會</text:span><text:span text:style-name="T199">併入</text:span><text:span text:style-name="T200">國發會相關</text:span><text:span text:style-name="T201">之</text:span><text:span text:style-name="T202">組織法修正草案</text:span><text:span text:style-name="T203">於</text:span>107<text:span text:style-name="T204">年</text:span>11<text:span text:style-name="T205">月</text:span>8<text:span text:style-name="T206">日</text:span>行政院第3625次會議決議通過<text:span text:style-name="T207">並函請本院</text:span>審議，<text:span text:style-name="T208">允宜加強溝通</text:span><text:span text:style-name="T209">及</text:span><text:span text:style-name="T210">積極協調</text:span>，<text:span text:style-name="T211">俾早日完成組織改造</text:span><text:span text:style-name="T212">之</text:span><text:span text:style-name="T213">相關</text:span><text:span text:style-name="T214">法制作業</text:span>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頁面註腳" style:display-name="頁面註腳" style:family="paragraph" style:parent-style-name="內文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7:31:00Z</meta:creation-date>
    <dc:date>2019-09-26T07:31:00Z</dc:date>
    <meta:print-date>2019-09-26T04:17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