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第二層14號字" style:family="paragraph">
      <style:paragraph-properties fo:margin-left="0.3937in" fo:text-indent="-0.3937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註腳參照"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style:language-asian="zh" style:country-asian="HK"/>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style:language-asian="zh" style:country-asian="HK"/>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E" style:family="paragraph">
      <style:paragraph-properties fo:margin-left="0.8611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註腳參照" style:family="text">
      <style:text-properties style:language-asian="zh" style:country-asian="HK"/>
    </style:style>
    <style:style style:name="P128" style:parent-style-name="註腳" style:family="paragraph">
      <style:paragraph-properties fo:margin-left="0.1166in" fo:text-indent="-0.1166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E" style:family="paragraph">
      <style:paragraph-properties fo:line-height="0.2777in" fo:margin-left="1.4013in" fo:text-indent="-0.8111in">
        <style:tab-stops/>
      </style:paragraph-properties>
    </style:style>
    <style:style style:name="T158" style:parent-style-name="一二三字元1" style:family="text">
      <style:text-properties fo:font-weight="bold" style:font-weight-asian="bold" style:language-asian="zh" style:country-asian="HK"/>
    </style:style>
    <style:style style:name="T159" style:parent-style-name="一二三字元1"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size="12pt" style:font-size-asian="12pt" style:language-asian="zh" style:country-asian="HK"/>
    </style:style>
    <style:style style:name="T164" style:parent-style-name="預設段落字型" style:family="text">
      <style:text-properties fo:font-size="12pt" style:font-size-asian="12pt"/>
    </style:style>
    <style:style style:name="TableColumn166" style:family="table-column">
      <style:table-column-properties style:column-width="0.7486in" style:use-optimal-column-width="false"/>
    </style:style>
    <style:style style:name="TableColumn167" style:family="table-column">
      <style:table-column-properties style:column-width="0.7486in" style:use-optimal-column-width="false"/>
    </style:style>
    <style:style style:name="TableColumn168" style:family="table-column">
      <style:table-column-properties style:column-width="1.1562in" style:use-optimal-column-width="false"/>
    </style:style>
    <style:style style:name="TableColumn169" style:family="table-column">
      <style:table-column-properties style:column-width="0.6784in" style:use-optimal-column-width="false"/>
    </style:style>
    <style:style style:name="TableColumn170" style:family="table-column">
      <style:table-column-properties style:column-width="0.6666in" style:use-optimal-column-width="false"/>
    </style:style>
    <style:style style:name="TableColumn171" style:family="table-column">
      <style:table-column-properties style:column-width="0.6666in" style:use-optimal-column-width="false"/>
    </style:style>
    <style:style style:name="TableColumn172" style:family="table-column">
      <style:table-column-properties style:column-width="0.6666in" style:use-optimal-column-width="false"/>
    </style:style>
    <style:style style:name="Table165" style:family="table">
      <style:table-properties style:width="5.3319in" fo:margin-left="0.6125in" table:align="left"/>
    </style:style>
    <style:style style:name="TableRow173" style:family="table-row">
      <style:table-row-properties style:min-row-height="0.4027in" style:use-optimal-row-height="false"/>
    </style:style>
    <style:style style:name="TableCell1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5" style:parent-style-name="表格內文16行高" style:family="paragraph">
      <style:paragraph-properties fo:text-align="center"/>
    </style:style>
    <style:style style:name="T176" style:parent-style-name="預設段落字型" style:family="text">
      <style:text-properties style:language-asian="zh" style:country-asian="HK"/>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表格內文16行高" style:family="paragraph">
      <style:paragraph-properties fo:text-align="center"/>
    </style:style>
    <style:style style:name="T179" style:parent-style-name="預設段落字型" style:family="text">
      <style:text-properties style:language-asian="zh" style:country-asian="HK"/>
    </style:style>
    <style:style style:name="TableCell1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1" style:parent-style-name="表格內文16行高" style:family="paragraph">
      <style:paragraph-properties fo:text-align="center"/>
    </style:style>
    <style:style style:name="T182" style:parent-style-name="預設段落字型" style:family="text">
      <style:text-properties style:language-asian="zh" style:country-asian="HK"/>
    </style:style>
    <style:style style:name="TableRow183" style:family="table-row">
      <style:table-row-properties style:min-row-height="0.2361in" style:use-optimal-row-height="false"/>
    </style:style>
    <style:style style:name="P184" style:parent-style-name="表格內文16行高" style:family="paragraph">
      <style:paragraph-properties fo:text-align="center"/>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表格內文16行高" style:family="paragraph">
      <style:paragraph-properties fo:text-align="center"/>
    </style:style>
    <style:style style:name="T187" style:parent-style-name="預設段落字型" style:family="text">
      <style:text-properties style:language-asian="zh" style:country-asian="HK"/>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6行高" style:family="paragraph">
      <style:paragraph-properties fo:text-align="center"/>
    </style:style>
    <style:style style:name="T190" style:parent-style-name="預設段落字型" style:family="text">
      <style:text-properties style:language-asian="zh" style:country-asian="HK"/>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表格內文16行高" style:family="paragraph">
      <style:paragraph-properties fo:text-align="center"/>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6行高" style:family="paragraph">
      <style:paragraph-properties fo:text-align="center"/>
    </style:style>
    <style:style style:name="T195" style:parent-style-name="預設段落字型" style:family="text">
      <style:text-properties style:language-asian="zh" style:country-asian="HK"/>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6行高" style:family="paragraph">
      <style:paragraph-properties fo:text-align="center"/>
    </style:style>
    <style:style style:name="T198" style:parent-style-name="預設段落字型" style:family="text">
      <style:text-properties style:language-asian="zh" style:country-asian="HK"/>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0" style:parent-style-name="表格內文16行高" style:family="paragraph">
      <style:paragraph-properties fo:text-align="center"/>
    </style:style>
    <style:style style:name="TableRow201" style:family="table-row">
      <style:table-row-properties style:min-row-height="0.2361in" style:use-optimal-row-height="false"/>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6行高" style:family="paragraph">
      <style:paragraph-properties fo:text-align="end"/>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表格內文16行高" style:family="paragraph">
      <style:paragraph-properties fo:text-align="end"/>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6行高" style:family="paragraph">
      <style:paragraph-properties fo:text-align="end"/>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6行高" style:family="paragraph">
      <style:paragraph-properties fo:text-align="end"/>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表格內文16行高" style:family="paragraph">
      <style:paragraph-properties fo:text-align="end"/>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6行高" style:family="paragraph">
      <style:paragraph-properties fo:text-align="end"/>
    </style:style>
    <style:style style:name="TableRow215" style:family="table-row">
      <style:table-row-properties style:min-row-height="0.2361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6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6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6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6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6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6行高" style:family="paragraph">
      <style:paragraph-properties fo:text-align="end"/>
    </style:style>
    <style:style style:name="TableRow229" style:family="table-row">
      <style:table-row-properties style:min-row-height="0.2361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6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6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6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6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6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6行高" style:family="paragraph">
      <style:paragraph-properties fo:text-align="end"/>
    </style:style>
    <style:style style:name="TableRow243" style:family="table-row">
      <style:table-row-properties style:min-row-height="0.2361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6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6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6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6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6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6行高" style:family="paragraph">
      <style:paragraph-properties fo:text-align="end"/>
    </style:style>
    <style:style style:name="TableRow257" style:family="table-row">
      <style:table-row-properties style:min-row-height="0.2361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59" style:parent-style-name="預設段落字型" style:family="text">
      <style:text-properties style:language-asian="zh" style:country-asian="HK"/>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6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6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6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6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6行高" style:family="paragraph">
      <style:paragraph-properties fo:text-align="end"/>
    </style:style>
    <style:style style:name="T270" style:parent-style-name="預設段落字型" style:family="text">
      <style:text-properties style:text-position="super 50%" style:language-asian="zh" style:country-asian="HK"/>
    </style:style>
    <style:style style:name="T271" style:parent-style-name="預設段落字型" style:family="text">
      <style:text-properties style:text-position="super 50%" style:language-asian="zh" style:country-asian="HK"/>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6行高" style:family="paragraph">
      <style:paragraph-properties fo:text-align="end"/>
    </style:style>
    <style:style style:name="TableRow274" style:family="table-row">
      <style:table-row-properties style:min-row-height="0.2361in" style:use-optimal-row-height="false"/>
    </style:style>
    <style:style style:name="TableCell2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表格內文16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表格內文16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表格內文16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3" style:parent-style-name="表格內文16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表格內文16行高" style:family="paragraph">
      <style:paragraph-properties fo:text-align="end"/>
    </style:style>
    <style:style style:name="TableCell2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7" style:parent-style-name="表格內文16行高" style:family="paragraph">
      <style:paragraph-properties fo:text-align="end"/>
    </style:style>
    <style:style style:name="P288" style:parent-style-name="表格內文14行高" style:family="paragraph">
      <style:paragraph-properties fo:text-align="justify" fo:margin-left="0.5902in">
        <style:tab-stops/>
      </style:paragraph-properties>
    </style:style>
    <style:style style:name="T289" style:parent-style-name="預設段落字型" style:family="text">
      <style:text-properties style:language-asian="zh" style:country-asian="HK"/>
    </style:style>
    <style:style style:name="P290" style:parent-style-name="表格內文14行高" style:family="paragraph">
      <style:paragraph-properties fo:text-align="justify" fo:margin-left="1.0798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P298" style:parent-style-name="表格內文14行高" style:family="paragraph">
      <style:paragraph-properties fo:text-align="justify" fo:margin-left="1.2354in" fo:text-indent="-0.1534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language-asian="zh" style:country-asian="HK"/>
    </style:style>
    <style:style style:name="P315" style:parent-style-name="一下內文縮2" style:family="paragraph">
      <style:paragraph-properties fo:margin-left="0.5902in" fo:text-indent="0.393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P353" style:parent-style-name="一下內文縮2" style:family="paragraph">
      <style:paragraph-properties fo:margin-left="1.302in" fo:text-indent="-0.7118in">
        <style:tab-stops/>
      </style:paragraph-properties>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language-asian="zh" style:country-asian="HK"/>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language-asian="zh" style:country-asian="HK"/>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language-asian="zh" style:country-asian="HK"/>
    </style:style>
    <style:style style:name="T362" style:parent-style-name="預設段落字型" style:family="text">
      <style:text-properties fo:font-weight="bold" style:font-weight-asian="bold"/>
    </style:style>
    <style:style style:name="T363" style:parent-style-name="預設段落字型" style:family="text">
      <style:text-properties fo:font-size="12pt" style:font-size-asian="12pt" style:language-asian="zh" style:country-asian="HK"/>
    </style:style>
    <style:style style:name="T364" style:parent-style-name="預設段落字型" style:family="text">
      <style:text-properties fo:font-size="12pt" style:font-size-asian="12pt"/>
    </style:style>
    <style:style style:name="TableColumn366" style:family="table-column">
      <style:table-column-properties style:column-width="0.8861in"/>
    </style:style>
    <style:style style:name="TableColumn367" style:family="table-column">
      <style:table-column-properties style:column-width="0.6888in"/>
    </style:style>
    <style:style style:name="TableColumn368" style:family="table-column">
      <style:table-column-properties style:column-width="0.7875in"/>
    </style:style>
    <style:style style:name="TableColumn369" style:family="table-column">
      <style:table-column-properties style:column-width="0.6888in"/>
    </style:style>
    <style:style style:name="TableColumn370" style:family="table-column">
      <style:table-column-properties style:column-width="0.6888in"/>
    </style:style>
    <style:style style:name="TableColumn371" style:family="table-column">
      <style:table-column-properties style:column-width="0.7875in"/>
    </style:style>
    <style:style style:name="TableColumn372" style:family="table-column">
      <style:table-column-properties style:column-width="0.7875in"/>
    </style:style>
    <style:style style:name="Table365" style:family="table">
      <style:table-properties style:width="5.3152in" fo:margin-left="0.6104in" table:align="left"/>
    </style:style>
    <style:style style:name="TableRow373" style:family="table-row">
      <style:table-row-properties style:min-row-height="0.0138in"/>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Row381" style:family="table-row">
      <style:table-row-properties style:min-row-height="0.0138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Row394" style:family="table-row">
      <style:table-row-properties style:min-row-height="0.0138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0138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Row422" style:family="table-row">
      <style:table-row-properties style:min-row-height="0.0138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min-row-height="0.0138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Row464" style:family="table-row">
      <style:table-row-properties style:min-row-height="0.0138in"/>
    </style:style>
    <style:style style:name="TableCell4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66" style:parent-style-name="預設段落字型" style:family="text">
      <style:text-properties style:language-asian="zh" style:country-asian="HK"/>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P479" style:parent-style-name="表格內文14行高" style:family="paragraph">
      <style:paragraph-properties fo:margin-left="0.5902in">
        <style:tab-stops/>
      </style:paragraph-properties>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P483" style:parent-style-name="表格內文14行高" style:family="paragraph">
      <style:paragraph-properties fo:text-align="justify" fo:margin-left="1.0895in">
        <style:tab-stops/>
      </style:paragraph-properties>
    </style:style>
    <style:style style:name="T484" style:parent-style-name="預設段落字型" style:family="text">
      <style:text-properties style:language-asian="zh" style:country-asian="HK"/>
    </style:style>
    <style:style style:name="P485" style:parent-style-name="表格內文14行高" style:family="paragraph">
      <style:paragraph-properties fo:margin-left="0.5902in">
        <style:tab-stops/>
      </style:paragraph-properties>
    </style:style>
    <style:style style:name="P486" style:parent-style-name="一下內文" style:family="paragraph">
      <style:paragraph-properties fo:text-align="start" fo:margin-left="0.5902in">
        <style:tab-stops/>
      </style:paragraph-properties>
    </style:style>
    <style:style style:name="T487" style:parent-style-name="一二三字元1" style:family="text">
      <style:text-properties fo:font-weight="bold" style:font-weight-asian="bold" style:language-asian="zh" style:country-asian="HK"/>
    </style:style>
    <style:style style:name="T488" style:parent-style-name="一二三字元1" style:family="text">
      <style:text-properties fo:font-weight="bold" style:font-weight-asian="bold" style:language-asian="zh" style:country-asian="HK"/>
    </style:style>
    <style:style style:name="T489" style:parent-style-name="預設段落字型" style:family="text">
      <style:text-properties fo:font-weight="bold" style:font-weight-asian="bold" style:language-asian="zh" style:country-asian="HK"/>
    </style:style>
    <style:style style:name="T490" style:parent-style-name="預設段落字型" style:family="text">
      <style:text-properties fo:font-weight="bold" style:font-weight-asian="bold" style:language-asian="zh" style:country-asian="HK"/>
    </style:style>
    <style:style style:name="TableColumn492" style:family="table-column">
      <style:table-column-properties style:column-width="0.5902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2.8534in" style:use-optimal-column-width="false"/>
    </style:style>
    <style:style style:name="Table491" style:family="table">
      <style:table-properties style:width="5.3145in" fo:margin-left="0in" table:align="right"/>
    </style:style>
    <style:style style:name="TableRow496" style:family="table-row">
      <style:table-row-properties style:min-row-height="0.0138in" style:use-optimal-row-height="false"/>
    </style:style>
    <style:style style:name="TableCell497"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98" style:parent-style-name="表格內文14行高" style:family="paragraph">
      <style:paragraph-properties fo:text-align="center"/>
    </style:style>
    <style:style style:name="T499" style:parent-style-name="預設段落字型" style:family="text">
      <style:text-properties style:font-name-complex="標楷體"/>
    </style:style>
    <style:style style:name="TableCell500"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501" style:parent-style-name="表格內文14行高" style:family="paragraph">
      <style:paragraph-properties fo:text-align="center"/>
      <style:text-properties style:font-name-complex="標楷體"/>
    </style:style>
    <style:style style:name="P502" style:parent-style-name="表格內文14行高" style:family="paragraph">
      <style:paragraph-properties fo:text-align="center"/>
    </style:style>
    <style:style style:name="T503" style:parent-style-name="預設段落字型" style:family="text">
      <style:text-properties style:font-name-complex="標楷體" style:language-asian="zh" style:country-asian="HK"/>
    </style:style>
    <style:style style:name="TableCell50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05" style:parent-style-name="表格內文14行高" style:family="paragraph">
      <style:paragraph-properties fo:text-align="center"/>
    </style:style>
    <style:style style:name="T506" style:parent-style-name="預設段落字型" style:family="text">
      <style:text-properties style:font-name-complex="標楷體"/>
    </style:style>
    <style:style style:name="T507" style:parent-style-name="預設段落字型" style:family="text">
      <style:text-properties style:font-name-complex="標楷體" style:language-asian="zh" style:country-asian="HK"/>
    </style:style>
    <style:style style:name="TableRow508" style:family="table-row">
      <style:table-row-properties style:min-row-height="0.0138in" style:use-optimal-row-height="false"/>
    </style:style>
    <style:style style:name="P509" style:parent-style-name="表格內文14行高" style:family="paragraph">
      <style:paragraph-properties fo:text-align="center"/>
      <style:text-properties style:font-name-complex="標楷體"/>
    </style:style>
    <style:style style:name="P510" style:parent-style-name="表格內文14行高" style:family="paragraph">
      <style:paragraph-properties fo:text-align="center"/>
      <style:text-properties style:font-name-complex="標楷體"/>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12" style:parent-style-name="表格內文14行高" style:family="paragraph">
      <style:paragraph-properties fo:text-align="center"/>
    </style:style>
    <style:style style:name="T513" style:parent-style-name="預設段落字型" style:family="text">
      <style:text-properties style:font-name-complex="標楷體" fo:letter-spacing="0.0034in" style:language-asian="zh" style:country-asian="HK"/>
    </style:style>
    <style:style style:name="T514" style:parent-style-name="預設段落字型" style:family="text">
      <style:text-properties style:font-name-complex="標楷體" fo:letter-spacing="0.0034in" style:language-asian="zh" style:country-asian="HK"/>
    </style:style>
    <style:style style:name="TableCell51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16" style:parent-style-name="表格內文14行高" style:family="paragraph">
      <style:paragraph-properties fo:text-align="center"/>
    </style:style>
    <style:style style:name="T517" style:parent-style-name="預設段落字型" style:family="text">
      <style:text-properties style:font-name-complex="標楷體" style:language-asian="zh" style:country-asian="HK"/>
    </style:style>
    <style:style style:name="TableRow518" style:family="table-row">
      <style:table-row-properties style:min-row-height="0.0138in" style:use-optimal-row-height="false"/>
    </style:style>
    <style:style style:name="TableCell51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520" style:parent-style-name="預設段落字型" style:family="text">
      <style:text-properties style:font-name-complex="標楷體"/>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2" style:parent-style-name="表格內文14行高" style:family="paragraph">
      <style:paragraph-properties fo:text-align="center"/>
    </style:style>
    <style:style style:name="T523" style:parent-style-name="預設段落字型" style:family="text">
      <style:text-properties style:font-name-complex="標楷體" fo:letter-spacing="0.0013in"/>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5" style:parent-style-name="表格內文14行高" style:family="paragraph">
      <style:paragraph-properties fo:text-align="center" fo:margin-left="0.1354in" fo:text-indent="-0.1354in">
        <style:tab-stops/>
      </style:paragraph-properties>
      <style:text-properties style:font-name-complex="標楷體"/>
    </style:style>
    <style:style style:name="TableCell52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27" style:parent-style-name="表格內文14行高" style:family="paragraph">
      <style:paragraph-properties fo:text-align="justify" fo:margin-left="0.0076in">
        <style:tab-stops/>
      </style:paragraph-properties>
    </style:style>
    <style:style style:name="T528" style:parent-style-name="預設段落字型" style:family="text">
      <style:text-properties style:font-name-complex="標楷體"/>
    </style:style>
    <style:style style:name="T529" style:parent-style-name="預設段落字型" style:family="text">
      <style:text-properties style:font-name-complex="標楷體"/>
    </style:style>
    <style:style style:name="TableRow530" style:family="table-row">
      <style:table-row-properties style:min-row-height="0.0138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532" style:parent-style-name="預設段落字型" style:family="text">
      <style:text-properties style:font-name-complex="標楷體"/>
    </style:style>
    <style:style style:name="TableCell533" style:family="table-cell">
      <style:table-cell-properties fo:border="0.0104in solid #000000" style:vertical-align="middle" fo:padding-top="0in" fo:padding-left="0in" fo:padding-bottom="0in" fo:padding-right="0in"/>
    </style:style>
    <style:style style:name="P534" style:parent-style-name="表格內文14行高" style:family="paragraph">
      <style:paragraph-properties fo:text-align="center"/>
    </style:style>
    <style:style style:name="T535" style:parent-style-name="預設段落字型" style:family="text">
      <style:text-properties style:font-name-complex="標楷體" fo:letter-spacing="0.0013in"/>
    </style:style>
    <style:style style:name="TableCell536" style:family="table-cell">
      <style:table-cell-properties fo:border="0.0104in solid #000000" style:vertical-align="middle" fo:padding-top="0in" fo:padding-left="0in" fo:padding-bottom="0in" fo:padding-right="0in"/>
    </style:style>
    <style:style style:name="P537" style:parent-style-name="表格內文14行高" style:family="paragraph">
      <style:paragraph-properties fo:text-align="center" fo:margin-left="0.9562in" fo:text-indent="-0.9562in">
        <style:tab-stops/>
      </style:paragraph-properties>
      <style:text-properties style:font-name-complex="標楷體"/>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9" style:parent-style-name="表格內文14行高" style:family="paragraph">
      <style:paragraph-properties fo:text-align="justify" fo:margin-left="0.0076in">
        <style:tab-stops/>
      </style:paragraph-properties>
      <style:text-properties style:font-name-complex="標楷體"/>
    </style:style>
    <style:style style:name="TableRow540" style:family="table-row">
      <style:table-row-properties style:min-row-height="0.0138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542" style:parent-style-name="預設段落字型" style:family="text">
      <style:text-properties style:font-name-complex="標楷體"/>
    </style:style>
    <style:style style:name="TableCell543" style:family="table-cell">
      <style:table-cell-properties fo:border="0.0104in solid #000000" style:vertical-align="middle" fo:padding-top="0in" fo:padding-left="0in" fo:padding-bottom="0in" fo:padding-right="0in"/>
    </style:style>
    <style:style style:name="P544" style:parent-style-name="表格內文14行高" style:family="paragraph">
      <style:paragraph-properties fo:text-align="center"/>
    </style:style>
    <style:style style:name="T545" style:parent-style-name="預設段落字型" style:family="text">
      <style:text-properties style:font-name-complex="標楷體" fo:letter-spacing="0.0013in"/>
    </style:style>
    <style:style style:name="TableCell546" style:family="table-cell">
      <style:table-cell-properties fo:border="0.0104in solid #000000" style:vertical-align="middle" fo:padding-top="0in" fo:padding-left="0in" fo:padding-bottom="0in" fo:padding-right="0in"/>
    </style:style>
    <style:style style:name="P547" style:parent-style-name="表格內文14行高" style:family="paragraph">
      <style:paragraph-properties fo:text-align="center" fo:margin-left="0.9562in" fo:text-indent="-0.9562in">
        <style:tab-stops/>
      </style:paragraph-properties>
    </style:style>
    <style:style style:name="T548" style:parent-style-name="預設段落字型" style:family="text">
      <style:text-properties style:font-name-complex="標楷體"/>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0" style:parent-style-name="表格內文14行高" style:family="paragraph">
      <style:paragraph-properties fo:text-align="justify" fo:margin-left="0.0076in">
        <style:tab-stops/>
      </style:paragraph-properties>
      <style:text-properties style:font-name-complex="標楷體"/>
    </style:style>
    <style:style style:name="TableRow551" style:family="table-row">
      <style:table-row-properties style:min-row-height="0.0138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553" style:parent-style-name="預設段落字型" style:family="text">
      <style:text-properties style:font-name-complex="標楷體"/>
    </style:style>
    <style:style style:name="TableCell554" style:family="table-cell">
      <style:table-cell-properties fo:border="0.0104in solid #000000" style:vertical-align="middle" fo:padding-top="0in" fo:padding-left="0in" fo:padding-bottom="0in" fo:padding-right="0in"/>
    </style:style>
    <style:style style:name="P555" style:parent-style-name="表格內文14行高" style:family="paragraph">
      <style:paragraph-properties fo:text-align="center"/>
    </style:style>
    <style:style style:name="T556" style:parent-style-name="預設段落字型" style:family="text">
      <style:text-properties style:font-name-complex="標楷體" fo:letter-spacing="0.0013in"/>
    </style:style>
    <style:style style:name="TableCell557" style:family="table-cell">
      <style:table-cell-properties fo:border="0.0104in solid #000000" style:vertical-align="middle" fo:padding-top="0in" fo:padding-left="0in" fo:padding-bottom="0in" fo:padding-right="0in"/>
    </style:style>
    <style:style style:name="P558" style:parent-style-name="表格內文14行高" style:family="paragraph">
      <style:paragraph-properties fo:text-align="center" fo:margin-left="1.0423in" fo:text-indent="-1.0423in">
        <style:tab-stops/>
      </style:paragraph-properties>
    </style:style>
    <style:style style:name="T559" style:parent-style-name="預設段落字型" style:family="text">
      <style:text-properties style:font-name-complex="標楷體"/>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1" style:parent-style-name="表格內文14行高" style:family="paragraph">
      <style:paragraph-properties fo:text-align="justify" fo:margin-left="0.0076in">
        <style:tab-stops/>
      </style:paragraph-properties>
      <style:text-properties style:font-name-complex="標楷體"/>
    </style:style>
    <style:style style:name="TableRow562" style:family="table-row">
      <style:table-row-properties style:min-row-height="0.0138in" style:use-optimal-row-height="false"/>
    </style:style>
    <style:style style:name="TableCell56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564" style:parent-style-name="預設段落字型" style:family="text">
      <style:text-properties style:font-name-complex="標楷體"/>
    </style:style>
    <style:style style:name="T565" style:parent-style-name="預設段落字型" style:family="text">
      <style:text-properties style:font-name-complex="標楷體"/>
    </style:style>
    <style:style style:name="T566" style:parent-style-name="預設段落字型" style:family="text">
      <style:text-properties style:font-name-complex="標楷體"/>
    </style:style>
    <style:style style:name="T567" style:parent-style-name="預設段落字型" style:family="text">
      <style:text-properties style:font-name-complex="標楷體"/>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9" style:parent-style-name="表格內文14行高" style:family="paragraph">
      <style:paragraph-properties fo:text-align="center"/>
    </style:style>
    <style:style style:name="T570" style:parent-style-name="預設段落字型" style:family="text">
      <style:text-properties style:font-name-complex="標楷體" fo:letter-spacing="0.0013in"/>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72" style:parent-style-name="表格內文14行高" style:family="paragraph">
      <style:paragraph-properties fo:text-align="center" fo:margin-left="1.0847in" fo:text-indent="-1.0847in">
        <style:tab-stops/>
      </style:paragraph-properties>
      <style:text-properties style:font-name-complex="標楷體" fo:letter-spacing="0.0034in"/>
    </style:style>
    <style:style style:name="TableCell57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74" style:parent-style-name="表格內文14行高" style:family="paragraph">
      <style:paragraph-properties fo:text-align="justify" fo:margin-left="0.0076in">
        <style:tab-stops/>
      </style:paragraph-properties>
      <style:text-properties style:font-name-complex="標楷體"/>
    </style:style>
    <style:style style:name="P575" style:parent-style-name="表格內文14行高" style:family="paragraph">
      <style:paragraph-properties fo:margin-left="0.5902in">
        <style:tab-stops/>
      </style:paragraph-properties>
    </style:style>
    <style:style style:name="T576" style:parent-style-name="預設段落字型" style:family="text">
      <style:text-properties style:language-asian="zh" style:country-asian="HK"/>
    </style:style>
    <style:style style:name="P577" style:parent-style-name="一二三" style:family="paragraph">
      <style:paragraph-properties fo:margin-left="0.5895in" fo:text-indent="-0.1965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language-asian="zh" style:country-asian="HK"/>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language-asian="zh" style:country-asian="HK"/>
    </style:style>
    <style:style style:name="T583" style:parent-style-name="預設段落字型" style:family="text">
      <style:text-properties fo:font-weight="bold" style:font-weight-asian="bold" style:language-asian="zh" style:country-asian="HK"/>
    </style:style>
    <style:style style:name="P584" style:parent-style-name="一下內文縮2" style:family="paragraph">
      <style:paragraph-properties fo:margin-left="0.5902in" fo:text-indent="0.393in">
        <style:tab-stops/>
      </style:paragraph-properties>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註腳參照" style:family="text">
      <style:text-properties style:language-asian="zh" style:country-asian="HK"/>
    </style:style>
    <style:style style:name="P588" style:parent-style-name="註腳" style:family="paragraph">
      <style:paragraph-properties fo:margin-left="0.1166in" fo:text-indent="-0.1166in">
        <style:tab-stops/>
      </style:paragraph-properties>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註腳參照"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註腳參照" style:family="text">
      <style:text-properties style:language-asian="zh" style:country-asian="HK"/>
    </style:style>
    <style:style style:name="P634" style:parent-style-name="註腳" style:family="paragraph">
      <style:paragraph-properties fo:margin-left="0.1166in" fo:text-indent="-0.1166in">
        <style:tab-stops/>
      </style:paragraph-properties>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P646" style:parent-style-name="內文" style:family="paragraph">
      <style:paragraph-properties fo:margin-left="0.393in" fo:text-indent="0.393in">
        <style:tab-stops/>
      </style:paragraph-properties>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fo:font-weight="bold" style:font-weight-asian="bold"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P676"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09年度單位預算評估報告</text:p>
      <text:p text:style-name="P5">行政院公共工程委員會(以下簡稱<text:span text:style-name="T6">工程</text:span>會)109年度預算案編列歲入5,336<text:span text:style-name="T7">萬</text:span>8千元，較108年度預算<text:span text:style-name="T8">數</text:span>5,239<text:span text:style-name="T9">萬</text:span>7<text:span text:style-name="T10">千元</text:span><text:span text:style-name="T11">增加97萬1千元</text:span>（1.85%）；歲出3億8,059<text:span text:style-name="T12">萬</text:span><text:span text:style-name="T13">4千</text:span>元，較108年度預算<text:span text:style-name="T14">數</text:span><text:span text:style-name="T15">3億</text:span><text:span text:style-name="T16">8,400</text:span><text:span text:style-name="T17">萬</text:span><text:span text:style-name="T18">4</text:span><text:span text:style-name="T19">千元</text:span><text:span text:style-name="T20">減少341</text:span><text:span text:style-name="T21">萬</text:span>元（0.89%）。謹就<text:span text:style-name="T22">工程會</text:span>109年度預算<text:span text:style-name="T23">案</text:span>評估如下：</text:p>
      <text:p text:style-name="P24"><text:bookmark-start text:name="_Toc20385562"/><text:span text:style-name="T25">二</text:span>、<text:span text:style-name="T26">國內工程顧問服務業以中小型居多，</text:span><text:span text:style-name="T27">允宜</text:span><text:span text:style-name="T28">研</text:span><text:span text:style-name="T29">議</text:span><text:span text:style-name="T30">有效</text:span><text:span text:style-name="T31">措施，提高無海外經驗之中小型業者赴海外發展之意願</text:span><text:bookmark-end text:name="_Toc20385562"/></text:p>
      <text:p text:style-name="P32"><text:span text:style-name="T33">工程會109年度預算</text:span>「<text:span text:style-name="T34">公共工程企劃及法規業務-02健全技師</text:span>、<text:span text:style-name="T35">工程技術顧問公司管理法制</text:span>，<text:span text:style-name="T36">提昇工程產業國際競爭力</text:span>」<text:span text:style-name="T37">分支計畫項下編列委託辦理</text:span>「<text:span text:style-name="T38">協助工程產業全球化專案</text:span>」<text:span text:style-name="T39">事宜</text:span><text:span text:style-name="T40">預算</text:span>338<text:span text:style-name="T41">萬</text:span><text:span text:style-name="T42">8千</text:span><text:span text:style-name="T43">元及捐助</text:span><text:span text:style-name="T44"><text:note text:note-class="footnote" text:id="_ftn0"><text:note-citation>1</text:note-citation><text:note-body><text:p text:style-name="表格內文14行高"><text:s/><text:span text:style-name="T45">預算說明為</text:span>「<text:span text:style-name="T46">捐助</text:span>」，<text:span text:style-name="T47">相關規定為</text:span>「<text:span text:style-name="T48">補助</text:span>」<text:span text:style-name="T49">。</text:span></text:p></text:note-body></text:note></text:span><text:span text:style-name="T50">工程產業開拓全球市場等相關事宜</text:span><text:span text:style-name="T51">(以下簡稱</text:span><text:span text:style-name="T52">協助工程產業</text:span><text:span text:style-name="T53">海外拓點</text:span>)<text:span text:style-name="T54">預算</text:span><text:span text:style-name="T55">1,830</text:span><text:span text:style-name="T56">萬元</text:span><text:span text:style-name="T57">。經查：</text:span></text:p>
      <text:p text:style-name="P58"><text:span text:style-name="T59">(</text:span><text:span text:style-name="T60">一)海外拓點</text:span><text:span text:style-name="T61">補助對象及金額規定</text:span></text:p>
      <text:p text:style-name="P62"><text:span text:style-name="T63">為提高工程產業赴海外意願，工程會</text:span><text:span text:style-name="T64">於104年3月25日訂定</text:span>「<text:span text:style-name="T65">行政院公共工程委員會</text:span><text:span text:style-name="T66">補助國內工程產業策略聯盟赴海外拓點計畫作業要點</text:span>」(<text:span text:style-name="T67">以下簡稱海外拓點計畫補助要點)</text:span>，<text:span text:style-name="T68">據以補助工程業者開拓海外據點初期成本，</text:span><text:span text:style-name="T69">以利</text:span>爭取工程標案，<text:span text:style-name="T70">補助對象及金額如下：</text:span></text:p>
      <text:p text:style-name="P71"><text:span text:style-name="T72">1.</text:span><text:span text:style-name="T73">補助對象：</text:span><text:span text:style-name="T74">包括技師事務所及工程技術顧問公司。其亦得邀請其他技師事務所、工程技術顧問公司、營造業、測繪業及建築師事務所聯合提出申請。</text:span></text:p>
      <text:p text:style-name="P75"><text:span text:style-name="T76">2.</text:span><text:span text:style-name="T77">補助期</text:span><text:span text:style-name="T78">限</text:span><text:span text:style-name="T79">：</text:span><text:span text:style-name="T80">補助計畫之期程</text:span><text:span text:style-name="T81">以3年為限，分年審查核定</text:span>。</text:p>
      <text:p text:style-name="P82"><text:span text:style-name="T83">3.</text:span><text:span text:style-name="T84">補助金額：</text:span><text:span text:style-name="T85">當年度</text:span><text:span text:style-name="T86">補助</text:span><text:span text:style-name="T87">金額</text:span><text:span text:style-name="T88">以當年度計畫經費49%為上限</text:span><text:span text:style-name="T89">，3年總補助金額，單一廠商</text:span><text:span text:style-name="T90">申請者上限</text:span><text:span text:style-name="T91">為500萬元</text:span>、<text:span text:style-name="T92">多家廠商</text:span><text:soft-page-break/><text:span text:style-name="T93">聯合申請</text:span><text:span text:style-name="T94">者</text:span><text:span text:style-name="T95">上限</text:span><text:span text:style-name="T96">為1</text:span><text:span text:style-name="T97">,</text:span><text:span text:style-name="T98">000萬元。</text:span></text:p>
      <text:p text:style-name="P99"><text:span text:style-name="T100">(二)海外拓點相關預算執行情形</text:span>(<text:span text:style-name="T101">詳附表1)</text:span></text:p>
      <text:p text:style-name="P102"><text:span text:style-name="T103">1.</text:span><text:span text:style-name="T104">委託辦理「協助工程產業全球化專案」：</text:span><text:span text:style-name="T105">本項係</text:span><text:span text:style-name="T106">委外辦理工程產業全球化專案辦公室所需經費，業務包括：協助執行海外拓點補助要點及現地稽核作業、辦理工程產業全球化人才培訓、召開工程產業海外發展策略聯盟會議、提供海外商情蒐集分析、辦理拓點業者成果交流會、更新設計我國工程產業優勢摺頁、辦理工程顧問服務業年度業務報告書分析等。</text:span><text:span text:style-name="T107">本項委辦經費執行率除104</text:span>年度<text:span text:style-name="T108">為78.51%外，105年度至107年度均逾</text:span>85%，108<text:span text:style-name="T109">年度決標金額占預算數比率亦高達</text:span>9<text:span text:style-name="T110">2.70%。109年度</text:span><text:span text:style-name="T111">預算</text:span>338<text:span text:style-name="T112">萬8千元</text:span><text:span text:style-name="T113">與108年度預算相當。</text:span></text:p>
      <text:p text:style-name="P114"><text:span text:style-name="T115">2</text:span><text:span text:style-name="T116">.</text:span><text:span text:style-name="T117">捐助工程產業海外拓點經費</text:span><text:span text:style-name="T118">：</text:span><text:span text:style-name="T119">本項</text:span><text:span text:style-name="T120">係補助拓點業者於目標市場之</text:span>業務費(<text:span text:style-name="T121">含辦公室租金</text:span>、<text:span text:style-name="T122">裝璜</text:span>、<text:span text:style-name="T123">翻譯</text:span>、<text:span text:style-name="T124">市場調查等)</text:span>、<text:span text:style-name="T125">國外</text:span>差旅費及日支生活費<text:span text:style-name="T126">等</text:span><text:span text:style-name="T127"><text:note text:note-class="footnote" text:id="_ftn1"><text:note-citation>2</text:note-citation><text:note-body><text:p text:style-name="P128"><text:s/><text:span text:style-name="T129">詳</text:span><text:span text:style-name="T130">行政院公共工程委員會補助國內工程產業策略聯盟赴海外拓點計畫作業要點。</text:span></text:p></text:note-body></text:note></text:span><text:span text:style-name="T131">，</text:span><text:span text:style-name="T132">執行率逐年上升，由104年度首年辦理之</text:span>2<text:span text:style-name="T133">0.97%升至10</text:span><text:span text:style-name="T134">7</text:span><text:span text:style-name="T135">年度之</text:span><text:span text:style-name="T136">83.30</text:span><text:span text:style-name="T137">%</text:span><text:span text:style-name="T138">；</text:span><text:span text:style-name="T139">108年</text:span><text:span text:style-name="T140">截至8月底止，</text:span><text:span text:style-name="T141">海外拓點核定補助1,832萬元</text:span><text:span text:style-name="T142">，</text:span><text:span text:style-name="T143">預算</text:span><text:span text:style-name="T144">執行率99.62%，</text:span><text:span text:style-name="T145">採</text:span><text:span text:style-name="T146">分期撥款</text:span><text:span text:style-name="T147">方式辦理</text:span><text:span text:style-name="T148">，</text:span><text:span text:style-name="T149">截至8月底分配數750萬</text:span><text:span text:style-name="T150">元</text:span><text:span text:style-name="T151">，執行數547萬4千元，</text:span><text:span text:style-name="T152">分配數</text:span><text:span text:style-name="T153">執行率73%。</text:span>109年度預算1,830<text:span text:style-name="T154">萬元與108年度</text:span><text:span text:style-name="T155">預算</text:span><text:span text:style-name="T156">相當。</text:span></text:p>
      <text:p text:style-name="P157"><text:span text:style-name="T158">附表</text:span><text:span text:style-name="T159">1</text:span><text:span text:style-name="T160">：工程會</text:span><text:span text:style-name="T161">104</text:span><text:span text:style-name="T162">年度至108年度協助工程產業全球化相關捐助經費及委辦費預決算比較表</text:span><text:s text:c="2"/><text:span text:style-name="T163">單位：新台幣千元</text:span><text:span text:style-name="T164">；%</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text:span text:style-name="T176">項目</text:span></text:p>
            </table:table-cell>
            <table:table-cell table:style-name="TableCell177" table:number-columns-spanned="3">
              <text:p text:style-name="P178"><text:span text:style-name="T179">海外拓點</text:span></text:p>
            </table:table-cell>
            <table:covered-table-cell/>
            <table:covered-table-cell/>
            <table:table-cell table:style-name="TableCell180" table:number-columns-spanned="3">
              <text:p text:style-name="P181"><text:span text:style-name="T182">委託辦理「協助工程產業全球化專案」</text:span></text:p>
            </table:table-cell>
            <table:covered-table-cell/>
            <table:covered-table-cell/>
          </table:table-row>
          <table:table-row table:style-name="TableRow183">
            <table:covered-table-cell>
              <text:p text:style-name="P184"/>
            </table:covered-table-cell>
            <table:table-cell table:style-name="TableCell185">
              <text:p text:style-name="P186"><text:span text:style-name="T187">預算數</text:span></text:p>
            </table:table-cell>
            <table:table-cell table:style-name="TableCell188">
              <text:p text:style-name="P189"><text:span text:style-name="T190">決算數</text:span></text:p>
            </table:table-cell>
            <table:table-cell table:style-name="TableCell191">
              <text:p text:style-name="P192">執行率</text:p>
            </table:table-cell>
            <table:table-cell table:style-name="TableCell193">
              <text:p text:style-name="P194"><text:span text:style-name="T195">預算數</text:span></text:p>
            </table:table-cell>
            <table:table-cell table:style-name="TableCell196">
              <text:p text:style-name="P197"><text:span text:style-name="T198">決算數</text:span></text:p>
            </table:table-cell>
            <table:table-cell table:style-name="TableCell199">
              <text:p text:style-name="P200">執行率</text:p>
            </table:table-cell>
          </table:table-row>
        </table:table-header-rows>
        <table:table-row table:style-name="TableRow201">
          <table:table-cell table:style-name="TableCell202">
            <text:p text:style-name="表格內文16行高">104年度</text:p>
          </table:table-cell>
          <table:table-cell table:style-name="TableCell203">
            <text:p text:style-name="P204">16,941</text:p>
          </table:table-cell>
          <table:table-cell table:style-name="TableCell205">
            <text:p text:style-name="P206">3,553</text:p>
          </table:table-cell>
          <table:table-cell table:style-name="TableCell207">
            <text:p text:style-name="P208">20.97</text:p>
          </table:table-cell>
          <table:table-cell table:style-name="TableCell209">
            <text:p text:style-name="P210">3,360</text:p>
          </table:table-cell>
          <table:table-cell table:style-name="TableCell211">
            <text:p text:style-name="P212">2,638</text:p>
          </table:table-cell>
          <table:table-cell table:style-name="TableCell213">
            <text:p text:style-name="P214">78.51</text:p>
          </table:table-cell>
        </table:table-row>
        <table:table-row table:style-name="TableRow215">
          <table:table-cell table:style-name="TableCell216">
            <text:p text:style-name="表格內文16行高">105年度</text:p>
          </table:table-cell>
          <table:table-cell table:style-name="TableCell217">
            <text:p text:style-name="P218">16,357</text:p>
          </table:table-cell>
          <table:table-cell table:style-name="TableCell219">
            <text:p text:style-name="P220">7,910</text:p>
          </table:table-cell>
          <table:table-cell table:style-name="TableCell221">
            <text:p text:style-name="P222">48.36</text:p>
          </table:table-cell>
          <table:table-cell table:style-name="TableCell223">
            <text:p text:style-name="P224">3,555</text:p>
          </table:table-cell>
          <table:table-cell table:style-name="TableCell225">
            <text:p text:style-name="P226">3,473</text:p>
          </table:table-cell>
          <table:table-cell table:style-name="TableCell227">
            <text:p text:style-name="P228">97.69</text:p>
          </table:table-cell>
        </table:table-row>
        <table:table-row table:style-name="TableRow229">
          <table:table-cell table:style-name="TableCell230">
            <text:p text:style-name="表格內文16行高">106年度</text:p>
          </table:table-cell>
          <table:table-cell table:style-name="TableCell231">
            <text:p text:style-name="P232">15,396</text:p>
          </table:table-cell>
          <table:table-cell table:style-name="TableCell233">
            <text:p text:style-name="P234">9,924</text:p>
          </table:table-cell>
          <table:table-cell table:style-name="TableCell235">
            <text:p text:style-name="P236">64.46</text:p>
          </table:table-cell>
          <table:table-cell table:style-name="TableCell237">
            <text:p text:style-name="P238">3,185</text:p>
          </table:table-cell>
          <table:table-cell table:style-name="TableCell239">
            <text:p text:style-name="P240">2,792</text:p>
          </table:table-cell>
          <table:table-cell table:style-name="TableCell241">
            <text:p text:style-name="P242">87.66</text:p>
          </table:table-cell>
        </table:table-row>
        <text:soft-page-break/>
        <table:table-row table:style-name="TableRow243">
          <table:table-cell table:style-name="TableCell244">
            <text:p text:style-name="表格內文16行高">107年度</text:p>
          </table:table-cell>
          <table:table-cell table:style-name="TableCell245">
            <text:p text:style-name="P246">15,089</text:p>
          </table:table-cell>
          <table:table-cell table:style-name="TableCell247">
            <text:p text:style-name="P248">12,569</text:p>
          </table:table-cell>
          <table:table-cell table:style-name="TableCell249">
            <text:p text:style-name="P250">83.30</text:p>
          </table:table-cell>
          <table:table-cell table:style-name="TableCell251">
            <text:p text:style-name="P252">2,880</text:p>
          </table:table-cell>
          <table:table-cell table:style-name="TableCell253">
            <text:p text:style-name="P254">2,475</text:p>
          </table:table-cell>
          <table:table-cell table:style-name="TableCell255">
            <text:p text:style-name="P256">85.94</text:p>
          </table:table-cell>
        </table:table-row>
        <table:table-row table:style-name="TableRow257">
          <table:table-cell table:style-name="TableCell258">
            <text:p text:style-name="表格內文16行高">108<text:span text:style-name="T259">年度</text:span></text:p>
          </table:table-cell>
          <table:table-cell table:style-name="TableCell260">
            <text:p text:style-name="P261">18,389</text:p>
          </table:table-cell>
          <table:table-cell table:style-name="TableCell262">
            <text:p text:style-name="P263">18,320</text:p>
          </table:table-cell>
          <table:table-cell table:style-name="TableCell264">
            <text:p text:style-name="P265">99.62</text:p>
          </table:table-cell>
          <table:table-cell table:style-name="TableCell266">
            <text:p text:style-name="P267">3,395</text:p>
          </table:table-cell>
          <table:table-cell table:style-name="TableCell268">
            <text:p text:style-name="P269"><text:span text:style-name="T270">註</text:span><text:span text:style-name="T271">3</text:span>3,147</text:p>
          </table:table-cell>
          <table:table-cell table:style-name="TableCell272">
            <text:p text:style-name="P273">92.70</text:p>
          </table:table-cell>
        </table:table-row>
        <table:table-row table:style-name="TableRow274">
          <table:table-cell table:style-name="TableCell275">
            <text:p text:style-name="表格內文16行高">109</text:p>
          </table:table-cell>
          <table:table-cell table:style-name="TableCell276">
            <text:p text:style-name="P277">18,300</text:p>
          </table:table-cell>
          <table:table-cell table:style-name="TableCell278">
            <text:p text:style-name="P279">-</text:p>
          </table:table-cell>
          <table:table-cell table:style-name="TableCell280">
            <text:p text:style-name="P281">-</text:p>
          </table:table-cell>
          <table:table-cell table:style-name="TableCell282">
            <text:p text:style-name="P283">3,388</text:p>
          </table:table-cell>
          <table:table-cell table:style-name="TableCell284">
            <text:p text:style-name="P285">-</text:p>
          </table:table-cell>
          <table:table-cell table:style-name="TableCell286">
            <text:p text:style-name="P287"/>
          </table:table-cell>
        </table:table-row>
      </table:table>
      <text:p text:style-name="P288">※<text:span text:style-name="T289">註：1.資料來源，工程會；本報告整理。</text:span></text:p>
      <text:p text:style-name="P290">2.<text:span text:style-name="T291">海外拓點之</text:span><text:span text:style-name="T292">108年度決算數</text:span><text:span text:style-name="T293">為</text:span><text:span text:style-name="T294">截至8</text:span><text:span text:style-name="T295">月</text:span><text:span text:style-name="T296">底之</text:span><text:span text:style-name="T297">執行數。</text:span></text:p>
      <text:p text:style-name="P298">3.<text:span text:style-name="T299">委託辦理「協助工程產業全球化專案</text:span>」<text:span text:style-name="T300">之108年度</text:span><text:span text:style-name="T301">決</text:span><text:span text:style-name="T302">算</text:span><text:span text:style-name="T303">數</text:span><text:span text:style-name="T304">為決標數，</text:span><text:span text:style-name="T305">不含尚待發包之</text:span><text:span text:style-name="T306">工程技術顧問業年度業務統計</text:span><text:span text:style-name="T307">分析，</text:span><text:span text:style-name="T308">預算10萬元。</text:span></text:p>
      <text:p text:style-name="P309"><text:span text:style-name="T310">(</text:span><text:span text:style-name="T311">三</text:span><text:span text:style-name="T312">)</text:span><text:span text:style-name="T313">協助工程產業</text:span><text:span text:style-name="T314">海外拓點業務推動情形</text:span></text:p>
      <text:p text:style-name="P315"><text:span text:style-name="T316">協助工程產業</text:span><text:span text:style-name="T317">海外拓點業務</text:span>自104年迄108<text:span text:style-name="T318">年8月底止</text:span>共補助54件計畫，<text:span text:style-name="T319">其中新南向國家38件</text:span>、得標106件標案，<text:span text:style-name="T320">其中新南向國家63件</text:span>、總得標金額1,001.53億元，<text:span text:style-name="T321">其中新南向國家42</text:span><text:span text:style-name="T322">0.61</text:span><text:span text:style-name="T323">億元</text:span>(<text:span text:style-name="T324">詳附表</text:span><text:span text:style-name="T325">2</text:span><text:span text:style-name="T326">)</text:span><text:span text:style-name="T327">；同期間</text:span><text:span text:style-name="T328">獲補助</text:span><text:span text:style-name="T329">廠商家數</text:span><text:span text:style-name="T330">由</text:span><text:span text:style-name="T331">9家增為13家，</text:span>目標市場<text:span text:style-name="T332">所在國家</text:span>(<text:span text:style-name="T333">地區)</text:span><text:span text:style-name="T334">由</text:span><text:span text:style-name="T335">6</text:span><text:span text:style-name="T336">個增為1</text:span><text:span text:style-name="T337">4</text:span><text:span text:style-name="T338">個，</text:span>包含<text:span text:style-name="T339">美國</text:span>、<text:span text:style-name="T340">日本</text:span>、<text:span text:style-name="T341">阿曼</text:span>、<text:span text:style-name="T342">卡達</text:span>、紐西蘭、<text:span text:style-name="T343">印度</text:span>、<text:span text:style-name="T344">尼泊爾</text:span>、<text:span text:style-name="T345">中國大陸</text:span>、<text:span text:style-name="T346">澳門及</text:span>東南亞<text:span text:style-name="T347">各國</text:span>、<text:span text:style-name="T348">中國大陸及</text:span><text:span text:style-name="T349">澳門</text:span>等(<text:span text:style-name="T350">詳附表</text:span><text:span text:style-name="T351">3</text:span><text:span text:style-name="T352">)</text:span>。</text:p>
      <text:p text:style-name="P353"><text:span text:style-name="T354">附表</text:span><text:span text:style-name="T355">2</text:span><text:span text:style-name="T356">：104</text:span><text:span text:style-name="T357">年度至108年8月底止</text:span><text:span text:style-name="T358">協助工程產業</text:span><text:span text:style-name="T359">海外</text:span><text:span text:style-name="T360">拓點計畫</text:span><text:span text:style-name="T361">推動情形表</text:span><text:span text:style-name="T362"><text:s text:c="24"/></text:span><text:span text:style-name="T363">單位：新臺幣</text:span><text:span text:style-name="T364">億元</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表格內文14行高">年度</text:p>
          </table:table-cell>
          <table:table-cell table:style-name="TableCell375" table:number-columns-spanned="2">
            <text:p text:style-name="P376">簽約補助計畫件數</text:p>
          </table:table-cell>
          <table:covered-table-cell/>
          <table:table-cell table:style-name="TableCell377" table:number-columns-spanned="2">
            <text:p text:style-name="P378">得標件數</text:p>
          </table:table-cell>
          <table:covered-table-cell/>
          <table:table-cell table:style-name="TableCell379" table:number-columns-spanned="2">
            <text:p text:style-name="P380">得標金額</text:p>
          </table:table-cell>
          <table:covered-table-cell/>
        </table:table-row>
        <table:table-row table:style-name="TableRow381">
          <table:covered-table-cell>
            <text:p text:style-name="表格內文14行高"/>
          </table:covered-table-cell>
          <table:table-cell table:style-name="TableCell382">
            <text:p text:style-name="P383">新南向</text:p>
          </table:table-cell>
          <table:table-cell table:style-name="TableCell384">
            <text:p text:style-name="P385">總計</text:p>
          </table:table-cell>
          <table:table-cell table:style-name="TableCell386">
            <text:p text:style-name="P387">新南向</text:p>
          </table:table-cell>
          <table:table-cell table:style-name="TableCell388">
            <text:p text:style-name="P389">總計</text:p>
          </table:table-cell>
          <table:table-cell table:style-name="TableCell390">
            <text:p text:style-name="P391">新南向</text:p>
          </table:table-cell>
          <table:table-cell table:style-name="TableCell392">
            <text:p text:style-name="P393">總計</text:p>
          </table:table-cell>
        </table:table-row>
        <table:table-row table:style-name="TableRow394">
          <table:table-cell table:style-name="TableCell395">
            <text:p text:style-name="表格內文14行高">104</text:p>
          </table:table-cell>
          <table:table-cell table:style-name="TableCell396">
            <text:p text:style-name="P397">-</text:p>
          </table:table-cell>
          <table:table-cell table:style-name="TableCell398">
            <text:p text:style-name="P399">9</text:p>
          </table:table-cell>
          <table:table-cell table:style-name="TableCell400">
            <text:p text:style-name="P401">-</text:p>
          </table:table-cell>
          <table:table-cell table:style-name="TableCell402">
            <text:p text:style-name="P403">6</text:p>
          </table:table-cell>
          <table:table-cell table:style-name="TableCell404">
            <text:p text:style-name="P405">-</text:p>
          </table:table-cell>
          <table:table-cell table:style-name="TableCell406">
            <text:p text:style-name="P407">460.00</text:p>
          </table:table-cell>
        </table:table-row>
        <table:table-row table:style-name="TableRow408">
          <table:table-cell table:style-name="TableCell409">
            <text:p text:style-name="表格內文14行高">105</text:p>
          </table:table-cell>
          <table:table-cell table:style-name="TableCell410">
            <text:p text:style-name="P411">6</text:p>
          </table:table-cell>
          <table:table-cell table:style-name="TableCell412">
            <text:p text:style-name="P413">9</text:p>
          </table:table-cell>
          <table:table-cell table:style-name="TableCell414">
            <text:p text:style-name="P415">9</text:p>
          </table:table-cell>
          <table:table-cell table:style-name="TableCell416">
            <text:p text:style-name="P417">22</text:p>
          </table:table-cell>
          <table:table-cell table:style-name="TableCell418">
            <text:p text:style-name="P419">62.00</text:p>
          </table:table-cell>
          <table:table-cell table:style-name="TableCell420">
            <text:p text:style-name="P421">76.00</text:p>
          </table:table-cell>
        </table:table-row>
        <table:table-row table:style-name="TableRow422">
          <table:table-cell table:style-name="TableCell423">
            <text:p text:style-name="表格內文14行高">106</text:p>
          </table:table-cell>
          <table:table-cell table:style-name="TableCell424">
            <text:p text:style-name="P425">8</text:p>
          </table:table-cell>
          <table:table-cell table:style-name="TableCell426">
            <text:p text:style-name="P427">11</text:p>
          </table:table-cell>
          <table:table-cell table:style-name="TableCell428">
            <text:p text:style-name="P429">16</text:p>
          </table:table-cell>
          <table:table-cell table:style-name="TableCell430">
            <text:p text:style-name="P431">26</text:p>
          </table:table-cell>
          <table:table-cell table:style-name="TableCell432">
            <text:p text:style-name="P433">98.50</text:p>
          </table:table-cell>
          <table:table-cell table:style-name="TableCell434">
            <text:p text:style-name="P435">100.00</text:p>
          </table:table-cell>
        </table:table-row>
        <table:table-row table:style-name="TableRow436">
          <table:table-cell table:style-name="TableCell437">
            <text:p text:style-name="表格內文14行高">107</text:p>
          </table:table-cell>
          <table:table-cell table:style-name="TableCell438">
            <text:p text:style-name="P439">11</text:p>
          </table:table-cell>
          <table:table-cell table:style-name="TableCell440">
            <text:p text:style-name="P441">12</text:p>
          </table:table-cell>
          <table:table-cell table:style-name="TableCell442">
            <text:p text:style-name="P443">24</text:p>
          </table:table-cell>
          <table:table-cell table:style-name="TableCell444">
            <text:p text:style-name="P445">32</text:p>
          </table:table-cell>
          <table:table-cell table:style-name="TableCell446">
            <text:p text:style-name="P447">198.62</text:p>
          </table:table-cell>
          <table:table-cell table:style-name="TableCell448">
            <text:p text:style-name="P449">303.80</text:p>
          </table:table-cell>
        </table:table-row>
        <table:table-row table:style-name="TableRow450">
          <table:table-cell table:style-name="TableCell451">
            <text:p text:style-name="表格內文14行高">108.1-8月</text:p>
          </table:table-cell>
          <table:table-cell table:style-name="TableCell452">
            <text:p text:style-name="P453">13</text:p>
          </table:table-cell>
          <table:table-cell table:style-name="TableCell454">
            <text:p text:style-name="P455">13</text:p>
          </table:table-cell>
          <table:table-cell table:style-name="TableCell456">
            <text:p text:style-name="P457">14</text:p>
          </table:table-cell>
          <table:table-cell table:style-name="TableCell458">
            <text:p text:style-name="P459">20</text:p>
          </table:table-cell>
          <table:table-cell table:style-name="TableCell460">
            <text:p text:style-name="P461">61.49</text:p>
          </table:table-cell>
          <table:table-cell table:style-name="TableCell462">
            <text:p text:style-name="P463">61.73</text:p>
          </table:table-cell>
        </table:table-row>
        <table:table-row table:style-name="TableRow464">
          <table:table-cell table:style-name="TableCell465">
            <text:p text:style-name="表格內文14行高"><text:span text:style-name="T466">合計</text:span></text:p>
          </table:table-cell>
          <table:table-cell table:style-name="TableCell467">
            <text:p text:style-name="P468">38</text:p>
          </table:table-cell>
          <table:table-cell table:style-name="TableCell469">
            <text:p text:style-name="P470">54</text:p>
          </table:table-cell>
          <table:table-cell table:style-name="TableCell471">
            <text:p text:style-name="P472">63</text:p>
          </table:table-cell>
          <table:table-cell table:style-name="TableCell473">
            <text:p text:style-name="P474">106</text:p>
          </table:table-cell>
          <table:table-cell table:style-name="TableCell475">
            <text:p text:style-name="P476">420.61</text:p>
          </table:table-cell>
          <table:table-cell table:style-name="TableCell477">
            <text:p text:style-name="P478">1,001.53</text:p>
          </table:table-cell>
        </table:table-row>
      </table:table>
      <text:p text:style-name="P479">※<text:span text:style-name="T480">註：</text:span><text:span text:style-name="T481">1.</text:span><text:span text:style-name="T482">資料來源，工程會；本報告整理。</text:span></text:p>
      <text:p text:style-name="P483">2.104<text:span text:style-name="T484">年度尚未推動新南向政策。</text:span></text:p>
      <text:p text:style-name="P485"/>
      <text:p text:style-name="P486"><text:span text:style-name="T487">附表</text:span><text:span text:style-name="T488">3</text:span><text:span text:style-name="T489">：協助工程產業海外拓點計畫廠商家數及目標市場</text:span><text:span text:style-name="T490">數</text:span></text:p>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rows-spanned="2">
              <text:p text:style-name="P498"><text:span text:style-name="T499">年度</text:span></text:p>
            </table:table-cell>
            <table:table-cell table:style-name="TableCell500" table:number-rows-spanned="2">
              <text:p text:style-name="P501">獲補助廠商</text:p>
              <text:p text:style-name="P502"><text:span text:style-name="T503">家數</text:span></text:p>
            </table:table-cell>
            <table:table-cell table:style-name="TableCell504" table:number-columns-spanned="2">
              <text:p text:style-name="P505"><text:span text:style-name="T506">目標市場</text:span><text:span text:style-name="T507">所在國家(地區)</text:span></text:p>
            </table: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數量</text:span><text:span text:style-name="T514">(個)</text:span></text:p>
            </table:table-cell>
            <table:table-cell table:style-name="TableCell515">
              <text:p text:style-name="P516"><text:span text:style-name="T517">名稱</text:span></text:p>
            </table:table-cell>
          </table:table-row>
        </table:table-header-rows>
        <table:table-row table:style-name="TableRow518">
          <table:table-cell table:style-name="TableCell519">
            <text:p text:style-name="表格內文14行高"><text:span text:style-name="T520">104</text:span></text:p>
          </table:table-cell>
          <table:table-cell table:style-name="TableCell521">
            <text:p text:style-name="P522"><text:span text:style-name="T523">9</text:span></text:p>
          </table:table-cell>
          <table:table-cell table:style-name="TableCell524">
            <text:p text:style-name="P525">6</text:p>
          </table:table-cell>
          <table:table-cell table:style-name="TableCell526">
            <text:p text:style-name="P527"><text:span text:style-name="T528">馬來西亞、緬甸、印尼、越南、阿曼、</text:span><text:soft-page-break/><text:span text:style-name="T529">中國大陸。</text:span></text:p>
          </table:table-cell>
        </table:table-row>
        <text:soft-page-break/>
        <table:table-row table:style-name="TableRow530">
          <table:table-cell table:style-name="TableCell531">
            <text:p text:style-name="表格內文14行高"><text:span text:style-name="T532">105</text:span></text:p>
          </table:table-cell>
          <table:table-cell table:style-name="TableCell533">
            <text:p text:style-name="P534"><text:span text:style-name="T535">9</text:span></text:p>
          </table:table-cell>
          <table:table-cell table:style-name="TableCell536">
            <text:p text:style-name="P537">9</text:p>
          </table:table-cell>
          <table:table-cell table:style-name="TableCell538">
            <text:p text:style-name="P539">馬來西亞、緬甸、印尼、越南、紐西蘭、柬埔寨、美國、中國大陸、日本。</text:p>
          </table:table-cell>
        </table:table-row>
        <table:table-row table:style-name="TableRow540">
          <table:table-cell table:style-name="TableCell541">
            <text:p text:style-name="表格內文14行高"><text:span text:style-name="T542">106</text:span></text:p>
          </table:table-cell>
          <table:table-cell table:style-name="TableCell543">
            <text:p text:style-name="P544"><text:span text:style-name="T545">11</text:span></text:p>
          </table:table-cell>
          <table:table-cell table:style-name="TableCell546">
            <text:p text:style-name="P547"><text:span text:style-name="T548">8</text:span></text:p>
          </table:table-cell>
          <table:table-cell table:style-name="TableCell549">
            <text:p text:style-name="P550">馬來西亞、緬甸、印尼、越南、紐西蘭、柬埔寨、寮國、中國大陸。</text:p>
          </table:table-cell>
        </table:table-row>
        <table:table-row table:style-name="TableRow551">
          <table:table-cell table:style-name="TableCell552">
            <text:p text:style-name="表格內文14行高"><text:span text:style-name="T553">107</text:span></text:p>
          </table:table-cell>
          <table:table-cell table:style-name="TableCell554">
            <text:p text:style-name="P555"><text:span text:style-name="T556">12</text:span></text:p>
          </table:table-cell>
          <table:table-cell table:style-name="TableCell557">
            <text:p text:style-name="P558"><text:span text:style-name="T559">13</text:span></text:p>
          </table:table-cell>
          <table:table-cell table:style-name="TableCell560">
            <text:p text:style-name="P561">馬來西亞、緬甸、印尼、越南、紐西蘭、柬埔寨、寮國、印度、泰國、尼泊爾、美國、中國大陸、澳門。</text:p>
          </table:table-cell>
        </table:table-row>
        <table:table-row table:style-name="TableRow562">
          <table:table-cell table:style-name="TableCell563">
            <text:p text:style-name="表格內文14行高"><text:span text:style-name="T564">108</text:span><text:span text:style-name="T565">.1-</text:span><text:span text:style-name="T566">8</text:span><text:span text:style-name="T567">月</text:span></text:p>
          </table:table-cell>
          <table:table-cell table:style-name="TableCell568">
            <text:p text:style-name="P569"><text:span text:style-name="T570">13</text:span></text:p>
          </table:table-cell>
          <table:table-cell table:style-name="TableCell571">
            <text:p text:style-name="P572">14</text:p>
          </table:table-cell>
          <table:table-cell table:style-name="TableCell573">
            <text:p text:style-name="P574">馬來西亞、緬甸、印尼、越南、紐西蘭、柬埔寨、寮國、印度、泰國、尼泊爾、菲律賓、卡達、澳門、美國。</text:p>
          </table:table-cell>
        </table:table-row>
      </table:table>
      <text:p text:style-name="P575">※<text:span text:style-name="T576">註：資料來源，工程會；本報告整理。</text:span></text:p>
      <text:p text:style-name="P577"><text:span text:style-name="T578">(</text:span><text:span text:style-name="T579">四</text:span><text:span text:style-name="T580">)</text:span><text:span text:style-name="T581">獲</text:span><text:span text:style-name="T582">補助海外拓點之廠商家數占</text:span><text:span text:style-name="T583">國內工程顧問服務業比率不高</text:span></text:p>
      <text:p text:style-name="P584"><text:span text:style-name="T585">據工程會</text:span>1<text:span text:style-name="T586">07年度工程顧問服務業一般經營概況統計分析</text:span><text:span text:style-name="T587"><text:note text:note-class="footnote" text:id="_ftn2"><text:note-citation>3</text:note-citation><text:note-body><text:p text:style-name="P588"><text:s/><text:span text:style-name="T589">詳工程會</text:span>「<text:span text:style-name="T590">工程顧問服務業資訊網</text:span>」<text:span text:style-name="T591">之</text:span>1<text:span text:style-name="T592">07年度工程顧問服務業一般經營概況統計分析(資料期間106年1月1日-106年/12/31日)；相關資訊係於年度結束</text:span>6<text:span text:style-name="T593">個月內填報，再進行核對整理分析，爰截至108年8月底僅有106年度之分析資料。</text:span></text:p></text:note-body></text:note></text:span><text:span text:style-name="T594">，</text:span><text:span text:style-name="T595">截至</text:span>1<text:span text:style-name="T596">06年底國內辦理登記為工程技術顧問公司者1,082家，該統計分析檢視後剔除偏差</text:span><text:span text:style-name="T597">值</text:span><text:span text:style-name="T598">後納入分析者922家，其中以中小型居多</text:span>；<text:span text:style-name="T599">另同年底登記為技師事務所者</text:span>1,<text:span text:style-name="T600">197家，該統</text:span><text:span text:style-name="T601">計</text:span><text:span text:style-name="T602">以依規定需填報年度業務報告書</text:span><text:span text:style-name="T603"><text:note text:note-class="footnote" text:id="_ftn3"><text:note-citation>4</text:note-citation><text:note-body><text:p text:style-name="頁面註腳"><text:s/><text:span text:style-name="T604">技師法</text:span><text:span text:style-name="T605">第23條第3項：「依第7條第1項第1款或第3款方式執業之技師，應於年度結束之次日起</text:span>6<text:span text:style-name="T606">個月內，檢具年度業務報告書，送中央主管機關備查。」第4項「前項年度業務報告書，得以電子方式辦理；其傳輸格式及電腦資料庫，由中央主管機關指定之。傳輸資訊之內容有錯誤者，技師應即辦理更正。」</text:span></text:p></text:note-body></text:note></text:span><text:span text:style-name="T607">之</text:span>6<text:span text:style-name="T608">80家進行分析，聘用一般員工及執業技師</text:span>2,<text:span text:style-name="T609">481人</text:span>，<text:span text:style-name="T610">平均每所</text:span>3<text:span text:style-name="T611">.6人</text:span>，<text:span text:style-name="T612">顯示</text:span><text:span text:style-name="T613">技師事務所規模亦不大。</text:span><text:span text:style-name="T614">而</text:span><text:span text:style-name="T615">前述</text:span><text:span text:style-name="T616">104年度至108年8月底</text:span><text:span text:style-name="T617">止各年度</text:span><text:span text:style-name="T618">海外拓點獲</text:span><text:span text:style-name="T619">補助</text:span><text:span text:style-name="T620">之</text:span><text:span text:style-name="T621">廠商</text:span><text:span text:style-name="T622">家數</text:span><text:span text:style-name="T623">雖逐年成長，惟最多之年度僅補助13</text:span><text:span text:style-name="T624">家，</text:span><text:span text:style-name="T625">其中部分廠商係長</text:span><text:span text:style-name="T626">期</text:span><text:span text:style-name="T627">程計畫</text:span><text:span text:style-name="T628">之</text:span><text:span text:style-name="T629">補助，或年年均提出申請者，經扣除後，</text:span><text:span text:style-name="T630">該期間曾獲補助</text:span><text:span text:style-name="T631">之廠商為</text:span>22<text:span text:style-name="T632">家</text:span><text:span text:style-name="T633"><text:note text:note-class="footnote" text:id="_ftn4"><text:note-citation>5</text:note-citation><text:note-body><text:p text:style-name="P634"><text:s/><text:span text:style-name="T635">同一計畫補助期程最長</text:span>3<text:span text:style-name="T636">年</text:span>，<text:span text:style-name="T637">且同一業者亦可於不同年度申請不同據點之拓點補助</text:span>，<text:span text:style-name="T638">故存有相同業者連續數年均獲補助之情形，如：104年度至108年8月底，年年均獲補助之廠商計5家。</text:span></text:p></text:note-body></text:note></text:span><text:span text:style-name="T639">，占國內</text:span><text:span text:style-name="T640">登記為</text:span><text:span text:style-name="T641">工程技術顧問公司及技師事務所2千</text:span><text:span text:style-name="T642">餘</text:span><text:span text:style-name="T643">家之比率</text:span><text:span text:style-name="T644">約</text:span><text:span text:style-name="T645">1%。</text:span></text:p>
      <text:p text:style-name="P646"><text:span text:style-name="T647">綜上，赴海外</text:span><text:span text:style-name="T648">設立據</text:span><text:span text:style-name="T649">點</text:span><text:span text:style-name="T650">所</text:span><text:span text:style-name="T651">需投入</text:span><text:span text:style-name="T652">之經費對中小型</text:span><text:span text:style-name="T653">工程</text:span><text:span text:style-name="T654">業者相對負擔大，政府爰以</text:span><text:span text:style-name="T655">補助工程業者開拓海外據點初期成本</text:span><text:span text:style-name="T656">之方式</text:span><text:span text:style-name="T657">，協</text:span><text:span text:style-name="T658">助</text:span><text:span text:style-name="T659">其</text:span><text:span text:style-name="T660">爭取</text:span><text:span text:style-name="T661">海外商機，</text:span><text:span text:style-name="T662">自104年</text:span><text:span text:style-name="T663">度</text:span><text:span text:style-name="T664">推動以來，</text:span><text:span text:style-name="T665">獲補助廠商及得標件數已逐年增加</text:span>，<text:span text:style-name="T666">惟</text:span><text:span text:style-name="T667">國內工程顧問服務業以中小型居多</text:span><text:span text:style-name="T668">，</text:span><text:span text:style-name="T669">鑒</text:span><text:span text:style-name="T670">於</text:span><text:span text:style-name="T671">政府補助能量有限，</text:span><text:span text:style-name="T672">允宜</text:span><text:span text:style-name="T673">研議有效措施</text:span><text:span text:style-name="T674">，</text:span><text:span text:style-name="T675">提高無海外經驗之中小型業者赴海外發展之意願，協助其發展，爭取工程商機。</text:span></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7:31:00Z</meta:creation-date>
    <dc:date>2019-09-26T07:31:00Z</dc:date>
    <meta:print-date>2019-09-26T04:17:00Z</meta:print-date>
    <meta:template xlink:href="WORD2010範本.dotx" xlink:type="simple"/>
    <meta:editing-cycles>2</meta:editing-cycles>
    <meta:editing-duration>PT0S</meta:editing-duration>
    <meta:document-statistic meta:page-count="4" meta:paragraph-count="5" meta:word-count="447" meta:character-count="2993" meta:row-count="21" meta:non-whitespace-character-count="2551"/>
  </office:meta>
</office:document-meta>
</file>