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TW"/>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107年度決算評估報告</text:p>
      <text:p text:style-name="P5"><text:bookmark-start text:name="_Toc370460203"/><text:bookmark-start text:name="_Toc444763293"/><text:bookmark-start text:name="_Toc444763290"/><text:bookmark-end text:name="_Toc107916126"/><text:bookmark-end text:name="_Toc180469493"/>中央研究院107年度歲入決算數19億3,272萬7千元，較預算數1億4,035萬4千元超收17億9,237萬3千元，歲出決算數118億5,186萬3千元，較預算數121億3,189萬元減少2億8,002萬7千元。</text:p>
      <text:p text:style-name="P6">中央研究院科學研究基金107年度基金來源決算數46億6,902萬5千元較預算數45億9,786萬3千元增加7,116萬2千元，基金用途決算數83億8,393萬4千元，較預算數47億4,194萬7千元增加36億4,198萬7千元，本期短絀決算數37億1,491萬元，較預算數1億4,408萬4千元增加35億7,082萬6千元。謹就中央研究院及中央研究院科學研究基金107年度決算評估如下：</text:p>
      <text:p text:style-name="P7"><text:bookmark-start text:name="_Toc528673028"/><text:bookmark-start text:name="_Toc20146573"/><text:bookmark-end text:name="_Toc444763290"/>一、國家生技研究園區工程延宕之違約罰款及以前年度未獲保留之預付款，允宜積極清理並儘速解繳國庫<text:bookmark-end text:name="_Toc20146573"/></text:p>
      <text:p text:style-name="P8">中央研究院(以下簡稱中研院)107年度歲入決算數19億3,272萬7千元，較預算數1億4,035萬4千元超收17億9,237萬3千元，主要係「一般賠償收入」決算數17億8,112萬5千元，較預算數650萬元超收17億7,462萬5千元。</text:p>
      <text:p text:style-name="P9">107年度「一般賠償收入」決算數17億8,112萬5千元，包括實現數594萬6千元及應收數17億7,517萬9千元，決算超收係因國家生技研究園區工程延宕之違約罰款。另該院107年度決算書之其他應收款明細表尚帳列103年度國家生技園區預付款未獲核准保留之轉列應收款數779萬1千元。</text:p>
      <text:p text:style-name="P10">中央政府各機關單位預算財務收支處理注意事項第17點規定，各機關帳列應收款項或收入待納庫等款項，除有特殊原因者外，應即清理催收及繳庫<text:span text:style-name="註腳參照"><text:note text:note-class="footnote" text:id="_ftn0"><text:note-citation>1</text:note-citation><text:note-body><text:p text:style-name="表格內文14行高"><text:span text:style-name="T11">參閱107年度各機關單位預算執行手冊，第192頁，行政院主計總處編印。</text:span></text:p></text:note-body></text:note></text:span>。爰此，中研院對於107年度決算帳列之應收款<text:soft-page-break/>項及其他應收款明細表所列以前年度應收款，允宜積極清理並解繳國庫。</text:p>
      <text:p text:style-name="P12">綜上，國家生技研究園區工程延宕之違約罰款應收款數及以前年度未獲保留之預付款轉列應收款數，允宜積極清理並儘速解繳國庫。</text:p>
      <text:p text:style-name="P13"><text:bookmark-end text:name="_Toc370460203"/><text:bookmark-end text:name="_Toc444763293"/><text:bookmark-end text:name="_Toc528673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6T08:31:00Z</meta:creation-date>
    <dc:date>2019-09-26T08:31:00Z</dc:date>
    <meta:print-date>2019-09-23T07:56:00Z</meta:print-date>
    <meta:template xlink:href="中研院101年度評估報告.dot" xlink:type="simple"/>
    <meta:editing-cycles>2</meta:editing-cycles>
    <meta:editing-duration>PT0S</meta:editing-duration>
    <meta:document-statistic meta:page-count="2" meta:paragraph-count="1" meta:word-count="120" meta:character-count="805" meta:row-count="5" meta:non-whitespace-character-count="686"/>
  </office:meta>
</office:document-meta>
</file>