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報告名稱" style:master-page-name="MP1" style:family="paragraph">
      <style:paragraph-properties fo:break-before="page" style:page-number="1"/>
    </style:style>
    <style:style style:name="P12" style:parent-style-name="前言內文" style:family="paragraph">
      <style:paragraph-properties fo:text-indent="0.393in"/>
    </style:style>
    <style:style style:name="P13" style:parent-style-name="前言內文" style:family="paragraph">
      <style:paragraph-properties fo:text-indent="0.393in"/>
    </style:style>
    <style:style style:name="P14" style:parent-style-name="第一層14號字" style:family="paragraph">
      <style:paragraph-properties fo:margin-left="0.3937in" fo:text-indent="-0.3937in">
        <style:tab-stops/>
      </style:paragraph-properties>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TW"/>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TW"/>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language-asian="zh" style:country-asian="TW"/>
    </style:style>
    <style:style style:name="T44" style:parent-style-name="預設段落字型" style:family="text">
      <style:text-properties fo:font-weight="bold" style:font-weight-asian="bold" style:language-asian="zh" style:country-asian="TW"/>
    </style:style>
    <style:style style:name="P45" style:parent-style-name="一下內文縮2" style:family="paragraph">
      <style:paragraph-properties fo:margin-left="0.5902in" fo:text-indent="0.393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內文" style:family="paragraph">
      <style:paragraph-properties fo:line-height="100%" fo:margin-left="0in" fo:text-indent="0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表格內文14行高" style:family="paragraph">
      <style:paragraph-properties fo:text-align="end"/>
    </style:style>
    <style:style style:name="TableColumn54" style:family="table-column">
      <style:table-column-properties style:column-width="0.8861in"/>
    </style:style>
    <style:style style:name="TableColumn55" style:family="table-column">
      <style:table-column-properties style:column-width="1.043in"/>
    </style:style>
    <style:style style:name="TableColumn56" style:family="table-column">
      <style:table-column-properties style:column-width="1.0437in"/>
    </style:style>
    <style:style style:name="TableColumn57" style:family="table-column">
      <style:table-column-properties style:column-width="1.043in"/>
    </style:style>
    <style:style style:name="TableColumn58" style:family="table-column">
      <style:table-column-properties style:column-width="1.0437in"/>
    </style:style>
    <style:style style:name="TableColumn59" style:family="table-column">
      <style:table-column-properties style:column-width="1.0437in"/>
    </style:style>
    <style:style style:name="Table53" style:family="table">
      <style:table-properties style:width="6.1034in" fo:margin-left="0.075in" table:align="left"/>
    </style:style>
    <style:style style:name="TableRow60" style:family="table-row">
      <style:table-row-properties/>
    </style:style>
    <style:style style:name="TableCell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63" style:parent-style-name="預設段落字型" style:family="text">
      <style:text-properties style:language-asian="zh" style:country-asian="TW"/>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text-properties style:language-asian="zh" style:country-asian="TW"/>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text-properties style:language-asian="zh" style:country-asian="TW"/>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style:text-properties style:language-asian="zh" style:country-asian="TW"/>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text-properties style:language-asian="zh" style:country-asian="TW"/>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style:text-properties style:language-asian="zh" style:country-asian="TW"/>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text-properties style:language-asian="zh" style:country-asian="TW"/>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style:language-asian="zh" style:country-asian="TW"/>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style:language-asian="zh" style:country-asian="TW"/>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style:language-asian="zh" style:country-asian="TW"/>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style:language-asian="zh" style:country-asian="TW"/>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text-properties style:language-asian="zh" style:country-asian="TW"/>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90" style:parent-style-name="預設段落字型" style:family="text">
      <style:text-properties style:language-asian="zh" style:country-asian="TW"/>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93" style:parent-style-name="預設段落字型" style:family="text">
      <style:text-properties style:language-asian="zh" style:country-asian="TW"/>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96" style:parent-style-name="預設段落字型" style:family="text">
      <style:text-properties style:language-asian="zh" style:country-asian="TW"/>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99" style:parent-style-name="預設段落字型" style:family="text">
      <style:text-properties style:language-asian="zh" style:country-asian="TW"/>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102" style:parent-style-name="預設段落字型" style:family="text">
      <style:text-properties style:language-asian="zh" style:country-asian="TW"/>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language-asian="zh" style:country-asian="TW"/>
    </style:style>
    <style:style style:name="TableRow105" style:family="table-row">
      <style:table-row-properties/>
    </style:style>
    <style:style style:name="TableCell1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108" style:parent-style-name="預設段落字型" style:family="text">
      <style:text-properties style:language-asian="zh" style:country-asian="TW"/>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language-asian="zh" style:country-asian="TW"/>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language-asian="zh" style:country-asian="TW"/>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language-asian="zh" style:country-asian="TW"/>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language-asian="zh" style:country-asian="TW"/>
    </style:style>
    <style:style style:name="TableCell1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language-asian="zh" style:country-asian="TW"/>
    </style:style>
    <style:style style:name="T119" style:parent-style-name="預設段落字型" style:family="text">
      <style:text-properties style:language-asian="zh" style:country-asian="TW"/>
    </style:style>
    <style:style style:name="P120" style:parent-style-name="內文" style:family="paragraph">
      <style:paragraph-properties fo:margin-left="0.393in" fo:text-indent="0.393in">
        <style:tab-stops/>
      </style:paragraph-properties>
    </style:style>
    <style:style style:name="P121" style:parent-style-name="第一層14號字" style:family="paragraph">
      <style:paragraph-properties fo:margin-left="0.3937in" fo:text-indent="-0.3937in">
        <style:tab-stops/>
      </style:paragraph-properties>
    </style:style>
    <style:style style:name="P122" style:parent-style-name="第二層14號字" style:family="paragraph">
      <style:paragraph-properties fo:margin-left="0.3937in" fo:text-indent="-0.3937in">
        <style:tab-stops/>
      </style:paragraph-properties>
    </style:style>
    <style:style style:name="P123" style:parent-style-name="內文" style:family="paragraph">
      <style:paragraph-properties fo:margin-left="0.393in" fo:text-indent="0.393in">
        <style:tab-stops/>
      </style:paragraph-properties>
    </style:style>
    <style:style style:name="P124" style:parent-style-name="一二三" style:family="paragraph">
      <style:paragraph-properties fo:margin-left="0.5895in" fo:text-indent="-0.196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TW"/>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style:language-asian="zh" style:country-asian="TW"/>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TW"/>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language-asian="zh" style:country-asian="TW"/>
    </style:style>
    <style:style style:name="P138" style:parent-style-name="一下內文縮2" style:family="paragraph">
      <style:paragraph-properties fo:margin-left="0.5902in" fo:text-indent="0.393in">
        <style:tab-stops/>
      </style:paragraph-properties>
    </style:style>
    <style:style style:name="P139" style:parent-style-name="內文" style:family="paragraph">
      <style:paragraph-properties fo:line-height="100%" fo:margin-left="0in" fo:text-indent="0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48" style:family="table-column">
      <style:table-column-properties style:column-width="0.9847in"/>
    </style:style>
    <style:style style:name="TableColumn149" style:family="table-column">
      <style:table-column-properties style:column-width="1.7159in"/>
    </style:style>
    <style:style style:name="TableColumn150" style:family="table-column">
      <style:table-column-properties style:column-width="1.7166in"/>
    </style:style>
    <style:style style:name="TableColumn151" style:family="table-column">
      <style:table-column-properties style:column-width="1.7166in"/>
    </style:style>
    <style:style style:name="Table147" style:family="table">
      <style:table-properties style:width="6.134in" fo:margin-left="0.075in" table:align="left"/>
    </style:style>
    <style:style style:name="TableRow152" style:family="table-row">
      <style:table-row-properties/>
    </style:style>
    <style:style style:name="TableCell1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3" style:family="table-row">
      <style:table-row-properties/>
    </style:style>
    <style:style style:name="TableCell2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P212" style:parent-style-name="內文" style:family="paragraph">
      <style:paragraph-properties fo:line-height="0.1944in" fo:margin-left="0in" fo:text-indent="0in">
        <style:tab-stops/>
      </style:paragraph-properties>
    </style:style>
    <style:style style:name="T213" style:parent-style-name="預設段落字型" style:family="text">
      <style:text-properties fo:font-size="12pt" style:font-size-asian="12pt"/>
    </style:style>
    <style:style style:name="P214" style:parent-style-name="一二三" style:family="paragraph">
      <style:paragraph-properties fo:margin-left="0.5895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language-asian="zh" style:country-asian="TW"/>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language-asian="zh" style:country-asian="TW"/>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language-asian="zh" style:country-asian="TW"/>
    </style:style>
    <style:style style:name="P226" style:parent-style-name="一下內文縮2" style:family="paragraph">
      <style:paragraph-properties fo:margin-left="0.5902in" fo:text-indent="0.393in">
        <style:tab-stops/>
      </style:paragraph-properties>
    </style:style>
    <style:style style:name="P227" style:parent-style-name="內文" style:family="paragraph">
      <style:paragraph-properties fo:margin-left="0.393in" fo:text-indent="0.393in">
        <style:tab-stops/>
      </style:paragraph-properties>
    </style:style>
    <style:style style:name="P228" style:parent-style-name="內文" style:family="paragraph">
      <style:paragraph-properties fo:line-height="100%" fo:margin-left="0in" fo:text-indent="0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P238"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olumn240" style:family="table-column">
      <style:table-column-properties style:column-width="0.4923in"/>
    </style:style>
    <style:style style:name="TableColumn241" style:family="table-column">
      <style:table-column-properties style:column-width="0.9347in"/>
    </style:style>
    <style:style style:name="TableColumn242" style:family="table-column">
      <style:table-column-properties style:column-width="0.9354in"/>
    </style:style>
    <style:style style:name="TableColumn243" style:family="table-column">
      <style:table-column-properties style:column-width="0.9354in"/>
    </style:style>
    <style:style style:name="TableColumn244" style:family="table-column">
      <style:table-column-properties style:column-width="0.9347in"/>
    </style:style>
    <style:style style:name="TableColumn245" style:family="table-column">
      <style:table-column-properties style:column-width="0.9354in"/>
    </style:style>
    <style:style style:name="TableColumn246" style:family="table-column">
      <style:table-column-properties style:column-width="0.9354in"/>
    </style:style>
    <style:style style:name="Table239" style:family="table">
      <style:table-properties style:width="6.1034in" fo:margin-left="0.075in" table:align="left"/>
    </style:style>
    <style:style style:name="TableRow247" style:family="table-row">
      <style:table-row-properties/>
    </style:style>
    <style:style style:name="TableCell2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P252" style:parent-style-name="內文" style:family="paragraph">
      <style:paragraph-properties fo:text-align="center" fo:line-height="0.1944in" fo:margin-left="0in" fo:text-indent="0in">
        <style:tab-stops/>
      </style:paragraph-properties>
    </style:style>
    <style:style style:name="T253" style:parent-style-name="預設段落字型" style:family="text">
      <style:text-properties fo:font-size="12pt" style:font-size-asian="12pt"/>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style>
    <style:style style:name="T256" style:parent-style-name="預設段落字型" style:family="text">
      <style:text-properties fo:letter-spacing="-0.0055in" fo:font-size="12pt" style:font-size-asian="12pt"/>
    </style:style>
    <style:style style:name="T257" style:parent-style-name="預設段落字型" style:family="text">
      <style:text-properties fo:letter-spacing="-0.0055in" fo:font-size="12pt" style:font-size-asian="12pt"/>
    </style:style>
    <style:style style:name="TableCell2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0" style:family="table-row">
      <style:table-row-properties/>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style>
    <style:style style:name="T277" style:parent-style-name="預設段落字型" style:family="text">
      <style:text-properties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style>
    <style:style style:name="T280" style:parent-style-name="預設段落字型" style:family="text">
      <style:text-properties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style>
    <style:style style:name="T283" style:parent-style-name="預設段落字型" style:family="text">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style>
    <style:style style:name="T286" style:parent-style-name="預設段落字型" style:family="text">
      <style:text-properties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style>
    <style:style style:name="T293" style:parent-style-name="預設段落字型" style:family="text">
      <style:text-properties fo:font-size="12pt" style:font-size-asian="12pt"/>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style>
    <style:style style:name="T296" style:parent-style-name="預設段落字型" style:family="text">
      <style:text-properties fo:font-size="12pt" style:font-size-asian="12pt"/>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style>
    <style:style style:name="T300" style:parent-style-name="預設段落字型" style:family="text">
      <style:text-properties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style>
    <style:style style:name="T303" style:parent-style-name="預設段落字型" style:family="text">
      <style:text-properties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style>
    <style:style style:name="T306" style:parent-style-name="預設段落字型" style:family="text">
      <style:text-properties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style>
    <style:style style:name="T309" style:parent-style-name="預設段落字型" style:family="text">
      <style:text-properties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0493in" fo:margin-right="-0.0493in" fo:text-indent="0in">
        <style:tab-stops/>
      </style:paragraph-properties>
    </style:style>
    <style:style style:name="T312" style:parent-style-name="預設段落字型" style:family="text">
      <style:text-properties fo:letter-spacing="-0.0138in" fo:font-size="12pt" style:font-size-asian="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style>
    <style:style style:name="T315" style:parent-style-name="預設段落字型" style:family="text">
      <style:text-properties fo:font-size="12pt" style:font-size-asian="12pt"/>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style>
    <style:style style:name="T318" style:parent-style-name="預設段落字型" style:family="text">
      <style:text-properties fo:font-size="12pt" style:font-size-asian="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style>
    <style:style style:name="T322" style:parent-style-name="預設段落字型" style:family="text">
      <style:text-properties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style>
    <style:style style:name="T325" style:parent-style-name="預設段落字型" style:family="text">
      <style:text-properties fo:font-size="12pt" style:font-size-asian="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style>
    <style:style style:name="T328" style:parent-style-name="預設段落字型" style:family="text">
      <style:text-properties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style>
    <style:style style:name="T331" style:parent-style-name="預設段落字型" style:family="text">
      <style:text-properties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style>
    <style:style style:name="T334" style:parent-style-name="預設段落字型" style:family="text">
      <style:text-properties fo:font-size="12pt" style:font-size-asian="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style>
    <style:style style:name="T337" style:parent-style-name="預設段落字型" style:family="text">
      <style:text-properties fo:font-size="12pt" style:font-size-asian="12pt"/>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style>
    <style:style style:name="T340" style:parent-style-name="預設段落字型" style:family="text">
      <style:text-properties fo:font-size="12pt" style:font-size-asian="12pt"/>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style>
    <style:style style:name="T344" style:parent-style-name="預設段落字型" style:family="text">
      <style:text-properties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style>
    <style:style style:name="T347" style:parent-style-name="預設段落字型" style:family="text">
      <style:text-properties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style>
    <style:style style:name="T350" style:parent-style-name="預設段落字型" style:family="text">
      <style:text-properties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style>
    <style:style style:name="T353" style:parent-style-name="預設段落字型" style:family="text">
      <style:text-properties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style>
    <style:style style:name="T356" style:parent-style-name="預設段落字型" style:family="text">
      <style:text-properties fo:font-size="12pt" style:font-size-asian="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 style:family="table-row">
      <style:table-row-properties/>
    </style:style>
    <style:style style:name="TableCell3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P376" style:parent-style-name="內文" style:family="paragraph">
      <style:paragraph-properties fo:line-height="0.1944in" fo:margin-left="0in" fo:text-indent="0in">
        <style:tab-stops/>
      </style:paragraph-properties>
      <style:text-properties fo:font-size="12pt" style:font-size-asian="12pt" style:font-size-complex="12pt"/>
    </style:style>
  </office:automatic-styles>
  <office:body>
    <office:text text:use-soft-page-breaks="true">
      <text:p text:style-name="P1"><text:bookmark-start text:name="_Toc107916126"/><text:bookmark-start text:name="_Toc180469493"/>中央研究院107年度決算評估報告目錄<text:s/>　<text:s text:c="7"/><text:s/><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0146572" office:target-frame-name="_top" xlink:show="replace"><text:span text:style-name="超連結">壹、中央研究院</text:span><text:tab/>1</text:a></text:p>
          <text:p text:style-name="目錄2"><text:a xlink:href="#_Toc20146573" office:target-frame-name="_top" xlink:show="replace"><text:span text:style-name="超連結">一</text:span><text:span text:style-name="超連結">、</text:span><text:span text:style-name="超連結">國家生技研究園區工程延宕之違約罰款及以前年度未獲保留之預付款，允宜積極清理並儘速解繳國庫</text:span><text:tab/>1</text:a></text:p>
          <text:p text:style-name="目錄2"><text:a xlink:href="#_Toc20146574" office:target-frame-name="_top" xlink:show="replace"><text:span text:style-name="超連結">二、近年</text:span><text:span text:style-name="超連結">國內旅費預算執行率未及</text:span><text:span text:style-name="超連結">5</text:span><text:span text:style-name="超連結">成，允宜依實際需要核實編列</text:span><text:tab/>2</text:a></text:p>
          <text:p text:style-name="P7"><text:a xlink:href="#_Toc20146575" office:target-frame-name="_top" xlink:show="replace"><text:span text:style-name="超連結">貳、中央研究院科學研究基金</text:span><text:tab/>3</text:a></text:p>
          <text:p text:style-name="目錄2"><text:a xlink:href="#_Toc20146576" office:target-frame-name="_top" xlink:show="replace"><text:span text:style-name="超連結">三、允宜積極提升培育科技菁英計畫執行績效，</text:span><text:span text:style-name="超連結">以達成儲備頂尖優秀人才之目標</text:span><text:tab/>3</text:a></text:p>
        </text:index-body>
      </text:table-of-content>
      <text:soft-page-break/>
      <text:p text:style-name="P8">中央研究院107年度決算評估報告</text:p>
      <text:p text:style-name="P12"><text:bookmark-start text:name="_Toc370460203"/><text:bookmark-start text:name="_Toc444763293"/><text:bookmark-start text:name="_Toc444763290"/><text:bookmark-end text:name="_Toc107916126"/><text:bookmark-end text:name="_Toc180469493"/>中央研究院107年度歲入決算數19億3,272萬7千元，較預算數1億4,035萬4千元超收17億9,237萬3千元，歲出決算數118億5,186萬3千元，較預算數121億3,189萬元減少2億8,002萬7千元。</text:p>
      <text:p text:style-name="P13">中央研究院科學研究基金107年度基金來源決算數46億6,902萬5千元較預算數45億9,786萬3千元增加7,116萬2千元，基金用途決算數83億8,393萬4千元，較預算數47億4,194萬7千元增加36億4,198萬7千元，本期短絀決算數37億1,491萬元，較預算數1億4,408萬4千元增加35億7,082萬6千元。謹就中央研究院及中央研究院科學研究基金107年度決算評估如下：</text:p>
      <text:p text:style-name="P14"><text:bookmark-start text:name="_Toc20146572"/>壹、中央研究院<text:bookmark-end text:name="_Toc444763290"/><text:bookmark-end text:name="_Toc20146572"/></text:p>
      <text:p text:style-name="P15"><text:bookmark-start text:name="_Toc528673028"/><text:bookmark-start text:name="_Toc20146573"/>一、國家生技研究園區工程延宕之違約罰款及以前年度未獲保留之預付款，允宜積極清理並儘速解繳國庫<text:bookmark-end text:name="_Toc20146573"/></text:p>
      <text:p text:style-name="P16">中央研究院(以下簡稱中研院)107年度歲入決算數19億3,272萬7千元，較預算數1億4,035萬4千元超收17億9,237萬3千元，主要係「一般賠償收入」決算數17億8,112萬5千元，較預算數650萬元超收17億7,462萬5千元。</text:p>
      <text:p text:style-name="P17">107年度「一般賠償收入」決算數17億8,112萬5千元，包括實現數594萬6千元及應收數17億7,517萬9千元，決算超收係因國家生技研究園區工程延宕之違約罰款。另該院107年度決算書之其他應收款明細表尚帳列103年度國家生技園區預付款未獲核准保留之轉列應收款數779萬1千元。</text:p>
      <text:p text:style-name="P18">中央政府各機關單位預算財務收支處理注意事項第17點規定，各機關帳列應收款項或收入待納庫等款項，除有特殊原因者外，應<text:soft-page-break/>即清理催收及繳庫<text:span text:style-name="註腳參照"><text:note text:note-class="footnote" text:id="_ftn0"><text:note-citation>1</text:note-citation><text:note-body><text:p text:style-name="表格內文14行高"><text:span text:style-name="T19">參閱107年度各機關單位預算執行手冊，第192頁，行政院主計總處編印。</text:span></text:p></text:note-body></text:note></text:span>。爰此，中研院對於107年度決算帳列之應收款項及其他應收款明細表所列以前年度應收款，允宜積極清理並解繳國庫。</text:p>
      <text:p text:style-name="P20">綜上，國家生技研究園區工程延宕之違約罰款應收款數及以前年度未獲保留之預付款轉列應收款數，允宜積極清理並儘速解繳國庫。</text:p>
      <text:p text:style-name="P21"/>
      <text:p text:style-name="P22"><text:bookmark-start text:name="_Toc20146574"/>二、近年國內旅費預算執行率未及5成，允宜依實際需要核實編列<text:bookmark-end text:name="_Toc20146574"/></text:p>
      <text:p text:style-name="P23">中研院107年度「國內旅費」科目決算數1,970萬2千元較預算數5,782萬9千元減少3,812萬7千元(減幅65.93%)，經查：</text:p>
      <text:p text:style-name="P24"><text:span text:style-name="T25">(一)</text:span><text:span text:style-name="T26">各機關</text:span><text:span text:style-name="T27">應</text:span><text:span text:style-name="T28">依實際需要編列</text:span><text:span text:style-name="T29">國內旅費</text:span><text:span text:style-name="T30">預算，</text:span><text:span text:style-name="T31">並</text:span><text:span text:style-name="T32">嚴格審核</text:span><text:span text:style-name="T33">預算執行</text:span></text:p>
      <text:p text:style-name="P34">依用途別預算科目定義及計列標準表規範，有關國內旅費科目之計列標準，係依實際需要並按國內出差旅費報支要點所定標準計列<text:span text:style-name="註腳參照"><text:note text:note-class="footnote" text:id="_ftn1"><text:note-citation>2</text:note-citation><text:note-body><text:p text:style-name="表格內文14行高"><text:span text:style-name="T35">參閱107年度總預算編製作業手冊，第86頁，行政院主計總處編印。</text:span></text:p></text:note-body></text:note></text:span>。各機關單位預算執行要點第17點規定，各機關有關國內外出差旅費等給與事項，應由各相關權責單位依照有關規定及「各機關員工待遇給與相關事項預算執行之權責分工表」辦理，並嚴格審核<text:span text:style-name="註腳參照"><text:note text:note-class="footnote" text:id="_ftn2"><text:note-citation>3</text:note-citation><text:note-body><text:p text:style-name="表格內文14行高"><text:span text:style-name="T36">參閱107年度各機關單位預算執行作業手冊，第22頁，行政院主計總處編印。</text:span></text:p></text:note-body></text:note></text:span>。</text:p>
      <text:p text:style-name="P37"><text:span text:style-name="T38">(二)</text:span><text:span text:style-name="T39">近年</text:span><text:span text:style-name="T40">國內旅費</text:span><text:span text:style-name="T41">預算執行率</text:span><text:span text:style-name="T42">未及</text:span><text:span text:style-name="T43">5成，</text:span><text:span text:style-name="T44">預算編列容有寬列之虞</text:span></text:p>
      <text:p text:style-name="P45">查中研院104年度至107年度「國內旅費」科目決算數分別為1,914萬1千元、1,986萬元、1,909萬1千元及1,970萬2千元，各年度執行率僅分別為48.86%、36.19%、46.50%及34.07%(詳附表1)。爰此，該期間該科目之執行率未及5成，預算編列容有寬列之虞。</text:p>
      <text:soft-page-break/>
      <text:p text:style-name="P46">綜上，依前揭規定，各機關應依實際需要編列國內旅費預算，並嚴格審核預算執行；惟中研院104至107年度國內旅費預算執行率未及5成，預算編列容有寬列之虞，嗣後允宜核實編列。</text:p>
      <text:p text:style-name="P47"><text:span text:style-name="T48">附表1</text:span><text:span text:style-name="T49">：103年度至107年度中研院國內旅費</text:span><text:span text:style-name="T50">之</text:span><text:span text:style-name="T51">預決算表</text:span></text:p>
      <text:p text:style-name="P52">單位：新臺幣千元；%</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text:span text:style-name="T63">項　　目</text:span></text:p>
            </table:table-cell>
            <table:table-cell table:style-name="TableCell64">
              <text:p text:style-name="P65">103年度</text:p>
            </table:table-cell>
            <table:table-cell table:style-name="TableCell66">
              <text:p text:style-name="P67">104年度</text:p>
            </table:table-cell>
            <table:table-cell table:style-name="TableCell68">
              <text:p text:style-name="P69">105年度</text:p>
            </table:table-cell>
            <table:table-cell table:style-name="TableCell70">
              <text:p text:style-name="P71">106年度</text:p>
            </table:table-cell>
            <table:table-cell table:style-name="TableCell72">
              <text:p text:style-name="P73">107年度</text:p>
            </table:table-cell>
          </table:table-row>
        </table:table-header-rows>
        <table:table-row table:style-name="TableRow74">
          <table:table-cell table:style-name="TableCell75">
            <text:p text:style-name="P76">決算數</text:p>
          </table:table-cell>
          <table:table-cell table:style-name="TableCell77">
            <text:p text:style-name="P78">24,163</text:p>
          </table:table-cell>
          <table:table-cell table:style-name="TableCell79">
            <text:p text:style-name="P80">19,141</text:p>
          </table:table-cell>
          <table:table-cell table:style-name="TableCell81">
            <text:p text:style-name="P82">19,860</text:p>
          </table:table-cell>
          <table:table-cell table:style-name="TableCell83">
            <text:p text:style-name="P84">19,091</text:p>
          </table:table-cell>
          <table:table-cell table:style-name="TableCell85">
            <text:p text:style-name="P86">19,702</text:p>
          </table:table-cell>
        </table:table-row>
        <table:table-row table:style-name="TableRow87">
          <table:table-cell table:style-name="TableCell88">
            <text:p text:style-name="P89"><text:span text:style-name="T90">預算數</text:span></text:p>
          </table:table-cell>
          <table:table-cell table:style-name="TableCell91">
            <text:p text:style-name="P92"><text:span text:style-name="T93">52,622</text:span></text:p>
          </table:table-cell>
          <table:table-cell table:style-name="TableCell94">
            <text:p text:style-name="P95"><text:span text:style-name="T96">39,179</text:span></text:p>
          </table:table-cell>
          <table:table-cell table:style-name="TableCell97">
            <text:p text:style-name="P98"><text:span text:style-name="T99">54,877</text:span></text:p>
          </table:table-cell>
          <table:table-cell table:style-name="TableCell100">
            <text:p text:style-name="P101"><text:span text:style-name="T102">41,053</text:span></text:p>
          </table:table-cell>
          <table:table-cell table:style-name="TableCell103">
            <text:p text:style-name="P104">57,829</text:p>
          </table:table-cell>
        </table:table-row>
        <table:table-row table:style-name="TableRow105">
          <table:table-cell table:style-name="TableCell106">
            <text:p text:style-name="P107"><text:span text:style-name="T108">執行率</text:span></text:p>
          </table:table-cell>
          <table:table-cell table:style-name="TableCell109">
            <text:p text:style-name="P110">45.92</text:p>
          </table:table-cell>
          <table:table-cell table:style-name="TableCell111">
            <text:p text:style-name="P112">48.86</text:p>
          </table:table-cell>
          <table:table-cell table:style-name="TableCell113">
            <text:p text:style-name="P114">36.19</text:p>
          </table:table-cell>
          <table:table-cell table:style-name="TableCell115">
            <text:p text:style-name="P116">46.50</text:p>
          </table:table-cell>
          <table:table-cell table:style-name="TableCell117">
            <text:p text:style-name="P118">34.07</text:p>
          </table:table-cell>
        </table:table-row>
      </table:table>
      <text:p text:style-name="表格內文14行高">※<text:span text:style-name="T119">註：1.資料來源，整理自103年度至107年度中央研究院單位決算。</text:span></text:p>
      <text:p text:style-name="P120"><text:bookmark-start text:name="_Toc444763294"/><text:bookmark-end text:name="_Toc370460203"/><text:bookmark-end text:name="_Toc444763293"/><text:bookmark-end text:name="_Toc528673028"/></text:p>
      <text:p text:style-name="P121"><text:bookmark-start text:name="_Toc20146575"/>貳、中央研究院科學研究基金<text:bookmark-end text:name="_Toc444763294"/><text:bookmark-end text:name="_Toc20146575"/></text:p>
      <text:p text:style-name="P122"><text:bookmark-start text:name="_Toc528741832"/><text:bookmark-start text:name="_Toc20146576"/>三、<text:bookmark-end text:name="_Toc528741832"/>允宜積極提升培育科技菁英計畫執行績效，以達成儲備頂尖優秀人才之目標<text:bookmark-end text:name="_Toc20146576"/></text:p>
      <text:p text:style-name="P123">中央研究院科學研究基金(以下簡稱科研基金)107年度辦理「培育科技菁英計畫」決算數528萬8千元，較預算數1,300萬元減少771萬2千元，謹就該計畫辦理情形說明如下：</text:p>
      <text:p text:style-name="P124"><text:span text:style-name="T125">(一)</text:span><text:span text:style-name="T126">10</text:span><text:span text:style-name="T127">7</text:span><text:span text:style-name="T128">年度預算執行率</text:span><text:span text:style-name="T129">40.6</text:span><text:span text:style-name="T130">8</text:span><text:span text:style-name="T131">%，預算</text:span><text:span text:style-name="T132">編列</text:span><text:span text:style-name="T133">及</text:span><text:span text:style-name="T134">執行</text:span><text:span text:style-name="T135">均</text:span><text:span text:style-name="T136">待</text:span><text:span text:style-name="T137">檢討改善</text:span></text:p>
      <text:p text:style-name="P138">科學研究基金自103年度起辦理培育科技菁英計畫，主要係辦理：1.人文組年輕學者進修計畫。2.與國外頂尖大學及研究機構人才培育合作計畫，儲備人文及科技領域頂尖優秀人才。103年度至107年度「培育科技菁英計畫」之預算執行率分別為6.63%、54.73%、83.01%、75.03%及40.68%(詳附表1)，107年度預算執行情形欠佳；而該計畫執行期間，年度執行率從未超逾83.01%，爰宜併同檢討預算編列覈實性，俾符實際。</text:p>
      <text:p text:style-name="P139"><text:span text:style-name="T140">附表</text:span><text:span text:style-name="T141">1</text:span><text:span text:style-name="T142">：</text:span><text:span text:style-name="T143">103年度至10</text:span><text:span text:style-name="T144">7</text:span><text:span text:style-name="T145">年度培育科技菁英計畫之預決算數</text:span></text:p>
      <text:p text:style-name="P146">單位：新臺幣千元；%</text:p>
      <table:table table:style-name="Table147">
        <table:table-columns>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年度</text:p>
            </table:table-cell>
            <table:table-cell table:style-name="TableCell155">
              <text:p text:style-name="P156">預算數(1)</text:p>
            </table:table-cell>
            <table:table-cell table:style-name="TableCell157">
              <text:p text:style-name="P158">決算數(2)</text:p>
            </table:table-cell>
            <table:table-cell table:style-name="TableCell159">
              <text:p text:style-name="P160">執行率</text:p>
            </table:table-cell>
          </table:table-row>
        </table:table-header-rows>
        <table:table-row table:style-name="TableRow161">
          <table:table-cell table:style-name="TableCell162">
            <text:p text:style-name="P163">103</text:p>
          </table:table-cell>
          <table:table-cell table:style-name="TableCell164">
            <text:p text:style-name="P165">6,700</text:p>
          </table:table-cell>
          <table:table-cell table:style-name="TableCell166">
            <text:p text:style-name="P167"><text:span text:style-name="T168">44</text:span><text:span text:style-name="T169">4</text:span></text:p>
          </table:table-cell>
          <table:table-cell table:style-name="TableCell170">
            <text:p text:style-name="P171">6.63</text:p>
          </table:table-cell>
        </table:table-row>
        <table:table-row table:style-name="TableRow172">
          <table:table-cell table:style-name="TableCell173">
            <text:p text:style-name="P174">104</text:p>
          </table:table-cell>
          <table:table-cell table:style-name="TableCell175">
            <text:p text:style-name="P176">14,200</text:p>
          </table:table-cell>
          <table:table-cell table:style-name="TableCell177">
            <text:p text:style-name="P178"><text:span text:style-name="T179">7,77</text:span><text:span text:style-name="T180">1</text:span></text:p>
          </table:table-cell>
          <table:table-cell table:style-name="TableCell181">
            <text:p text:style-name="P182">54.73</text:p>
          </table:table-cell>
        </table:table-row>
        <text:soft-page-break/>
        <table:table-row table:style-name="TableRow183">
          <table:table-cell table:style-name="TableCell184">
            <text:p text:style-name="P185">105</text:p>
          </table:table-cell>
          <table:table-cell table:style-name="TableCell186">
            <text:p text:style-name="P187">13,800</text:p>
          </table:table-cell>
          <table:table-cell table:style-name="TableCell188">
            <text:p text:style-name="P189"><text:span text:style-name="T190">11,45</text:span><text:span text:style-name="T191">6</text:span></text:p>
          </table:table-cell>
          <table:table-cell table:style-name="TableCell192">
            <text:p text:style-name="P193">83.01</text:p>
          </table:table-cell>
        </table:table-row>
        <table:table-row table:style-name="TableRow194">
          <table:table-cell table:style-name="TableCell195">
            <text:p text:style-name="P196">106</text:p>
          </table:table-cell>
          <table:table-cell table:style-name="TableCell197">
            <text:p text:style-name="P198">13,179</text:p>
          </table:table-cell>
          <table:table-cell table:style-name="TableCell199">
            <text:p text:style-name="P200">9,888</text:p>
          </table:table-cell>
          <table:table-cell table:style-name="TableCell201">
            <text:p text:style-name="P202">75.03</text:p>
          </table:table-cell>
        </table:table-row>
        <table:table-row table:style-name="TableRow203">
          <table:table-cell table:style-name="TableCell204">
            <text:p text:style-name="P205">107</text:p>
          </table:table-cell>
          <table:table-cell table:style-name="TableCell206">
            <text:p text:style-name="P207">13,000</text:p>
          </table:table-cell>
          <table:table-cell table:style-name="TableCell208">
            <text:p text:style-name="P209">5,288</text:p>
          </table:table-cell>
          <table:table-cell table:style-name="TableCell210">
            <text:p text:style-name="P211">40.68</text:p>
          </table:table-cell>
        </table:table-row>
      </table:table>
      <text:p text:style-name="P212"><text:span text:style-name="T213">※註：1.資料來源，中研院提供。</text:span></text:p>
      <text:p text:style-name="P214"><text:span text:style-name="T215">(二)</text:span><text:span text:style-name="T216">10</text:span><text:span text:style-name="T217">7</text:span><text:span text:style-name="T218">年度</text:span><text:span text:style-name="T219">部分</text:span><text:span text:style-name="T220">計畫</text:span><text:span text:style-name="T221">實際執行</text:span><text:span text:style-name="T222">未達預</text:span><text:span text:style-name="T223">計</text:span><text:span text:style-name="T224">目標</text:span><text:span text:style-name="T225">值</text:span></text:p>
      <text:p text:style-name="P226">107年度該計畫預計目標包括「人文組年輕學者進修計畫」選送2人、「與國外頂尖大學及研究機構人才培育合作計畫」選送7人、「與國外頂尖大學及研究機構合作培育人才」機構數6所以上等3項。惟「與國外頂尖大學及研究機構人才培育合作計畫」實際僅選送3人未達預計目標值7人(詳附表2)。據中研院表示，主要係該計畫之申請程序須經二階段嚴格審查，致通過案件數極少，再者申請案件獲核定後，尚須配合簽證及研究工作交接等問題，故出國時程較難掌握等，允宜檢討改善。</text:p>
      <text:p text:style-name="P227">綜上，科研基金辦理培育科技菁英計畫，107年度預算執行率40.68%，預算編列及執行均待檢討改善；部分計畫實際執行未達預計目標值，允宜加強辦理，俾達成儲備頂尖優秀人才之目標。</text:p>
      <text:p text:style-name="P228"><text:span text:style-name="T229">附表</text:span><text:span text:style-name="T230">2</text:span><text:span text:style-name="T231">：</text:span><text:span text:style-name="T232">103年度至10</text:span><text:span text:style-name="T233">7</text:span><text:span text:style-name="T234">年度培育科技菁英計畫之預</text:span><text:span text:style-name="T235">計</text:span><text:span text:style-name="T236">目標及實際</text:span><text:span text:style-name="T237">成果</text:span></text:p>
      <text:p text:style-name="P238">單位：人、所</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年度</text:p>
            </table:table-cell>
            <table:table-cell table:style-name="TableCell250" table:number-columns-spanned="2">
              <text:p text:style-name="P251">人文組年輕學者</text:p>
              <text:p text:style-name="P252"><text:span text:style-name="T253">進修計畫</text:span></text:p>
            </table:table-cell>
            <table:covered-table-cell/>
            <table:table-cell table:style-name="TableCell254" table:number-columns-spanned="2">
              <text:p text:style-name="P255"><text:span text:style-name="T256">與</text:span><text:span text:style-name="T257">國外頂尖大學及研究機構人才培育合作計畫</text:span></text:p>
            </table:table-cell>
            <table:covered-table-cell/>
            <table:table-cell table:style-name="TableCell258" table:number-columns-spanned="2">
              <text:p text:style-name="P259">與國外頂尖大學及研究機構合作培育人才</text:p>
            </table:table-cell>
            <table:covered-table-cell/>
          </table:table-row>
          <table:table-row table:style-name="TableRow260">
            <table:covered-table-cell>
              <text:p text:style-name="P261"/>
            </table:covered-table-cell>
            <table:table-cell table:style-name="TableCell262">
              <text:p text:style-name="P263">預計</text:p>
            </table:table-cell>
            <table:table-cell table:style-name="TableCell264">
              <text:p text:style-name="P265">實際</text:p>
            </table:table-cell>
            <table:table-cell table:style-name="TableCell266">
              <text:p text:style-name="P267">預計</text:p>
            </table:table-cell>
            <table:table-cell table:style-name="TableCell268">
              <text:p text:style-name="P269">實際</text:p>
            </table:table-cell>
            <table:table-cell table:style-name="TableCell270">
              <text:p text:style-name="P271">預計</text:p>
            </table:table-cell>
            <table:table-cell table:style-name="TableCell272">
              <text:p text:style-name="P273">實際</text:p>
            </table:table-cell>
          </table:table-row>
        </table:table-header-rows>
        <table:table-row table:style-name="TableRow274">
          <table:table-cell table:style-name="TableCell275">
            <text:p text:style-name="P276"><text:span text:style-name="T277">103</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7</text:span></text:p>
          </table:table-cell>
          <table:table-cell table:style-name="TableCell287">
            <text:p text:style-name="P288"><text:span text:style-name="T289">3</text:span><text:span text:style-name="T290"><text:s/></text:span></text:p>
          </table:table-cell>
          <table:table-cell table:style-name="TableCell291">
            <text:p text:style-name="P292"><text:span text:style-name="T293">3所以上</text:span></text:p>
          </table:table-cell>
          <table:table-cell table:style-name="TableCell294">
            <text:p text:style-name="P295"><text:span text:style-name="T296">3</text:span></text:p>
          </table:table-cell>
        </table:table-row>
        <table:table-row table:style-name="TableRow297">
          <table:table-cell table:style-name="TableCell298">
            <text:p text:style-name="P299"><text:span text:style-name="T300">104</text:span></text:p>
          </table:table-cell>
          <table:table-cell table:style-name="TableCell301">
            <text:p text:style-name="P302"><text:span text:style-name="T303">2</text:span></text:p>
          </table:table-cell>
          <table:table-cell table:style-name="TableCell304">
            <text:p text:style-name="P305"><text:span text:style-name="T306">2</text:span></text:p>
          </table:table-cell>
          <table:table-cell table:style-name="TableCell307">
            <text:p text:style-name="P308"><text:span text:style-name="T309">8</text:span></text:p>
          </table:table-cell>
          <table:table-cell table:style-name="TableCell310">
            <text:p text:style-name="P311"><text:span text:style-name="T312">4 (1人放棄)</text:span></text:p>
          </table:table-cell>
          <table:table-cell table:style-name="TableCell313">
            <text:p text:style-name="P314"><text:span text:style-name="T315">3所以上</text:span></text:p>
          </table:table-cell>
          <table:table-cell table:style-name="TableCell316">
            <text:p text:style-name="P317"><text:span text:style-name="T318">6</text:span></text:p>
          </table:table-cell>
        </table:table-row>
        <table:table-row table:style-name="TableRow319">
          <table:table-cell table:style-name="TableCell320">
            <text:p text:style-name="P321"><text:span text:style-name="T322">105</text:span></text:p>
          </table:table-cell>
          <table:table-cell table:style-name="TableCell323">
            <text:p text:style-name="P324"><text:span text:style-name="T325">2</text:span></text:p>
          </table:table-cell>
          <table:table-cell table:style-name="TableCell326">
            <text:p text:style-name="P327"><text:span text:style-name="T328">2</text:span></text:p>
          </table:table-cell>
          <table:table-cell table:style-name="TableCell329">
            <text:p text:style-name="P330"><text:span text:style-name="T331">8</text:span></text:p>
          </table:table-cell>
          <table:table-cell table:style-name="TableCell332">
            <text:p text:style-name="P333"><text:span text:style-name="T334">6</text:span></text:p>
          </table:table-cell>
          <table:table-cell table:style-name="TableCell335">
            <text:p text:style-name="P336"><text:span text:style-name="T337">3所以上</text:span></text:p>
          </table:table-cell>
          <table:table-cell table:style-name="TableCell338">
            <text:p text:style-name="P339"><text:span text:style-name="T340">7</text:span></text:p>
          </table:table-cell>
        </table:table-row>
        <table:table-row table:style-name="TableRow341">
          <table:table-cell table:style-name="TableCell342">
            <text:p text:style-name="P343"><text:span text:style-name="T344">106</text:span></text:p>
          </table:table-cell>
          <table:table-cell table:style-name="TableCell345">
            <text:p text:style-name="P346"><text:span text:style-name="T347">2</text:span></text:p>
          </table:table-cell>
          <table:table-cell table:style-name="TableCell348">
            <text:p text:style-name="P349"><text:span text:style-name="T350">2</text:span></text:p>
          </table:table-cell>
          <table:table-cell table:style-name="TableCell351">
            <text:p text:style-name="P352"><text:span text:style-name="T353">8</text:span></text:p>
          </table:table-cell>
          <table:table-cell table:style-name="TableCell354">
            <text:p text:style-name="P355"><text:span text:style-name="T356">5</text:span></text:p>
          </table:table-cell>
          <table:table-cell table:style-name="TableCell357">
            <text:p text:style-name="P358">6所以上</text:p>
          </table:table-cell>
          <table:table-cell table:style-name="TableCell359">
            <text:p text:style-name="P360">3</text:p>
          </table:table-cell>
        </table:table-row>
        <table:table-row table:style-name="TableRow361">
          <table:table-cell table:style-name="TableCell362">
            <text:p text:style-name="P363">107</text:p>
          </table:table-cell>
          <table:table-cell table:style-name="TableCell364">
            <text:p text:style-name="P365">2</text:p>
          </table:table-cell>
          <table:table-cell table:style-name="TableCell366">
            <text:p text:style-name="P367">2</text:p>
          </table:table-cell>
          <table:table-cell table:style-name="TableCell368">
            <text:p text:style-name="P369">7</text:p>
          </table:table-cell>
          <table:table-cell table:style-name="TableCell370">
            <text:p text:style-name="P371">3</text:p>
          </table:table-cell>
          <table:table-cell table:style-name="TableCell372">
            <text:p text:style-name="P373">6所以上</text:p>
          </table:table-cell>
          <table:table-cell table:style-name="TableCell374">
            <text:p text:style-name="P375">7</text:p>
          </table:table-cell>
        </table:table-row>
      </table:table>
      <text:p text:style-name="P376">※註：1.資料來源，中研院提供。</text:p>
      <text:p text:style-name="姓名及分機">(分機：1941<text:s/>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in" fo:margin-left="1.1812in" fo:margin-bottom="0.7875in" fo:margin-right="0.962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11"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09-26T08:31:00Z</meta:creation-date>
    <dc:date>2019-09-26T08:31:00Z</dc:date>
    <meta:print-date>2019-09-23T07:56:00Z</meta:print-date>
    <meta:template xlink:href="中研院101年度評估報告.dot" xlink:type="simple"/>
    <meta:editing-cycles>2</meta:editing-cycles>
    <meta:editing-duration>PT0S</meta:editing-duration>
    <meta:document-statistic meta:page-count="5" meta:paragraph-count="6" meta:word-count="487" meta:character-count="3261" meta:row-count="23" meta:non-whitespace-character-count="2780"/>
  </office:meta>
</office:document-meta>
</file>