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margin-left="0.5895in" fo:text-indent="-0.196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style:font-name-complex="細明體" fo:font-weight="bold" style:font-weight-asian="bold"/>
    </style:style>
    <style:style style:name="T67" style:parent-style-name="預設段落字型" style:family="text">
      <style:text-properties style:font-name-complex="細明體" fo:font-weight="bold" style:font-weight-asian="bold"/>
    </style:style>
    <style:style style:name="T68" style:parent-style-name="預設段落字型" style:family="text">
      <style:text-properties style:font-name-complex="細明體" fo:font-weight="bold" style:font-weight-asian="bold"/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P70" style:parent-style-name="註腳文字" style:family="paragraph">
      <style:paragraph-properties fo:line-height="0.1944in" fo:margin-left="0.393in" fo:text-indent="-0.3833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P73" style:parent-style-name="E" style:family="paragraph">
      <style:paragraph-properties fo:margin-left="0.7868in" fo:text-indent="-0.1965in">
        <style:tab-stops/>
      </style:paragraph-properties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margin-top="0.1736in" fo:line-height="0.25in" fo:margin-left="0.7104in" fo:text-indent="-0.7104in">
        <style:tab-stops/>
      </style:paragraph-properties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P98" style:parent-style-name="內文" style:family="paragraph">
      <style:paragraph-properties fo:line-height="0.1944in" fo:margin-left="0.7104in" fo:text-indent="-0.7104in">
        <style:tab-stops/>
      </style:paragraph-properties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color="#000000" fo:font-size="12pt" style:font-size-asian="12pt"/>
    </style:style>
    <style:style style:name="T103" style:parent-style-name="預設段落字型" style:family="text">
      <style:text-properties fo:color="#000000"/>
    </style:style>
    <style:style style:name="TableColumn105" style:family="table-column">
      <style:table-column-properties style:column-width="0.2722in" style:use-optimal-column-width="false"/>
    </style:style>
    <style:style style:name="TableColumn106" style:family="table-column">
      <style:table-column-properties style:column-width="1.993in" style:use-optimal-column-width="false"/>
    </style:style>
    <style:style style:name="TableColumn107" style:family="table-column">
      <style:table-column-properties style:column-width="0.3791in" style:use-optimal-column-width="false"/>
    </style:style>
    <style:style style:name="TableColumn108" style:family="table-column">
      <style:table-column-properties style:column-width="0.7388in" style:use-optimal-column-width="false"/>
    </style:style>
    <style:style style:name="TableColumn109" style:family="table-column">
      <style:table-column-properties style:column-width="0.6604in" style:use-optimal-column-width="false"/>
    </style:style>
    <style:style style:name="TableColumn110" style:family="table-column">
      <style:table-column-properties style:column-width="0.6416in" style:use-optimal-column-width="false"/>
    </style:style>
    <style:style style:name="TableColumn111" style:family="table-column">
      <style:table-column-properties style:column-width="0.6027in" style:use-optimal-column-width="false"/>
    </style:style>
    <style:style style:name="TableColumn112" style:family="table-column">
      <style:table-column-properties style:column-width="0.6125in" style:use-optimal-column-width="false"/>
    </style:style>
    <style:style style:name="Table104" style:family="table">
      <style:table-properties style:width="5.9006in" fo:margin-left="0.0847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-0.0354in" fo:margin-right="-0.0645in" fo:text-indent="0.0006in">
        <style:tab-stops/>
      </style:paragraph-properties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start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right="-0.0645in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013in" fo:margin-right="-0.075in" fo:text-indent="-0.093in">
        <style:tab-stops/>
      </style:paragraph-properties>
      <style:text-properties fo:color="#000000"/>
    </style:style>
    <style:style style:name="P123" style:parent-style-name="表格內文14行高" style:family="paragraph">
      <style:paragraph-properties fo:text-align="center" fo:margin-left="-0.0166in" fo:margin-right="-0.075in" fo:text-indent="-0.0777in">
        <style:tab-stops/>
      </style:paragraph-properties>
    </style:style>
    <style:style style:name="T124" style:parent-style-name="預設段落字型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-0.0013in" fo:margin-right="-0.1694in" fo:text-indent="-0.1402in">
        <style:tab-stops/>
      </style:paragraph-properties>
      <style:text-properties fo:color="#000000"/>
    </style:style>
    <style:style style:name="P131" style:parent-style-name="表格內文14行高" style:family="paragraph">
      <style:paragraph-properties fo:text-align="center" fo:margin-left="-0.0111in" fo:margin-right="-0.1694in" fo:text-indent="-0.0534in">
        <style:tab-stops/>
      </style:paragraph-properties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T133" style:parent-style-name="預設段落字型" style:family="text">
      <style:text-properties fo:color="#000000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表格內文14行高" style:family="paragraph">
      <style:paragraph-properties fo:text-align="center" fo:margin-left="0in" fo:margin-right="-0.0645in" fo:text-indent="-0.0354in">
        <style:tab-stops/>
      </style:paragraph-properties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in" fo:text-indent="-0.084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0in" fo:text-indent="-0.0847in">
        <style:tab-stops/>
      </style:paragraph-properties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144" style:parent-style-name="預設段落字型" style:family="text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-0.0451in" fo:margin-right="-0.0645in" fo:text-indent="0.0104in">
        <style:tab-stops/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margin-right="-0.0645in"/>
    </style:style>
    <style:style style:name="T150" style:parent-style-name="預設段落字型" style:family="text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margin-right="-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in" fo:text-indent="-0.0847in">
        <style:tab-stops/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0006in" fo:text-indent="-0.093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63" style:family="table-row">
      <style:table-row-properties style:use-optimal-row-height="false"/>
    </style:style>
    <style:style style:name="P164" style:parent-style-name="表格內文14行高" style:family="paragraph">
      <style:paragraph-properties fo:text-align="center" fo:margin-left="0in" fo:margin-right="-0.0645in" fo:text-indent="-0.0354in">
        <style:tab-stops/>
      </style:paragraph-properties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margin-right="-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006in" fo:text-indent="-0.0743in">
        <style:tab-stops/>
      </style:paragraph-properties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013in" fo:text-indent="-0.093in">
        <style:tab-stops/>
      </style:paragraph-properties>
      <style:text-properties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006in" fo:text-indent="-0.0743in">
        <style:tab-stops/>
      </style:paragraph-properties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166in" fo:margin-right="-0.0645in" fo:text-indent="-0.0187in">
        <style:tab-stops/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margin-right="-0.0944in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margin-right="-0.0548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006in" fo:text-indent="-0.0743in">
        <style:tab-stops/>
      </style:paragraph-properties>
      <style:text-properties fo:color="#000000"/>
    </style:style>
    <style:style style:name="TableRow194" style:family="table-row">
      <style:table-row-properties style:use-optimal-row-height="false"/>
    </style:style>
    <style:style style:name="P195" style:parent-style-name="表格內文14行高" style:family="paragraph"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margin-right="-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006in" fo:text-indent="-0.0743in">
        <style:tab-stops/>
      </style:paragraph-properties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0006in" fo:text-indent="-0.0458in">
        <style:tab-stops/>
      </style:paragraph-properties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margin-right="-0.1041in"/>
    </style:style>
    <style:style style:name="T211" style:parent-style-name="預設段落字型" style:family="text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margin-right="-0.064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0006in" fo:text-indent="-0.093in">
        <style:tab-stops/>
      </style:paragraph-properties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/>
    </style:style>
    <style:style style:name="TableRow224" style:family="table-row">
      <style:table-row-properties style:use-optimal-row-height="false"/>
    </style:style>
    <style:style style:name="P225" style:parent-style-name="表格內文14行高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margin-right="-0.084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.0013in" fo:text-indent="-0.1131in">
        <style:tab-stops/>
      </style:paragraph-properties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in" fo:text-indent="-0.0847in">
        <style:tab-stops/>
      </style:paragraph-properties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text-indent="-0.0833in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006in" fo:text-indent="-0.0638in">
        <style:tab-stops/>
      </style:paragraph-properties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text-indent="-0.0833in"/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margin-right="-0.0847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0013in" fo:text-indent="-0.1131in">
        <style:tab-stops/>
      </style:paragraph-properties>
    </style:style>
    <style:style style:name="T243" style:parent-style-name="預設段落字型" style:family="text">
      <style:text-properties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in" fo:text-indent="-0.0847in">
        <style:tab-stops/>
      </style:paragraph-properties>
    </style:style>
    <style:style style:name="T246" style:parent-style-name="預設段落字型" style:family="text">
      <style:text-properties style:font-name-complex="新細明體" fo:color="#000000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text-indent="-0.0833in"/>
    </style:style>
    <style:style style:name="T249" style:parent-style-name="預設段落字型" style:family="text">
      <style:text-properties style:font-name-complex="新細明體" fo:color="#000000" style:letter-kerning="false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006in" fo:text-indent="-0.0638in">
        <style:tab-stops/>
      </style:paragraph-properties>
    </style:style>
    <style:style style:name="T252" style:parent-style-name="預設段落字型" style:family="text">
      <style:text-properties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-complex="新細明體" fo:color="#000000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text-indent="-0.0833in"/>
      <style:text-properties fo:color="#000000"/>
    </style:style>
    <style:style style:name="P257" style:parent-style-name="表格內文14行高" style:family="paragraph">
      <style:paragraph-properties fo:text-align="justify" fo:margin-left="0.6805in" fo:text-indent="-0.6805in">
        <style:tab-stops/>
      </style:paragraph-properties>
      <style:text-properties fo:color="#000000"/>
    </style:style>
    <style:style style:name="P258" style:parent-style-name="內文" style:family="paragraph">
      <style:paragraph-properties fo:line-height="0.1944in" fo:margin-left="0in" fo:text-indent="0in">
        <style:tab-stops/>
      </style:paragraph-properties>
    </style:style>
    <style:style style:name="P259" style:parent-style-name="第一層16號字" style:family="paragraph">
      <style:paragraph-properties fo:margin-left="0.4493in" fo:text-indent="-0.4493in">
        <style:tab-stops/>
      </style:paragraph-properties>
      <style:text-properties fo:color="#000000"/>
    </style:style>
  </office:automatic-styles>
  <office:body>
    <office:text text:use-soft-page-breaks="true">
      <text:p text:style-name="P1">科技部主管107年度決算評估報告</text:p>
      <text:p text:style-name="P5"><text:bookmark-start text:name="_Toc20313332"/><text:span text:style-name="T6">三、</text:span><text:span text:style-name="T7">科學工業園區管理局辦理部分計畫</text:span><text:span text:style-name="T8">，</text:span><text:span text:style-name="T9">允宜依計畫進度</text:span><text:span text:style-name="T10">，</text:span><text:span text:style-name="T11">核實編列各年度預算，並依計畫分年進度辦理</text:span><text:bookmark-end text:name="_Toc20313332"/></text:p>
      <text:p text:style-name="P12">中部科學工業園區管理局及所屬（下簡稱中科）、南部科學工業園區管理局及所屬（下簡稱南科）107年度辦理「<text:span text:style-name="T13">強化區域合作—推動中南部智慧機械及航太產業升級計畫</text:span><text:span text:style-name="T14">」及「</text:span><text:span text:style-name="T15">南部智慧生醫產業聚落推動計畫</text:span><text:span text:style-name="T16">」</text:span><text:span text:style-name="T17">合計預算數</text:span><text:span text:style-name="T18">2億</text:span><text:span text:style-name="T19">3</text:span><text:span text:style-name="T20">,</text:span><text:span text:style-name="T21">966</text:span><text:span text:style-name="T22">萬1千元，執行數</text:span><text:span text:style-name="T23">7</text:span><text:span text:style-name="T24">,</text:span><text:span text:style-name="T25">315</text:span><text:span text:style-name="T26">萬</text:span><text:span text:style-name="T27">8</text:span><text:span text:style-name="T28">千元</text:span><text:span text:style-name="T29">。</text:span>經查：</text:p>
      <text:p text:style-name="P30"><text:span text:style-name="T31">(</text:span><text:span text:style-name="T32">一)</text:span><text:span text:style-name="T33">辦理</text:span><text:span text:style-name="T34">強化區域合作—推動中南部智慧機械及航太產業升級計畫及</text:span><text:span text:style-name="T35">南部智慧生醫產業聚落推動計畫</text:span><text:span text:style-name="T36">之</text:span><text:span text:style-name="T37">執行率未盡理想</text:span></text:p>
      <text:p text:style-name="P38">1.「<text:span text:style-name="T39">強化區域合作—推動中南部智慧機械及航太產業升級計畫</text:span><text:span text:style-name="T40">」辦理期程為106年度至109年度。中科107年度執行率僅41.65%</text:span>（詳附表1），係因屬跨年度計畫，需俟期中及期末查訪後，撥付次期款及尾款。<text:span text:style-name="T41">南科107年度執行率僅</text:span><text:span text:style-name="T42">49.82</text:span><text:span text:style-name="T43">%（詳附表1）</text:span><text:span text:style-name="T44">，</text:span><text:span text:style-name="T45">據南科表示</text:span><text:span text:style-name="T46">因</text:span><text:span text:style-name="T47">依合約規定</text:span><text:span text:style-name="T48">，</text:span><text:span text:style-name="T49">預計於108年9月及12月撥付部分款項</text:span><text:span text:style-name="T50">。又中科及南</text:span><text:span text:style-name="T51">科辦理上開計畫106年度執行率分別僅26.61%及24.01%，</text:span><text:span text:style-name="T52">其原因為：</text:span>中科因成立計畫辦公室、辦理宣導說明會、訂定計畫須知申請作業及受理計畫申請，致推動前置作業時間較長；南科因屬跨年度計畫，辦理歲出保留至下年度繼續執行。</text:p>
      <text:p text:style-name="P53">2.「<text:span text:style-name="T54">南部智慧生醫產業聚落推動計畫</text:span><text:span text:style-name="T55">」辦理期程為</text:span><text:span text:style-name="T56">106年</text:span><text:span text:style-name="T57">度至</text:span><text:span text:style-name="T58">109年</text:span><text:span text:style-name="T59">度。</text:span>南科<text:span text:style-name="T60">10</text:span><text:span text:style-name="T61">6</text:span><text:span text:style-name="T62">年度</text:span><text:span text:style-name="T63">及107年度</text:span>執行率分別僅8.66%及18.63%（詳附表1），係因屬跨年度計畫，辦理歲出保留至下年度繼續執行。</text:p>
      <text:p text:style-name="P64"><text:span text:style-name="T65">(</text:span><text:span text:style-name="T66">二</text:span><text:span text:style-name="T67">)</text:span><text:span text:style-name="T68">允宜調整改善進度落後情形，並核實編列各執行年度預算</text:span></text:p>
      <text:soft-page-break/>
      <text:p text:style-name="P69">1.依各機關單位預算執行要點<text:span text:style-name="註腳參照"><text:note text:note-class="footnote" text:id="_ftn0"><text:note-citation>1</text:note-citation><text:note-body><text:p text:style-name="P70"><text:span text:style-name="T71">106年12月25日行政院院授主預字第1060103048A號函修正。</text:span></text:p></text:note-body></text:note></text:span>第15點規定：「為加強預算之執行，避免發生進度嚴重落後及經費鉅額保留，所列計畫於編訂預算案後應依下列原則先進行相關籌劃作業之安排：(一)延續性計畫應切實依照原定分年進度辦理，以前年度執行結果如有進度落後情形，應積極檢討改善。…」</text:p>
      <text:p text:style-name="P72">2.依預算法第39條規定：「繼續經費預算之編製，應列明…及各年度之分配額，依各年度之分配額，編列各該年度預算。」</text:p>
      <text:p text:style-name="P73">3.<text:span text:style-name="T74">中科及南科辦理</text:span>「<text:span text:style-name="T75">強化區域合作—推動中南部智慧機械及航太產業升級計畫」及</text:span>「<text:span text:style-name="T76">南部智慧生醫產業聚落推動計畫」</text:span><text:span text:style-name="T77">連續二年</text:span><text:span text:style-name="T78">執行率</text:span><text:span text:style-name="T79">欠理想，</text:span><text:span text:style-name="T80">多因屬</text:span><text:span text:style-name="T81">跨年度計畫之故，允宜依</text:span>各機關單位預算執行要點及預算法規定，檢討改善前置作業及進度落後情形，並依計畫進度核實編列各執行年度預算。</text:p>
      <text:p text:style-name="P82">綜上，<text:span text:style-name="T83">中科及南科</text:span><text:span text:style-name="T84">106年度及107年度</text:span><text:span text:style-name="T85">辦理</text:span>「<text:span text:style-name="T86">強化區域合作—推動中南部智慧機械及航太產業升級計畫」及</text:span>「<text:span text:style-name="T87">南部智慧生醫產業聚落推動計畫」執行率未盡理想，</text:span><text:span text:style-name="T88">允宜依計畫進度核實編列各</text:span><text:span text:style-name="T89">年度預算，並依計畫分年進度辦理，以提升預算執行率。</text:span></text:p>
      <text:p text:style-name="P90"><text:span text:style-name="T91">附表1</text:span><text:span text:style-name="T92">：</text:span><text:span text:style-name="T93">「</text:span><text:span text:style-name="T94">強化區域合作—推動中南部智慧機械及航太產業升級計畫」及</text:span><text:span text:style-name="T95">「</text:span><text:span text:style-name="T96">南部智慧生醫產業聚落推動計畫」</text:span><text:span text:style-name="T97">預算執行表</text:span></text:p>
      <text:p text:style-name="P98"><text:span text:style-name="T99"><text:s/></text:span><text:span text:style-name="T100"><text:s text:c="21"/></text:span><text:span text:style-name="T101"><text:s text:c="23"/></text:span><text:span text:style-name="T102">單位：新台幣千元</text:span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園區</text:p>
          </table:table-cell>
          <table:table-cell table:style-name="TableCell116" table:number-rows-spanned="2">
            <text:p text:style-name="P117"><text:span text:style-name="T118">計畫名稱</text:span></text:p>
          </table:table-cell>
          <table:table-cell table:style-name="TableCell119" table:number-rows-spanned="2">
            <text:p text:style-name="P120">年度</text:p>
          </table:table-cell>
          <table:table-cell table:style-name="TableCell121" table:number-rows-spanned="2">
            <text:p text:style-name="P122">預算數</text:p>
            <text:p text:style-name="P123"><text:span text:style-name="T124">(A)</text:span></text:p>
          </table:table-cell>
          <table:table-cell table:style-name="TableCell125" table:number-columns-spanned="3">
            <text:p text:style-name="P126"><text:span text:style-name="T127">執行數</text:span><text:span text:style-name="T128">(B)</text:span></text:p>
          </table:table-cell>
          <table:covered-table-cell/>
          <table:covered-table-cell/>
          <table:table-cell table:style-name="TableCell129" table:number-rows-spanned="2">
            <text:p text:style-name="P130">執行率</text:p>
            <text:p text:style-name="P131"><text:span text:style-name="T132">(B/A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實現數</text:span></text:p>
          </table:table-cell>
          <table:table-cell table:style-name="TableCell140">
            <text:p text:style-name="P141">賸餘數</text:p>
          </table:table-cell>
          <table:table-cell table:style-name="TableCell142">
            <text:p text:style-name="P143"><text:span text:style-name="T144">合計</text:span></text:p>
          </table:table-cell>
          <table:covered-table-cell>
            <text:p text:style-name="表格內文14行高"/>
          </table:covered-table-cell>
        </table:table-row>
        <table:table-row table:style-name="TableRow145">
          <table:table-cell table:style-name="TableCell146" table:number-rows-spanned="2">
            <text:p text:style-name="P147">中科</text:p>
          </table:table-cell>
          <table:table-cell table:style-name="TableCell148" table:number-rows-spanned="2">
            <text:p text:style-name="P149"><text:span text:style-name="T150">強化區域合作—推動中南部智慧機械及航太產業升級計畫</text:span></text:p>
          </table:table-cell>
          <table:table-cell table:style-name="TableCell151">
            <text:p text:style-name="P152">106</text:p>
          </table:table-cell>
          <table:table-cell table:style-name="TableCell153">
            <text:p text:style-name="P154">108,938</text:p>
          </table:table-cell>
          <table:table-cell table:style-name="TableCell155">
            <text:p text:style-name="P156">21,752</text:p>
          </table:table-cell>
          <table:table-cell table:style-name="TableCell157">
            <text:p text:style-name="P158">7,231</text:p>
          </table:table-cell>
          <table:table-cell table:style-name="TableCell159">
            <text:p text:style-name="P160">28,983</text:p>
          </table:table-cell>
          <table:table-cell table:style-name="TableCell161">
            <text:p text:style-name="P162">26.61%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表格內文14行高"/>
          </table:covered-table-cell>
          <table:table-cell table:style-name="TableCell165">
            <text:p text:style-name="P166">107</text:p>
          </table:table-cell>
          <table:table-cell table:style-name="TableCell167">
            <text:p text:style-name="P168">88,467</text:p>
          </table:table-cell>
          <table:table-cell table:style-name="TableCell169">
            <text:p text:style-name="P170">32,334</text:p>
          </table:table-cell>
          <table:table-cell table:style-name="TableCell171">
            <text:p text:style-name="P172">4,514</text:p>
          </table:table-cell>
          <table:table-cell table:style-name="TableCell173">
            <text:p text:style-name="P174">36,848</text:p>
          </table:table-cell>
          <table:table-cell table:style-name="TableCell175">
            <text:p text:style-name="P176">41.65%</text:p>
          </table:table-cell>
        </table:table-row>
        <table:table-row table:style-name="TableRow177">
          <table:table-cell table:style-name="TableCell178" table:number-rows-spanned="4">
            <text:p text:style-name="P179">南科</text:p>
          </table:table-cell>
          <table:table-cell table:style-name="TableCell180" table:number-rows-spanned="2">
            <text:p text:style-name="P181">強化區域合作—推動中南部智慧機械及航太產業升級計畫</text:p>
          </table:table-cell>
          <table:table-cell table:style-name="TableCell182">
            <text:p text:style-name="P183">106</text:p>
          </table:table-cell>
          <table:table-cell table:style-name="TableCell184">
            <text:p text:style-name="P185">30,752</text:p>
          </table:table-cell>
          <table:table-cell table:style-name="TableCell186">
            <text:p text:style-name="P187">7,383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7,383</text:p>
          </table:table-cell>
          <table:table-cell table:style-name="TableCell192">
            <text:p text:style-name="P193">24.01%</text:p>
          </table:table-cell>
        </table:table-row>
        <table:table-row table:style-name="TableRow194">
          <table:covered-table-cell>
            <text:p text:style-name="表格內文14行高"/>
          </table:covered-table-cell>
          <table:covered-table-cell>
            <text:p text:style-name="P195"/>
          </table:covered-table-cell>
          <table:table-cell table:style-name="TableCell196">
            <text:p text:style-name="P197">107</text:p>
          </table:table-cell>
          <table:table-cell table:style-name="TableCell198">
            <text:p text:style-name="P199">26,100</text:p>
          </table:table-cell>
          <table:table-cell table:style-name="TableCell200">
            <text:p text:style-name="P201">13,003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3,003</text:p>
          </table:table-cell>
          <table:table-cell table:style-name="TableCell206">
            <text:p text:style-name="P207">49.82%</text:p>
          </table:table-cell>
        </table:table-row>
        <table:table-row table:style-name="TableRow208">
          <table:covered-table-cell>
            <text:p text:style-name="表格內文14行高"/>
          </table:covered-table-cell>
          <table:table-cell table:style-name="TableCell209" table:number-rows-spanned="2">
            <text:p text:style-name="P210"><text:span text:style-name="T211">南部智慧生醫產業聚落推動計畫</text:span></text:p>
          </table:table-cell>
          <table:table-cell table:style-name="TableCell212">
            <text:p text:style-name="P213">106</text:p>
          </table:table-cell>
          <table:table-cell table:style-name="TableCell214">
            <text:p text:style-name="P215">100,500</text:p>
          </table:table-cell>
          <table:table-cell table:style-name="TableCell216">
            <text:p text:style-name="P217">8,451</text:p>
          </table:table-cell>
          <table:table-cell table:style-name="TableCell218">
            <text:p text:style-name="P219">248</text:p>
          </table:table-cell>
          <table:table-cell table:style-name="TableCell220">
            <text:p text:style-name="P221">8,699</text:p>
          </table:table-cell>
          <table:table-cell table:style-name="TableCell222">
            <text:p text:style-name="P223">8.66%</text:p>
          </table:table-cell>
        </table:table-row>
        <table:table-row table:style-name="TableRow224">
          <table:covered-table-cell>
            <text:p text:style-name="表格內文14行高"/>
          </table:covered-table-cell>
          <table:covered-table-cell>
            <text:p text:style-name="P225"/>
          </table:covered-table-cell>
          <table:table-cell table:style-name="TableCell226">
            <text:p text:style-name="P227">107</text:p>
          </table:table-cell>
          <table:table-cell table:style-name="TableCell228">
            <text:p text:style-name="P229">125,094</text:p>
          </table:table-cell>
          <table:table-cell table:style-name="TableCell230">
            <text:p text:style-name="P231">21,933</text:p>
          </table:table-cell>
          <table:table-cell table:style-name="TableCell232">
            <text:p text:style-name="P233">1,374</text:p>
          </table:table-cell>
          <table:table-cell table:style-name="TableCell234">
            <text:p text:style-name="P235">23,307</text:p>
          </table:table-cell>
          <table:table-cell table:style-name="TableCell236">
            <text:p text:style-name="P237">18.63%</text:p>
          </table:table-cell>
        </table:table-row>
        <table:table-row table:style-name="TableRow238">
          <table:table-cell table:style-name="TableCell239" table:number-columns-spanned="3">
            <text:p text:style-name="P240">上開計畫107年度合計數</text:p>
          </table:table-cell>
          <table:covered-table-cell/>
          <table:covered-table-cell/>
          <table:table-cell table:style-name="TableCell241">
            <text:p text:style-name="P242"><text:span text:style-name="T243">239,661</text:span></text:p>
          </table:table-cell>
          <table:table-cell table:style-name="TableCell244">
            <text:p text:style-name="P245"><text:span text:style-name="T246">67,270</text:span></text:p>
          </table:table-cell>
          <table:table-cell table:style-name="TableCell247">
            <text:p text:style-name="P248"><text:span text:style-name="T249">5,888</text:span></text:p>
          </table:table-cell>
          <table:table-cell table:style-name="TableCell250">
            <text:p text:style-name="P251"><text:span text:style-name="T252">73</text:span><text:span text:style-name="T253">,15</text:span><text:span text:style-name="T254">8</text:span></text:p>
          </table:table-cell>
          <table:table-cell table:style-name="TableCell255">
            <text:p text:style-name="P256">-</text:p>
          </table:table-cell>
        </table:table-row>
      </table:table>
      <text:p text:style-name="P257">※註：1.資料來源，各園區管理局單位決算書重大計畫執行績效報告表，本報告<text:soft-page-break/>彙整。</text:p>
      <text:p text:style-name="P258"/>
      <text:p text:style-name="P259"><text:bookmark-start text:name="_Toc513018747"/><text:bookmark-end text:name="_Toc5130187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26T08:31:00Z</meta:creation-date>
    <dc:date>2019-09-26T08:31:00Z</dc:date>
    <meta:print-date>2019-09-25T06:58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