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內文" style:family="paragraph">
      <style:paragraph-properties fo:line-height="0.3333in" fo:margin-left="0.5895in" fo:text-indent="-0.1965in">
        <style:tab-stops/>
      </style:paragraph-properties>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內文" style:family="paragraph">
      <style:paragraph-properties fo:margin-top="0.1736in" fo:margin-left="1.2444in" fo:text-indent="-0.8645in">
        <style:tab-stops/>
      </style:paragraph-properties>
    </style:style>
    <style:style style:name="T38" style:parent-style-name="預設段落字型" style:family="text">
      <style:text-properties fo:font-weight="bold" style:font-weight-asian="bold" style:font-weight-complex="bold" fo:color="#000000"/>
    </style:style>
    <style:style style:name="T39" style:parent-style-name="預設段落字型" style:family="text">
      <style:text-properties fo:font-weight="bold" style:font-weight-asian="bold" style:font-weight-complex="bold" fo:color="#000000"/>
    </style:style>
    <style:style style:name="T40" style:parent-style-name="預設段落字型" style:family="text">
      <style:text-properties fo:font-weight="bold" style:font-weight-asian="bold" style:font-weight-complex="bold" fo:color="#000000"/>
    </style:style>
    <style:style style:name="T41" style:parent-style-name="預設段落字型" style:family="text">
      <style:text-properties fo:color="#000000" fo:font-size="12pt" style:font-size-asian="12pt" style:font-size-complex="12pt"/>
    </style:style>
    <style:style style:name="TableColumn43" style:family="table-column">
      <style:table-column-properties style:column-width="0.7041in"/>
    </style:style>
    <style:style style:name="TableColumn44" style:family="table-column">
      <style:table-column-properties style:column-width="1.5805in"/>
    </style:style>
    <style:style style:name="TableColumn45" style:family="table-column">
      <style:table-column-properties style:column-width="1.6423in"/>
    </style:style>
    <style:style style:name="TableColumn46" style:family="table-column">
      <style:table-column-properties style:column-width="1.5555in"/>
    </style:style>
    <style:style style:name="Table42" style:family="table">
      <style:table-properties style:width="5.4826in" fo:margin-left="0.4541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0" style:parent-style-name="表格內文14行高" style:family="paragraph">
      <style:paragraph-properties fo:text-align="end"/>
    </style:style>
    <style:style style:name="P101" style:parent-style-name="內文" style:family="paragraph">
      <style:paragraph-properties fo:text-align="start" fo:line-height="0.1944in" fo:margin-left="0.1375in" fo:text-indent="0.2513in">
        <style:tab-stops/>
      </style:paragraph-properties>
      <style:text-properties fo:color="#000000" fo:font-size="12pt" style:font-size-asian="12pt"/>
    </style:style>
    <style:style style:name="P102" style:parent-style-name="一二三" style:family="paragraph">
      <style:paragraph-properties fo:margin-left="0.5895in" fo:text-indent="-0.1965in">
        <style:tab-stops/>
      </style:paragraph-properties>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font-weight-complex="bold" fo:color="#000000"/>
    </style:style>
    <style:style style:name="T110" style:parent-style-name="預設段落字型" style:family="text">
      <style:text-properties style:font-weight-complex="bold" fo:color="#000000"/>
    </style:style>
    <style:style style:name="P111" style:parent-style-name="內文" style:family="paragraph">
      <style:paragraph-properties fo:margin-left="0.393in" fo:text-indent="0.393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393in" fo:text-indent="0.393in">
        <style:tab-stops/>
      </style:paragraph-properties>
    </style:style>
  </office:automatic-styles>
  <office:body>
    <office:text text:use-soft-page-breaks="true">
      <text:p text:style-name="P1">科技部主管107年度決算評估報告</text:p>
      <text:p text:style-name="P5"><text:bookmark-start text:name="_Toc20313334"/>四、國研院辦理海洋科學研究專區計畫已確定土地取得範圍，後續允宜積極辦理相關興建工程，俾利達計畫目標<text:bookmark-end text:name="_Toc20313334"/></text:p>
      <text:p text:style-name="P6">財團法人國家實驗研究院(下簡稱國研院)107年度「海洋科技發展計畫」預算數2億6,983萬元，決算數2億4,991萬4千元。海洋科技發展計畫包括海洋科研關鍵實驗室運作、海洋資料管理與加值應用、海洋研究船營運暨設備維運及海洋科學研究專區建置等分項計畫。經查：</text:p>
      <text:p text:style-name="P7"><text:span text:style-name="T8">(</text:span><text:span text:style-name="T9">一</text:span><text:span text:style-name="T10">)</text:span><text:span text:style-name="T11">國研院建置</text:span><text:span text:style-name="T12">海洋科學研究專區</text:span><text:span text:style-name="T13">因土地取得範圍經多次協調後縮減</text:span><text:span text:style-name="T14">七賢國中舊址基地面積</text:span><text:span text:style-name="T15">，</text:span><text:span text:style-name="T16">而</text:span><text:span text:style-name="T17">於107年度</text:span><text:span text:style-name="T18">修正</text:span><text:span text:style-name="T19">計畫</text:span><text:span text:style-name="T20">並經核定</text:span></text:p>
      <text:p text:style-name="P21">國研院辦理海洋科學研究專區之開發興建係依據「國家海洋科技能量建置計畫」。上開計畫經行政院104年12月28日核定以高雄市七賢國中舊址(土地面積約3公頃)作為海洋科學研究專區之開發基地，計畫期程自104年度至108年度。嗣因高雄市政府欲保留其中之1.8公頃土地自行開發利用，經多方協調，科技部與高雄市政府於106年9月達成共識，同意以1.2公頃範圍做為開發海洋科學研究專區之基地，並辦理計畫修正，經行政院107年6月13日核定。修正後計畫<text:span text:style-name="T22">取消原規劃之</text:span><text:span text:style-name="T23">海洋產業創新育成中心與深海壓力艙</text:span><text:span text:style-name="T24">，</text:span><text:span text:style-name="T25">賡續</text:span><text:span text:style-name="T26">於前揭</text:span>1.2公頃土地上設立「台灣海洋科技研究中心」與「海洋科技暨教育展示大樓」，另於高雄港第二貨櫃中心第三單元0.9公頃土地設立研究船聯合倉儲。</text:p>
      <text:p text:style-name="P27"><text:span text:style-name="T28">(</text:span><text:span text:style-name="T29">二</text:span><text:span text:style-name="T30">)</text:span><text:span text:style-name="T31">海洋科學研究專區計畫</text:span><text:span text:style-name="T32">受土地取得未定影響</text:span><text:span text:style-name="T33">，106年度</text:span><text:span text:style-name="T34">及107年度</text:span><text:span text:style-name="T35">預算執行率欠佳</text:span></text:p>
      <text:p text:style-name="P36">海洋科學研究專區計畫自104年度開始辦理，受土地取得範圍未定影響，106年度及107年度執行率分別僅10.8%及<text:soft-page-break/>8.3%，截至107年度止累計編列預算5億8,704萬4千元，決算數僅8,532萬8千元（詳附表1），預算執行情形欠佳。</text:p>
      <text:p text:style-name="P37"><text:span text:style-name="T38">附表1</text:span><text:span text:style-name="T39">：海洋科學研究專區歷年預決算數表</text:span><text:span text:style-name="T40"><text:s text:c="4"/></text:span><text:span text:style-name="T41">單位：新臺幣千元<text:s/></text:span></text:p>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預算(A)</text:p>
            </table:table-cell>
            <table:table-cell table:style-name="TableCell52">
              <text:p text:style-name="P53">決算(B)</text:p>
            </table:table-cell>
            <table:table-cell table:style-name="TableCell54">
              <text:p text:style-name="P55">執行情形（B/A）</text:p>
            </table:table-cell>
          </table:table-row>
        </table:table-header-rows>
        <table:table-row table:style-name="TableRow56">
          <table:table-cell table:style-name="TableCell57">
            <text:p text:style-name="P58">104</text:p>
          </table:table-cell>
          <table:table-cell table:style-name="TableCell59">
            <text:p text:style-name="P60">20,000</text:p>
          </table:table-cell>
          <table:table-cell table:style-name="TableCell61">
            <text:p text:style-name="P62">20,000</text:p>
          </table:table-cell>
          <table:table-cell table:style-name="TableCell63">
            <text:p text:style-name="P64">100%</text:p>
          </table:table-cell>
        </table:table-row>
        <table:table-row table:style-name="TableRow65">
          <table:table-cell table:style-name="TableCell66">
            <text:p text:style-name="P67">105</text:p>
          </table:table-cell>
          <table:table-cell table:style-name="TableCell68">
            <text:p text:style-name="P69">4,989</text:p>
          </table:table-cell>
          <table:table-cell table:style-name="TableCell70">
            <text:p text:style-name="P71">4,989</text:p>
          </table:table-cell>
          <table:table-cell table:style-name="TableCell72">
            <text:p text:style-name="P73">100%</text:p>
          </table:table-cell>
        </table:table-row>
        <table:table-row table:style-name="TableRow74">
          <table:table-cell table:style-name="TableCell75">
            <text:p text:style-name="P76">106</text:p>
          </table:table-cell>
          <table:table-cell table:style-name="TableCell77">
            <text:p text:style-name="P78">549,336</text:p>
          </table:table-cell>
          <table:table-cell table:style-name="TableCell79">
            <text:p text:style-name="P80">59,278</text:p>
          </table:table-cell>
          <table:table-cell table:style-name="TableCell81">
            <text:p text:style-name="P82">10.8%</text:p>
          </table:table-cell>
        </table:table-row>
        <table:table-row table:style-name="TableRow83">
          <table:table-cell table:style-name="TableCell84">
            <text:p text:style-name="P85">107</text:p>
          </table:table-cell>
          <table:table-cell table:style-name="TableCell86">
            <text:p text:style-name="P87">12,719</text:p>
          </table:table-cell>
          <table:table-cell table:style-name="TableCell88">
            <text:p text:style-name="P89">1,061</text:p>
          </table:table-cell>
          <table:table-cell table:style-name="TableCell90">
            <text:p text:style-name="P91">8.3%</text:p>
          </table:table-cell>
        </table:table-row>
        <table:table-row table:style-name="TableRow92">
          <table:table-cell table:style-name="TableCell93">
            <text:p text:style-name="P94">合計</text:p>
          </table:table-cell>
          <table:table-cell table:style-name="TableCell95">
            <text:p text:style-name="P96">587,044</text:p>
          </table:table-cell>
          <table:table-cell table:style-name="TableCell97">
            <text:p text:style-name="P98">85,328</text:p>
          </table:table-cell>
          <table:table-cell table:style-name="TableCell99">
            <text:p text:style-name="P100">14.54%</text:p>
          </table:table-cell>
        </table:table-row>
      </table:table>
      <text:p text:style-name="P101">※註：1.資料來源，國研院提供。</text:p>
      <text:p text:style-name="P102"><text:span text:style-name="T103">(</text:span><text:span text:style-name="T104">三</text:span><text:span text:style-name="T105">)</text:span><text:span text:style-name="T106">海洋科學研究專區</text:span><text:span text:style-name="T107">未來運作涉及跨部會之合作</text:span></text:p>
      <text:p text:style-name="P108"><text:span text:style-name="T109">海洋科學研究專區</text:span><text:span text:style-name="T110">之</text:span>海洋科技暨教育展示大樓涵蓋海洋科學研究成果展示區及海洋科技產業媒合區等功能，期藉由運用台灣海洋科技研究中心之能量，結合學研界之專業師資能量，輔導產業並成為產業經營之夥伴關係，扶持海洋科技產業發展及培育海洋科技人才，彌補產學落差，帶動我國海洋產業發展能量之升級，未來海洋科學研究專區之運作將涉及跨部會之合作。</text:p>
      <text:p text:style-name="P111"><text:span text:style-name="T112">綜上，國研院</text:span><text:span text:style-name="T113">辦理</text:span><text:span text:style-name="T114">海洋科學研究專區</text:span><text:span text:style-name="T115">計畫因受土地取得</text:span><text:span text:style-name="T116">範圍</text:span><text:span text:style-name="T117">未定而影響執行率</text:span><text:span text:style-name="T118">。</text:span><text:span text:style-name="T119">復</text:span><text:span text:style-name="T120">因土地取得面積已</text:span><text:span text:style-name="T121">於107年度</text:span><text:span text:style-name="T122">確定，並完成修正計畫，允宜積極辦理相關興建工程</text:span><text:span text:style-name="T123">，並就未來涉及</text:span>跨部會合作事宜，預為協調工作準備，俾達計畫目標<text:span text:style-name="T124">。</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8:31:00Z</meta:creation-date>
    <dc:date>2019-09-26T08:31:00Z</dc:date>
    <meta:print-date>2019-09-25T06:58:00Z</meta:print-date>
    <meta:template xlink:href="0829word範本%20(1).dot" xlink:type="simple"/>
    <meta:editing-cycles>2</meta:editing-cycles>
    <meta:editing-duration>PT0S</meta:editing-duration>
    <meta:document-statistic meta:page-count="2" meta:paragraph-count="2" meta:word-count="181" meta:character-count="1217" meta:row-count="8" meta:non-whitespace-character-count="1038"/>
  </office:meta>
</office:document-meta>
</file>