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一二三" style:family="paragraph">
      <style:paragraph-properties fo:margin-left="0.5909in" fo:text-indent="-0.197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7in">
        <style:tab-stops/>
      </style:paragraph-properties>
    </style:style>
    <style:style style:name="P26" style:parent-style-name="一下內文縮2" style:family="paragraph">
      <style:paragraph-properties fo:margin-left="0.5902in" fo:text-indent="0.3937in">
        <style:tab-stops/>
      </style:paragraph-properties>
    </style:style>
    <style:style style:name="P27" style:parent-style-name="內文" style:family="paragraph">
      <style:paragraph-properties fo:margin-left="0.3937in" fo:text-indent="0.3937in">
        <style:tab-stops/>
      </style:paragraph-properties>
    </style:style>
    <style:style style:name="P28" style:parent-style-name="內文" style:family="paragraph">
      <style:paragraph-properties fo:margin-top="0.0895in" fo:margin-left="0.3875in" fo:text-indent="-0.021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fo:font-size="12pt" style:font-size-asian="12pt"/>
    </style:style>
    <style:style style:name="TableColumn36" style:family="table-column">
      <style:table-column-properties style:column-width="0.7256in"/>
    </style:style>
    <style:style style:name="TableColumn37" style:family="table-column">
      <style:table-column-properties style:column-width="1.209in"/>
    </style:style>
    <style:style style:name="TableColumn38" style:family="table-column">
      <style:table-column-properties style:column-width="1.1861in"/>
    </style:style>
    <style:style style:name="TableColumn39" style:family="table-column">
      <style:table-column-properties style:column-width="1.1951in"/>
    </style:style>
    <style:style style:name="TableColumn40" style:family="table-column">
      <style:table-column-properties style:column-width="1.1958in"/>
    </style:style>
    <style:style style:name="Table35" style:family="table">
      <style:table-properties style:width="5.5118in" fo:margin-left="0.3888in" table:align="left"/>
    </style:style>
    <style:style style:name="TableRow41" style:family="table-row">
      <style:table-row-properties style:min-row-height="0.2416in"/>
    </style:style>
    <style:style style:name="TableCell4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43" style:parent-style-name="內文" style:family="paragraph">
      <style:paragraph-properties fo:text-align="start" fo:margin-left="0in" fo:text-indent="0in">
        <style:tab-stops/>
      </style:paragraph-properties>
      <style:text-properties fo:font-size="12pt" style:font-size-asian="12pt"/>
    </style:style>
    <style:style style:name="TableCell4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5" style:parent-style-name="內文" style:family="paragraph">
      <style:paragraph-properties fo:text-align="end" fo:margin-left="0in" fo:text-indent="0in">
        <style:tab-stops/>
      </style:paragraph-properties>
      <style:text-properties fo:font-size="12pt" style:font-size-asian="12pt"/>
    </style:style>
    <style:style style:name="TableCell4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7" style:parent-style-name="內文" style:family="paragraph">
      <style:paragraph-properties fo:text-align="end" fo:margin-left="0in" fo:text-indent="0in">
        <style:tab-stops/>
      </style:paragraph-properties>
      <style:text-properties fo:font-size="12pt" style:font-size-asian="12pt"/>
    </style:style>
    <style:style style:name="TableCell4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9" style:parent-style-name="內文" style:family="paragraph">
      <style:paragraph-properties fo:text-align="end" fo:margin-left="0in" fo:text-indent="0in">
        <style:tab-stops/>
      </style:paragraph-properties>
      <style:text-properties fo:font-size="12pt" style:font-size-asian="12pt"/>
    </style:style>
    <style:style style:name="TableCell50"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51" style:parent-style-name="內文" style:family="paragraph">
      <style:paragraph-properties fo:text-align="end" fo:margin-left="0in" fo:text-indent="0in">
        <style:tab-stops/>
      </style:paragraph-properties>
      <style:text-properties fo:font-size="12pt" style:font-size-asian="12pt"/>
    </style:style>
    <style:style style:name="TableRow52" style:family="table-row">
      <style:table-row-properties style:min-row-height="0.2333in"/>
    </style:style>
    <style:style style:name="TableCell53"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54" style:parent-style-name="內文" style:family="paragraph">
      <style:paragraph-properties fo:text-align="start" fo:margin-left="0in" fo:text-indent="0in">
        <style:tab-stops/>
      </style:paragraph-properties>
      <style:text-properties fo:font-size="12pt" style:font-size-asian="12pt"/>
    </style:style>
    <style:style style:name="TableCell5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56" style:parent-style-name="內文" style:family="paragraph">
      <style:paragraph-properties fo:text-align="end" fo:margin-left="0in" fo:text-indent="0in">
        <style:tab-stops/>
      </style:paragraph-properties>
      <style:text-properties fo:font-size="12pt" style:font-size-asian="12pt"/>
    </style:style>
    <style:style style:name="TableCell5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58" style:parent-style-name="內文" style:family="paragraph">
      <style:paragraph-properties fo:text-align="end" fo:margin-left="0in" fo:text-indent="0in">
        <style:tab-stops/>
      </style:paragraph-properties>
      <style:text-properties fo:font-size="12pt" style:font-size-asian="12pt"/>
    </style:style>
    <style:style style:name="TableCell5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0" style:parent-style-name="內文" style:family="paragraph">
      <style:paragraph-properties fo:text-align="end" fo:margin-left="0in" fo:text-indent="0in">
        <style:tab-stops/>
      </style:paragraph-properties>
      <style:text-properties fo:font-size="12pt" style:font-size-asian="12pt"/>
    </style:style>
    <style:style style:name="TableCell61"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62" style:parent-style-name="內文" style:family="paragraph">
      <style:paragraph-properties fo:text-align="end" fo:margin-left="0in" fo:text-indent="0in">
        <style:tab-stops/>
      </style:paragraph-properties>
      <style:text-properties fo:font-size="12pt" style:font-size-asian="12pt"/>
    </style:style>
    <style:style style:name="P63" style:parent-style-name="內文" style:family="paragraph">
      <style:paragraph-properties fo:text-align="start" fo:line-height="0.2222in" fo:margin-left="0in" fo:text-indent="0in">
        <style:tab-stops/>
      </style:paragraph-properties>
      <style:text-properties fo:font-size="12pt" style:font-size-asian="12pt"/>
    </style:style>
    <style:style style:name="P64" style:parent-style-name="內文" style:family="paragraph">
      <style:paragraph-properties fo:text-align="start" fo:line-height="0.2222in" fo:margin-left="0in" fo:text-indent="0in">
        <style:tab-stops/>
      </style:paragraph-properties>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07年度單位決算評估報告</text:p>
      <text:p text:style-name="P5"><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text:bookmark-start text:name="_Toc413230961"/><text:bookmark-start text:name="_Toc528166357"/><text:bookmark-start text:name="_Toc529887957"/><text:bookmark-start text:name="_Toc20162373"/><text:bookmark-start text:name="_Toc20392559"/>一、<text:bookmark-end text:name="_Toc529887957"/>司法、勞檢及長照等業務區塊未來仍有增加人力之需求，尚待賡續協助各機關核實盤點業務，以將可節餘人力重新有效分配於負荷量較重之單位或業務<text:bookmark-end text:name="_Toc20162373"/><text:bookmark-end text:name="_Toc20392559"/></text:p>
      <text:p text:style-name="P6">行政院人事行政總處(以下簡稱：人事總處）107 年度於「人事行政之政策規劃執行及發展」業務計畫項下編列「合理配置組設人力」分支計畫214萬9千元，辦理各機關員額審議與評鑑等業務。執行結果，決算數214萬9千元(含賸餘數7萬4千元)，預算執行率100%。經查：</text:p>
      <text:p text:style-name="P7"><text:span text:style-name="T8">(</text:span><text:span text:style-name="T9">一</text:span><text:span text:style-name="T10">)</text:span><text:span text:style-name="T11">近年來</text:span><text:span text:style-name="T12">機關員額精簡統計</text:span></text:p>
      <text:p text:style-name="P13">中央政府機關總員額法（下簡稱總員額法）自99年4月1日起正式施行，於員額總量管理架構下，適用總員額法之中央政府機關預算員額整體而言係呈現負成長，由99年4月（總員額法施行時）之16萬4,587人，逐年降至107年之15萬4,389人，總計精簡1萬198人，員額精簡率6.20%<text:s/>(詳附表1)。</text:p>
      <text:p text:style-name="P14"><text:span text:style-name="T15">(</text:span><text:span text:style-name="T16">二</text:span><text:span text:style-name="T17">)</text:span><text:span text:style-name="T18">司法</text:span><text:span text:style-name="T19">、</text:span><text:span text:style-name="T20">食安及長照等業務區塊未來仍有增加人力需求，尚待賡續</text:span><text:span text:style-name="T21">協助各機關</text:span><text:span text:style-name="T22">核實盤點業務，以</text:span><text:span text:style-name="T23">將人力重新有效分配於負荷量較重之單位或業務</text:span><text:span text:style-name="T24"><text:s/></text:span></text:p>
      <text:p text:style-name="P25">總員額法施行以來，人事總處賡續透過各項員額管理措施協助各機關檢討未運用或超額員額，惟據該總處說明，精簡員額以工友、技工、駕駛及駐衛警（第二類員額）之事務性人力居多；而推估未來各機關因應業務成長仍有再充實人力需求之重大業務區塊，包括司法、矯正、毒品防制、食安、勞檢、機場擴建、長照及社福等，近年僅有核增部分必要人力。</text:p>
      <text:p text:style-name="P26">據提供補充資料，以法務部為例，維護各級法院秩序及人犯戒護安全之法警人員長期面臨人力不足問題；根據法務部調<text:soft-page-break/>查統計各地檢署所提報合理法警員額數與目前預算員額數之差距共約270名，比較96至105 年法警人數及案件量變化，96年法警人數1,126人，至105年增加74人，共1,190人；處理案件量則從40萬 4,233件成長至45萬9,220件，人力仍顯不足。另事業單位方面，則有台灣鐵路局長年面臨基層人力嚴重不足問題，台鐵企業工會曾於105年12月14日號召3,000人上街訴求應增加人力，經人事總處與工會雙方進行溝通，初步協調共識增加基層人力2,860人，首批將先補足1,920人，後續再增補900多人。又因107年7月甫實施新退休金制度等因素，現職人員退離年齡預期將延後，爰未來各機關超額員額之減列速度亦較過去趨緩，相對使得能節餘人力以支應上開重大業務之員額來源亦更加有限。人事總處107年度針對行政院所屬各機關之員額評鑑業務甫辦理完竣，雖提出「宜檢討相關業務辦理方式，以達減事目標並將節餘人力重新調整配置於當前核心業務或未來可能成長業務」之共通性建議，未來允宜加強協助各機關盤點業務，以將人力重新有效分配於負荷量較重之單位或業務。</text:p>
      <text:p text:style-name="P27">綜上，人事總處允宜賡續協助各機關落實業務盤點，將有限人力配置於真正核心業務，俾使可節餘員額能用於支應司法、毒品防制、食安、勞檢、長照等未來尚有增加人力需求之業務區塊，以利國家順利推動各項政策。</text:p>
      <text:p text:style-name="P28"><text:bookmark-start text:name="_Toc529887959"/><text:span text:style-name="T29">附表</text:span><text:span text:style-name="T30">1</text:span><text:span text:style-name="T31">：總員額法施行後中央機關員額變動情形</text:span><text:span text:style-name="T32"><text:s text:c="3"/></text:span><text:span text:style-name="T33"><text:s text:c="4"/></text:span><text:span text:style-name="T34">單位：人</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年度</text:p>
          </table:table-cell>
          <table:table-cell table:style-name="TableCell44">
            <text:p text:style-name="P45">99年4月1日</text:p>
          </table:table-cell>
          <table:table-cell table:style-name="TableCell46">
            <text:p text:style-name="P47">100年度</text:p>
          </table:table-cell>
          <table:table-cell table:style-name="TableCell48">
            <text:p text:style-name="P49">104年度</text:p>
          </table:table-cell>
          <table:table-cell table:style-name="TableCell50">
            <text:p text:style-name="P51">107年度</text:p>
          </table:table-cell>
        </table:table-row>
        <table:table-row table:style-name="TableRow52">
          <table:table-cell table:style-name="TableCell53">
            <text:p text:style-name="P54">人數</text:p>
          </table:table-cell>
          <table:table-cell table:style-name="TableCell55">
            <text:p text:style-name="P56">164,587</text:p>
          </table:table-cell>
          <table:table-cell table:style-name="TableCell57">
            <text:p text:style-name="P58">164,489</text:p>
          </table:table-cell>
          <table:table-cell table:style-name="TableCell59">
            <text:p text:style-name="P60">159,700</text:p>
          </table:table-cell>
          <table:table-cell table:style-name="TableCell61">
            <text:p text:style-name="P62">154,389</text:p>
          </table:table-cell>
        </table:table-row>
      </table:table>
      <text:p text:style-name="P63"><text:s text:c="4"/>※註：1.資料來源，行政院人事行政總處。</text:p>
      <text:p text:style-name="P64"><text:span text:style-name="T65">　　　　　2.表內員額數</text:span><text:span text:style-name="T66">統計係</text:span><text:span text:style-name="T67">指適用總員額法之機關</text:span><text:span text:style-name="T68">單位</text:span><text:span text:style-name="T69">。</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text:bookmark-end text:name="_Toc413230961"/><text:bookmark-end text:name="_Toc528166357"/><text:bookmark-end text:name="_Toc5298879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9-26T08:51:00Z</meta:creation-date>
    <dc:date>2019-09-26T08:51:00Z</dc:date>
    <meta:print-date>2019-09-26T03:09:00Z</meta:print-date>
    <meta:template xlink:href="Normal.dotm" xlink:type="simple"/>
    <meta:editing-cycles>2</meta:editing-cycles>
    <meta:editing-duration>PT0S</meta:editing-duration>
    <meta:document-statistic meta:page-count="2" meta:paragraph-count="2" meta:word-count="205" meta:character-count="1378" meta:row-count="9" meta:non-whitespace-character-count="1175"/>
  </office:meta>
</office:document-meta>
</file>