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letter-spacing="-0.0013in" style:font-size-complex="18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7in" fo:text-indent="0.3937in">
        <style:tab-stops/>
      </style:paragraph-properties>
    </style:style>
    <style:style style:name="P7" style:parent-style-name="一二三" style:family="paragraph">
      <style:paragraph-properties fo:margin-left="0.5909in" fo:text-indent="-0.1972in">
        <style:tab-stops/>
      </style:paragraph-properties>
      <style:text-properties fo:font-weight="bold" style:font-weight-asian="bold"/>
    </style:style>
    <style:style style:name="P8" style:parent-style-name="一下內文縮2" style:family="paragraph">
      <style:paragraph-properties fo:margin-left="0.5902in" fo:text-indent="0.3937in">
        <style:tab-stops/>
      </style:paragraph-properties>
    </style:style>
    <style:style style:name="P9" style:parent-style-name="註腳文字" style:family="paragraph">
      <style:paragraph-properties fo:margin-left="0in" fo:text-indent="0in">
        <style:tab-stops/>
      </style:paragraph-properties>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P12" style:parent-style-name="一二三" style:family="paragraph">
      <style:paragraph-properties fo:margin-left="0.5909in" fo:text-indent="-0.1972in">
        <style:tab-stops/>
      </style:paragraph-properties>
      <style:text-properties fo:font-weight="bold" style:font-weight-asian="bold"/>
    </style:style>
    <style:style style:name="P13" style:parent-style-name="一下內文縮2" style:family="paragraph">
      <style:paragraph-properties fo:margin-left="0.5902in" fo:text-indent="0.3937in">
        <style:tab-stops/>
      </style:paragraph-properties>
    </style:style>
    <style:style style:name="P14" style:parent-style-name="內文" style:family="paragraph">
      <style:paragraph-properties fo:margin-left="0.3937in" fo:text-indent="0.3937in">
        <style:tab-stops/>
      </style:paragraph-properties>
    </style:style>
    <style:style style:name="P15" style:parent-style-name="表格內文14行高" style:family="paragraph">
      <style:paragraph-properties fo:line-height="0.3472in" fo:margin-left="0.2951in">
        <style:tab-stops/>
      </style:paragraph-properties>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ableColumn20" style:family="table-column">
      <style:table-column-properties style:column-width="0.5527in"/>
    </style:style>
    <style:style style:name="TableColumn21" style:family="table-column">
      <style:table-column-properties style:column-width="0.825in"/>
    </style:style>
    <style:style style:name="TableColumn22" style:family="table-column">
      <style:table-column-properties style:column-width="0.7875in"/>
    </style:style>
    <style:style style:name="TableColumn23" style:family="table-column">
      <style:table-column-properties style:column-width="3.6423in"/>
    </style:style>
    <style:style style:name="Table19" style:family="table">
      <style:table-properties style:width="5.8076in" fo:margin-left="0.3708in" table:align="left"/>
    </style:style>
    <style:style style:name="TableRow24" style:family="table-row">
      <style:table-row-properties/>
    </style:style>
    <style:style style:name="TableCell2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6"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2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8"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2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0"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2" style:parent-style-name="內文" style:family="paragraph">
      <style:paragraph-properties fo:text-align="start" fo:line-height="0.2361in" fo:margin-left="0in" fo:text-indent="0in">
        <style:tab-stops/>
      </style:paragraph-properties>
      <style:text-properties fo:font-size="12pt" style:font-size-asian="12pt" style:font-size-complex="12pt"/>
    </style:style>
    <style:style style:name="TableRow33" style:family="table-row">
      <style:table-row-properties/>
    </style:style>
    <style:style style:name="TableCell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6" style:family="table-cell">
      <style:table-cell-properties fo:border="0.0104in solid #000000" fo:padding-top="0in" fo:padding-left="0.075in" fo:padding-bottom="0in" fo:padding-right="0.075in"/>
    </style:style>
    <style:style style:name="P37"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8" style:family="table-cell">
      <style:table-cell-properties fo:border="0.0104in solid #000000" fo:padding-top="0in" fo:padding-left="0.075in" fo:padding-bottom="0in" fo:padding-right="0.075in"/>
    </style:style>
    <style:style style:name="P39"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 style:parent-style-name="內文" style:family="paragraph">
      <style:paragraph-properties fo:line-height="0.2361in" fo:margin-left="0.1687in" fo:text-indent="-0.1687in">
        <style:tab-stops/>
      </style:paragraph-properties>
      <style:text-properties fo:font-size="12pt" style:font-size-asian="12pt" style:font-size-complex="12pt"/>
    </style:style>
    <style:style style:name="P42" style:parent-style-name="內文" style:family="paragraph">
      <style:paragraph-properties fo:text-align="start" fo:line-height="0.2361in" fo:margin-left="0.1687in" fo:text-indent="-0.1687in">
        <style:tab-stops/>
      </style:paragraph-properties>
      <style:text-properties fo:font-size="12pt" style:font-size-asian="12pt" style:font-size-complex="12pt"/>
    </style:style>
    <style:style style:name="P43" style:parent-style-name="內文" style:family="paragraph">
      <style:paragraph-properties fo:text-align="start" fo:line-height="0.2361in" fo:margin-left="0.1687in" fo:text-indent="-0.1687in">
        <style:tab-stops/>
      </style:paragraph-properties>
      <style:text-properties fo:font-size="12pt" style:font-size-asian="12pt" style:font-size-complex="12pt"/>
    </style:style>
    <style:style style:name="P44" style:parent-style-name="內文" style:family="paragraph">
      <style:paragraph-properties fo:line-height="0.2361in" fo:margin-left="0.1687in" fo:text-indent="-0.1687in">
        <style:tab-stops/>
      </style:paragraph-properties>
      <style:text-properties fo:font-size="12pt" style:font-size-asian="12pt" style:font-size-complex="12pt"/>
    </style:style>
    <style:style style:name="P45" style:parent-style-name="內文" style:family="paragraph">
      <style:paragraph-properties fo:text-align="start" fo:line-height="0.2361in" fo:margin-left="0.1687in" fo:text-indent="-0.1687in">
        <style:tab-stops/>
      </style:paragraph-properties>
      <style:text-properties fo:font-size="12pt" style:font-size-asian="12pt" style:font-size-complex="12pt"/>
    </style:style>
    <style:style style:name="P46" style:parent-style-name="內文" style:family="paragraph">
      <style:paragraph-properties fo:line-height="0.2361in" fo:margin-left="0.1687in" fo:text-indent="-0.1687in">
        <style:tab-stops/>
      </style:paragraph-properties>
      <style:text-properties fo:font-size="12pt" style:font-size-asian="12pt" style:font-size-complex="12pt"/>
    </style:style>
    <style:style style:name="P47" style:parent-style-name="內文" style:family="paragraph">
      <style:paragraph-properties fo:text-align="start" fo:line-height="0.2361in" fo:margin-left="0.1687in" fo:text-indent="-0.1687in">
        <style:tab-stops/>
      </style:paragraph-properties>
      <style:text-properties fo:font-size="12pt" style:font-size-asian="12pt" style:font-size-complex="12pt"/>
    </style:style>
    <style:style style:name="P48" style:parent-style-name="內文" style:family="paragraph">
      <style:paragraph-properties fo:text-align="start" fo:line-height="0.2361in" fo:margin-left="0.1687in" fo:text-indent="-0.1687in">
        <style:tab-stops/>
      </style:paragraph-properties>
      <style:text-properties fo:font-size="12pt" style:font-size-asian="12pt" style:font-size-complex="12pt"/>
    </style:style>
    <style:style style:name="TableRow49" style:family="table-row">
      <style:table-row-properties/>
    </style:style>
    <style:style style:name="TableCell5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1"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5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3"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5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5"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5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7" style:parent-style-name="內文" style:family="paragraph">
      <style:paragraph-properties fo:text-align="start" fo:line-height="0.2361in" fo:margin-left="0.1687in" fo:text-indent="-0.1687in">
        <style:tab-stops/>
      </style:paragraph-properties>
      <style:text-properties fo:font-size="12pt" style:font-size-asian="12pt" style:font-size-complex="12pt"/>
    </style:style>
    <style:style style:name="P58" style:parent-style-name="內文" style:family="paragraph">
      <style:paragraph-properties fo:text-align="start" fo:line-height="0.2361in" fo:margin-left="0.1687in" fo:text-indent="-0.1687in">
        <style:tab-stops/>
      </style:paragraph-properties>
      <style:text-properties fo:font-size="12pt" style:font-size-asian="12pt" style:font-size-complex="12pt"/>
    </style:style>
    <style:style style:name="P59" style:parent-style-name="內文" style:family="paragraph">
      <style:paragraph-properties fo:text-align="start" fo:line-height="0.2361in" fo:margin-left="0.1687in" fo:text-indent="-0.1687in">
        <style:tab-stops/>
      </style:paragraph-properties>
      <style:text-properties fo:font-size="12pt" style:font-size-asian="12pt" style:font-size-complex="12pt"/>
    </style:style>
    <style:style style:name="P60" style:parent-style-name="內文" style:family="paragraph">
      <style:paragraph-properties fo:text-align="start" fo:line-height="0.2361in" fo:margin-left="0.1687in" fo:text-indent="-0.1687in">
        <style:tab-stops/>
      </style:paragraph-properties>
      <style:text-properties fo:font-size="12pt" style:font-size-asian="12pt" style:font-size-complex="12pt"/>
    </style:style>
    <style:style style:name="P61" style:parent-style-name="內文" style:family="paragraph">
      <style:paragraph-properties fo:text-align="start" fo:line-height="0.2361in" fo:margin-left="0.1687in" fo:text-indent="-0.1687in">
        <style:tab-stops/>
      </style:paragraph-properties>
      <style:text-properties fo:font-size="12pt" style:font-size-asian="12pt" style:font-size-complex="12pt"/>
    </style:style>
    <style:style style:name="P62" style:parent-style-name="內文" style:family="paragraph">
      <style:paragraph-properties fo:text-align="start" fo:line-height="0.2361in" fo:margin-left="0.1687in" fo:text-indent="-0.1687in">
        <style:tab-stops/>
      </style:paragraph-properties>
      <style:text-properties fo:font-size="12pt" style:font-size-asian="12pt" style:font-size-complex="12pt"/>
    </style:style>
    <style:style style:name="P63" style:parent-style-name="內文" style:family="paragraph">
      <style:paragraph-properties fo:text-align="start" fo:line-height="0.2361in" fo:margin-left="0.1687in" fo:text-indent="-0.1687in">
        <style:tab-stops/>
      </style:paragraph-properties>
      <style:text-properties fo:font-size="12pt" style:font-size-asian="12pt" style:font-size-complex="12pt"/>
    </style:style>
    <style:style style:name="P64" style:parent-style-name="內文" style:family="paragraph">
      <style:paragraph-properties fo:text-align="start" fo:line-height="0.2361in" fo:margin-left="0.1687in" fo:text-indent="-0.1687in">
        <style:tab-stops/>
      </style:paragraph-properties>
      <style:text-properties fo:font-size="12pt" style:font-size-asian="12pt" style:font-size-complex="12pt"/>
    </style:style>
    <style:style style:name="P65" style:parent-style-name="內文" style:family="paragraph">
      <style:paragraph-properties fo:text-align="start" fo:line-height="0.2361in" fo:margin-left="0.1687in" fo:text-indent="-0.1687in">
        <style:tab-stops/>
      </style:paragraph-properties>
      <style:text-properties fo:font-size="12pt" style:font-size-asian="12pt" style:font-size-complex="12pt"/>
    </style:style>
    <style:style style:name="P66" style:parent-style-name="內文" style:family="paragraph">
      <style:paragraph-properties fo:text-align="start" fo:line-height="0.2361in" fo:margin-left="0.1687in" fo:text-indent="-0.1687in">
        <style:tab-stops/>
      </style:paragraph-properties>
      <style:text-properties fo:font-size="12pt" style:font-size-asian="12pt" style:font-size-complex="12pt"/>
    </style:style>
    <style:style style:name="P67" style:parent-style-name="內文" style:family="paragraph">
      <style:paragraph-properties fo:text-align="start" fo:line-height="0.2361in" fo:margin-left="0.1687in" fo:text-indent="-0.1687in">
        <style:tab-stops/>
      </style:paragraph-properties>
      <style:text-properties fo:font-size="12pt" style:font-size-asian="12pt" style:font-size-complex="12pt"/>
    </style:style>
    <style:style style:name="P68" style:parent-style-name="內文" style:family="paragraph">
      <style:paragraph-properties fo:text-align="start" fo:line-height="0.1944in" fo:margin-left="0.2993in" fo:margin-right="0.3604in" fo:text-indent="-0.2993in">
        <style:tab-stops/>
      </style:paragraph-properties>
    </style:style>
    <style:style style:name="T69" style:parent-style-name="預設段落字型" style:family="text">
      <style:text-properties style:font-name="Times New Roman" style:font-name-asian="新細明體"/>
    </style:style>
    <style:style style:name="T70" style:parent-style-name="預設段落字型" style:family="text">
      <style:text-properties fo:font-size="12pt" style:font-size-asian="12pt"/>
    </style:style>
    <style:style style:name="T71" style:parent-style-name="預設段落字型" style:family="text">
      <style:text-properties fo:font-size="12pt" style:font-size-asian="12pt"/>
    </style:style>
    <style:style style:name="P72" style:parent-style-name="內文" style:family="paragraph">
      <style:paragraph-properties fo:text-align="start" fo:line-height="0.1944in" fo:margin-left="0.2569in" fo:text-indent="-0.2569in">
        <style:tab-stops/>
      </style:paragraph-properties>
    </style:style>
    <style:style style:name="T73" style:parent-style-name="預設段落字型" style:family="text">
      <style:text-properties fo:font-size="12pt" style:font-size-asian="12pt"/>
    </style:style>
    <style:style style:name="T74" style:parent-style-name="預設段落字型" style:family="text">
      <style:text-properties fo:font-size="12pt" style:font-size-asian="12pt"/>
    </style:style>
    <style:style style:name="T75" style:parent-style-name="預設段落字型" style:family="text">
      <style:text-properties fo:font-size="12pt" style:font-size-asian="12pt"/>
    </style:style>
    <style:style style:name="T76" style:parent-style-name="預設段落字型" style:family="text">
      <style:text-properties fo:font-size="12pt" style:font-size-asian="12pt"/>
    </style:style>
    <style:style style:name="T77" style:parent-style-name="預設段落字型" style:family="text">
      <style:text-properties fo:font-size="12pt" style:font-size-asian="12pt"/>
    </style:style>
    <style:style style:name="T78" style:parent-style-name="預設段落字型" style:family="text">
      <style:text-properties fo:font-size="12pt" style:font-size-asian="12pt"/>
    </style:style>
    <style:style style:name="T79" style:parent-style-name="預設段落字型" style:family="text">
      <style:text-properties fo:font-size="12pt" style:font-size-asian="12pt"/>
    </style:style>
    <style:style style:name="P80" style:parent-style-name="內文" style:family="paragraph">
      <style:paragraph-properties fo:text-align="start" fo:line-height="0.1944in" fo:margin-left="0.2569in" fo:text-indent="-0.2569in">
        <style:tab-stops/>
      </style:paragraph-properties>
      <style:text-properties fo:font-size="12pt" style:font-size-asian="12pt"/>
    </style:style>
    <style:style style:name="P81" style:parent-style-name="內文" style:family="paragraph">
      <style:paragraph-properties fo:text-align="start" fo:line-height="0.1944in" fo:margin-left="0.2993in" fo:text-indent="-0.2993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行政院人事行政總處及所屬107年度單位決算評估報告</text:p>
      <text:p text:style-name="P5"><text:bookmark-start text:name="_Toc86672570"/><text:bookmark-start text:name="_Toc22109569"/><text:bookmark-start text:name="_Toc86672567"/><text:bookmark-start text:name="_Toc117651289"/><text:bookmark-start text:name="_Toc86672575"/><text:bookmark-start text:name="_Toc242240162"/><text:bookmark-start text:name="_Toc242265519"/><text:bookmark-start text:name="_Toc169683760"/><text:bookmark-start text:name="_Toc249156830"/><text:bookmark-start text:name="_Toc338950418"/><text:bookmark-start text:name="_Toc413230961"/><text:bookmark-start text:name="_Toc528166357"/><text:bookmark-start text:name="_Toc529887959"/><text:bookmark-start text:name="_Toc20149009"/><text:bookmark-start text:name="_Toc20162374"/><text:bookmark-start text:name="_Toc20392560"/>二、「策略性人力資源跨域整合服務」列為近年分年性重大計畫之一，執行過程中允宜加強並確保資料傳輸品質及安全性，以達<text:bookmark-end text:name="_Toc20149009"/>系統開發後之資源共享目的，並發揮計畫實施之應有效益<text:bookmark-end text:name="_Toc20162374"/><text:bookmark-end text:name="_Toc20392560"/></text:p>
      <text:p text:style-name="P6">人事總處職掌行政院所屬及地方機關人事行政業務之規劃及統籌事宜，包括人事行政資訊系統之綜合規劃、設計開發、管理、推動輔導及教育訓練等工作。107年度於「人事行政之政策規劃執行及發展」項下編列「策略性人力資源跨域整合服務」分支計畫經費5,540萬元，為重大計畫之一。經查：</text:p>
      <text:p text:style-name="P7">(一)「策略性人力資源跨域整合服務」計畫總經費及至107年底之預算編列及執行概況</text:p>
      <text:p text:style-name="P8">為配合行政院推動電子化政府政策，人事總處提出「策略性人力資源跨域整合服務」計畫並經行政院105年1月18日核定列入「第五階段電子化政府計畫–數位政府」項下之「計畫1：基礎環境數位化」子計畫。總經費匡列2億4,650萬2千元，分別由總處編列2億2,949萬9千元及所屬公務人力發展學院編列1,700萬3千元，分4年期程辦理（106年至109年）。其中106年度至107年度該總處累計已編列預算數1億7,850萬2千元<text:span text:style-name="註腳參照"><text:note text:note-class="footnote" text:id="_ftn0"><text:note-citation>1</text:note-citation><text:note-body><text:p text:style-name="P9"><text:span text:style-name="T10">所屬公務人力發展學院於108年度開始編列經費加入本項計畫之執行</text:span><text:span text:style-name="T11">。</text:span></text:p></text:note-body></text:note></text:span>，實際執行後，截至107年底之累計決算數1億2,047萬6千元，累計預算執行率99.95%，尚符預定目標。<text:s/></text:p>
      <text:p text:style-name="P12">(二)計畫執行情形</text:p>
      <text:p text:style-name="P13">據該總處說明，本項計畫預計以4年期程逐步完成全國性人事循證化統計服務及分析平臺建置、整合各人事業務主管機關提供民眾及公務同仁之一站式服務、推動人事業務線上申辦及無紙化及提升各機關人事統計分析品質之系統開發等工作。<text:soft-page-break/>洽其提供補充資料，說明計畫截至107年度主要執行成果，略以：「截至107年底本項計畫累計執行經費1億2,047萬6千元，並按規劃進度完成相關人事系統功能建置或提升，包括：完成全國消防人員「危險職務加成支給」實施成效及退休公教人員支領月退休金及年齡分布情形等循證化分析、提供機關人員調動、職缺流動狀況等圖像化呈現工具功能、完成整合臺灣銀行公保部公教人員保險資料、完成「人事機構商業智慧平臺」建置、人力評鑑支援系統建置及完成退休金試算整合系統建置及優化工作。」（106年至107年之經費執行及推動工作情形，詳附表1）。</text:p>
      <text:p text:style-name="P14">綜上，配合行政院第五階段電子化政府推動，人事總處於106年度執行項下之子計畫-「策略性人力資源跨域整合服務計畫」。107年度為計畫執行第2年，除按計畫主軸及各項工作預定進度賡續進行外，允宜加強並確保執行中各項資料傳輸品質及安全性，以達相關系統開發後之資源共享目的，發揮計畫實施之應有成效。</text:p>
      <text:p text:style-name="P15"><text:span text:style-name="T16">附表1</text:span><text:span text:style-name="T17">：106~107年度「策略性人力資源跨域整合計畫」執行</text:span><text:span text:style-name="T18">情形</text:span></text:p>
      <table:table table:style-name="Table19">
        <table:table-columns>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ext:p text:style-name="P26">年度</text:p>
            </table:table-cell>
            <table:table-cell table:style-name="TableCell27">
              <text:p text:style-name="P28">預算數</text:p>
            </table:table-cell>
            <table:table-cell table:style-name="TableCell29">
              <text:p text:style-name="P30">決算數</text:p>
            </table:table-cell>
            <table:table-cell table:style-name="TableCell31">
              <text:p text:style-name="P32">年度推動工作及效益</text:p>
            </table:table-cell>
          </table:table-row>
        </table:table-header-rows>
        <table:table-row table:style-name="TableRow33">
          <table:table-cell table:style-name="TableCell34">
            <text:p text:style-name="P35">106</text:p>
          </table:table-cell>
          <table:table-cell table:style-name="TableCell36">
            <text:p text:style-name="P37">64,300</text:p>
          </table:table-cell>
          <table:table-cell table:style-name="TableCell38">
            <text:p text:style-name="P39">64,197</text:p>
          </table:table-cell>
          <table:table-cell table:style-name="TableCell40">
            <text:p text:style-name="P41">1.提供臺北市政府人事處比較該府與中央及其他五都近三年職系異動統計分析等。</text:p>
            <text:p text:style-name="P42">2.結合地理資訊顯示機關分類之人數、年齡分布及年資分布等資料。</text:p>
            <text:p text:style-name="P43">3.提供機關分布、員額數及占缺狀況之行動化查詢功能。</text:p>
            <text:p text:style-name="P44">4.完成全國消防人員「危險職務加成支給」實施成效及退休公教人員支領月退休金及年齡分布情形等循證化分析。</text:p>
            <text:p text:style-name="P45">5.提供機關人員調動、職缺流動狀況等圖像化呈現工具功能。</text:p>
            <text:p text:style-name="P46">6.退休撫卹給與領受人查驗資料及公務人員升官等訓練及格人員資料跨機關共享。</text:p>
            <text:p text:style-name="P47">7.提供現職人員遭褫奪公權主動通知服務。</text:p>
            <text:soft-page-break/>
            <text:p text:style-name="P48">8.完成整合臺灣銀行公保部公教人員保險資料。</text:p>
          </table:table-cell>
        </table:table-row>
        <text:soft-page-break/>
        <table:table-row table:style-name="TableRow49">
          <table:table-cell table:style-name="TableCell50">
            <text:p text:style-name="P51">107</text:p>
          </table:table-cell>
          <table:table-cell table:style-name="TableCell52">
            <text:p text:style-name="P53">56,232</text:p>
          </table:table-cell>
          <table:table-cell table:style-name="TableCell54">
            <text:p text:style-name="P55">56,279</text:p>
          </table:table-cell>
          <table:table-cell table:style-name="TableCell56">
            <text:p text:style-name="P57">1.建置性別互動式查詢、身心障人員分布儀表板等9項分析工具，且圖像化查詢工具滿意度達88%。</text:p>
            <text:p text:style-name="P58">2.完成公務人員客語認證分布、行政院中央機關資訊人力統計、國立大學教育人員卸職及退休分析原因分析等多項人事業務循證及統計分析。</text:p>
            <text:p text:style-name="P59">3.完成「人事機構商業智慧平臺」建置，且使用者滿意度達87.5%。</text:p>
            <text:p text:style-name="P60">4.提供環保署及法務部等跨機關資料共享，並已完成子女教育補助申請、退休撫卹、政府歲計會計等資料整合。</text:p>
            <text:p text:style-name="P61">5.建置機關分布、公務人數等3項行動化人事分析工具。</text:p>
            <text:p text:style-name="P62">6.主動提供考試資訊及職缺資訊給民眾。</text:p>
            <text:p text:style-name="P63">7.事求人機關徵才資訊行動載具服務滿意度達85.93%。</text:p>
            <text:p text:style-name="P64">8.完成人力評鑑支援系統建置，且系統滿意度達92.2%。</text:p>
            <text:p text:style-name="P65">9.完成退休金試算整合系統建置及優化工作。</text:p>
            <text:p text:style-name="P66">10.完成2次資安內部稽核、1次外部稽核，並通過國際資訊安全標準(ISO 27001:2013)評鑑。</text:p>
            <text:p text:style-name="P67">11.推動對外服務人事資訊系統提供開放文件格式(ODF)。</text:p>
          </table:table-cell>
        </table:table-row>
      </table:table>
      <text:p text:style-name="P68"><text:span text:style-name="T69"><text:s text:c="3"/></text:span><text:span text:style-name="T70">※註:1.資料來源，人事總處</text:span><text:span text:style-name="T71">。</text:span></text:p>
      <text:p text:style-name="P72"><text:span text:style-name="T73"><text:s text:c="9"/>2.</text:span><text:span text:style-name="T74">107年度由同工作計畫之其他分支計畫經費勻支4</text:span><text:span text:style-name="T75">萬</text:span><text:span text:style-name="T76">7千元，</text:span><text:span text:style-name="T77">故</text:span><text:span text:style-name="T78">勻</text:span><text:span text:style-name="T79">支</text:span></text:p>
      <text:p text:style-name="P80"><text:s text:c="11"/>後可支用預算數為5萬6,279千元。</text:p>
      <text:p text:style-name="P81"><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86672570"/><text:bookmark-end text:name="_Toc22109569"/><text:bookmark-end text:name="_Toc86672567"/><text:bookmark-end text:name="_Toc117651289"/><text:bookmark-end text:name="_Toc86672575"/><text:bookmark-end text:name="_Toc242240162"/><text:bookmark-end text:name="_Toc242265519"/><text:bookmark-end text:name="_Toc169683760"/><text:bookmark-end text:name="_Toc249156830"/><text:bookmark-end text:name="_Toc338950418"/><text:bookmark-end text:name="_Toc413230961"/><text:bookmark-end text:name="_Toc528166357"/><text:bookmark-end text:name="_Toc52988795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9-09-26T08:51:00Z</meta:creation-date>
    <dc:date>2019-09-26T08:51:00Z</dc:date>
    <meta:print-date>2019-09-26T03:09:00Z</meta:print-date>
    <meta:template xlink:href="Normal.dotm" xlink:type="simple"/>
    <meta:editing-cycles>2</meta:editing-cycles>
    <meta:editing-duration>PT0S</meta:editing-duration>
    <meta:document-statistic meta:page-count="3" meta:paragraph-count="3" meta:word-count="286" meta:character-count="1914" meta:row-count="13" meta:non-whitespace-character-count="1631"/>
  </office:meta>
</office:document-meta>
</file>