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start" fo:line-height="100%" fo:margin-left="0.3937in" fo:margin-right="-0.1868in" fo:text-indent="-0.3937in" style:page-number="1">
        <style:tab-stops/>
      </style:paragraph-properties>
      <style:text-properties style:text-scale="90%" style:font-size-complex="18pt"/>
    </style:style>
    <style:style style:name="P4" style:parent-style-name="報告名稱字元"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style:letter-kerning="false" fo:font-size="14pt" style:font-size-asian="14pt"/>
    </style:style>
    <style:style style:name="P6" style:parent-style-name="報告名稱" style:master-page-name="MP1" style:family="paragraph">
      <style:paragraph-properties fo:break-before="page" style:page-number="1"/>
      <style:text-properties fo:letter-spacing="-0.0013in"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margin-left="0.3937in" fo:text-indent="0.3937in">
        <style:tab-stops/>
      </style:paragraph-properties>
    </style:style>
    <style:style style:name="P33" style:parent-style-name="內文" style:family="paragraph">
      <style:paragraph-properties fo:margin-top="0.0895in" fo:margin-left="0.3875in" fo:text-indent="-0.021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fo:font-size="12pt" style:font-size-asian="12pt"/>
    </style:style>
    <style:style style:name="TableColumn41" style:family="table-column">
      <style:table-column-properties style:column-width="0.7256in"/>
    </style:style>
    <style:style style:name="TableColumn42" style:family="table-column">
      <style:table-column-properties style:column-width="1.209in"/>
    </style:style>
    <style:style style:name="TableColumn43" style:family="table-column">
      <style:table-column-properties style:column-width="1.1861in"/>
    </style:style>
    <style:style style:name="TableColumn44" style:family="table-column">
      <style:table-column-properties style:column-width="1.1951in"/>
    </style:style>
    <style:style style:name="TableColumn45" style:family="table-column">
      <style:table-column-properties style:column-width="1.1958in"/>
    </style:style>
    <style:style style:name="Table40" style:family="table">
      <style:table-properties style:width="5.5118in" fo:margin-left="0.3888in" table:align="left"/>
    </style:style>
    <style:style style:name="TableRow46" style:family="table-row">
      <style:table-row-properties style:min-row-height="0.2416in"/>
    </style:style>
    <style:style style:name="TableCell4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8" style:parent-style-name="內文" style:family="paragraph">
      <style:paragraph-properties fo:text-align="start" fo:margin-left="0in" fo:text-indent="0in">
        <style:tab-stops/>
      </style:paragraph-properties>
      <style:text-properties fo:font-size="12pt" style:font-size-asian="12pt"/>
    </style:style>
    <style:style style:name="TableCell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0" style:parent-style-name="內文" style:family="paragraph">
      <style:paragraph-properties fo:text-align="end" fo:margin-left="0in" fo:text-indent="0in">
        <style:tab-stops/>
      </style:paragraph-properties>
      <style:text-properties fo:font-size="12pt" style:font-size-asian="12pt"/>
    </style:style>
    <style:style style:name="TableCell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2" style:parent-style-name="內文" style:family="paragraph">
      <style:paragraph-properties fo:text-align="end" fo:margin-left="0in" fo:text-indent="0in">
        <style:tab-stops/>
      </style:paragraph-properties>
      <style:text-properties fo:font-size="12pt" style:font-size-asian="12pt"/>
    </style:style>
    <style:style style:name="TableCell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4" style:parent-style-name="內文" style:family="paragraph">
      <style:paragraph-properties fo:text-align="end" fo:margin-left="0in" fo:text-indent="0in">
        <style:tab-stops/>
      </style:paragraph-properties>
      <style:text-properties fo:font-size="12pt" style:font-size-asian="12pt"/>
    </style:style>
    <style:style style:name="TableCell5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6" style:parent-style-name="內文" style:family="paragraph">
      <style:paragraph-properties fo:text-align="end" fo:margin-left="0in" fo:text-indent="0in">
        <style:tab-stops/>
      </style:paragraph-properties>
      <style:text-properties fo:font-size="12pt" style:font-size-asian="12pt"/>
    </style:style>
    <style:style style:name="TableRow57" style:family="table-row">
      <style:table-row-properties style:min-row-height="0.2333in"/>
    </style:style>
    <style:style style:name="TableCell5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9" style:parent-style-name="內文" style:family="paragraph">
      <style:paragraph-properties fo:text-align="start" fo:margin-left="0in" fo:text-indent="0in">
        <style:tab-stops/>
      </style:paragraph-properties>
      <style:text-properties fo:font-size="12pt" style:font-size-asian="12pt"/>
    </style:style>
    <style:style style:name="TableCell6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1" style:parent-style-name="內文" style:family="paragraph">
      <style:paragraph-properties fo:text-align="end" fo:margin-left="0in" fo:text-indent="0in">
        <style:tab-stops/>
      </style:paragraph-properties>
      <style:text-properties fo:font-size="12pt" style:font-size-asian="12pt"/>
    </style:style>
    <style:style style:name="TableCell6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3" style:parent-style-name="內文" style:family="paragraph">
      <style:paragraph-properties fo:text-align="end" fo:margin-left="0in" fo:text-indent="0in">
        <style:tab-stops/>
      </style:paragraph-properties>
      <style:text-properties fo:font-size="12pt" style:font-size-asian="12pt"/>
    </style:style>
    <style:style style:name="TableCell6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5" style:parent-style-name="內文" style:family="paragraph">
      <style:paragraph-properties fo:text-align="end" fo:margin-left="0in" fo:text-indent="0in">
        <style:tab-stops/>
      </style:paragraph-properties>
      <style:text-properties fo:font-size="12pt" style:font-size-asian="12pt"/>
    </style:style>
    <style:style style:name="TableCell6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7" style:parent-style-name="內文" style:family="paragraph">
      <style:paragraph-properties fo:text-align="end" fo:margin-left="0in" fo:text-indent="0in">
        <style:tab-stops/>
      </style:paragraph-properties>
      <style:text-properties fo:font-size="12pt" style:font-size-asian="12pt"/>
    </style:style>
    <style:style style:name="P68" style:parent-style-name="內文" style:family="paragraph">
      <style:paragraph-properties fo:text-align="start" fo:line-height="0.2222in" fo:margin-left="0in" fo:text-indent="0in">
        <style:tab-stops/>
      </style:paragraph-properties>
      <style:text-properties fo:font-size="12pt" style:font-size-asian="12pt"/>
    </style:style>
    <style:style style:name="P69" style:parent-style-name="內文" style:family="paragraph">
      <style:paragraph-properties fo:text-align="start" fo:line-height="0.2222in" fo:margin-left="0in" fo:text-indent="0in">
        <style:tab-stops/>
      </style:paragraph-properties>
      <style:text-properties fo:font-size="12pt" style:font-size-asian="12pt"/>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margin-left="0.3937in" fo:text-indent="0.3937in">
        <style:tab-stops/>
      </style:paragraph-properties>
    </style:style>
    <style:style style:name="P72" style:parent-style-name="一二三" style:family="paragraph">
      <style:paragraph-properties fo:margin-left="0.5909in" fo:text-indent="-0.1972in">
        <style:tab-stops/>
      </style:paragraph-properties>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P74" style:parent-style-name="註腳文字" style:family="paragraph">
      <style:paragraph-properties fo:margin-left="0in" fo:text-indent="0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一二三" style:family="paragraph">
      <style:paragraph-properties fo:margin-left="0.5909in" fo:text-indent="-0.1972in">
        <style:tab-stops/>
      </style:paragraph-properties>
      <style:text-properties fo:font-weight="bold" style:font-weight-asian="bold"/>
    </style:style>
    <style:style style:name="P78" style:parent-style-name="一下內文縮2" style:family="paragraph">
      <style:paragraph-properties fo:margin-left="0.5902in" fo:text-indent="0.3937in">
        <style:tab-stops/>
      </style:paragraph-properties>
    </style:style>
    <style:style style:name="P79" style:parent-style-name="內文" style:family="paragraph">
      <style:paragraph-properties fo:margin-left="0.3937in" fo:text-indent="0.3937in">
        <style:tab-stops/>
      </style:paragraph-properties>
    </style:style>
    <style:style style:name="P80" style:parent-style-name="表格內文14行高" style:family="paragraph">
      <style:paragraph-properties fo:line-height="0.3472in" fo:margin-left="0.2951in">
        <style:tab-stops/>
      </style:paragraph-properties>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ableColumn85" style:family="table-column">
      <style:table-column-properties style:column-width="0.5527in"/>
    </style:style>
    <style:style style:name="TableColumn86" style:family="table-column">
      <style:table-column-properties style:column-width="0.825in"/>
    </style:style>
    <style:style style:name="TableColumn87" style:family="table-column">
      <style:table-column-properties style:column-width="0.7875in"/>
    </style:style>
    <style:style style:name="TableColumn88" style:family="table-column">
      <style:table-column-properties style:column-width="3.6423in"/>
    </style:style>
    <style:style style:name="Table84" style:family="table">
      <style:table-properties style:width="5.8076in" fo:margin-left="0.3708in" table:align="left"/>
    </style:style>
    <style:style style:name="TableRow89" style:family="table-row">
      <style:table-row-properties/>
    </style:style>
    <style:style style:name="TableCell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P10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0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09"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P11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11"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P11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1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4"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5"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29"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3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31"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3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133" style:parent-style-name="內文" style:family="paragraph">
      <style:paragraph-properties fo:text-align="start" fo:line-height="0.1944in" fo:margin-left="0.2993in" fo:margin-right="0.3604in" fo:text-indent="-0.2993in">
        <style:tab-stops/>
      </style:paragraph-properties>
    </style:style>
    <style:style style:name="T134" style:parent-style-name="預設段落字型" style:family="text">
      <style:text-properties style:font-name="Times New Roman" style:font-name-asian="新細明體"/>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P137" style:parent-style-name="內文" style:family="paragraph">
      <style:paragraph-properties fo:text-align="start" fo:line-height="0.1944in" fo:margin-left="0.2569in" fo:text-indent="-0.2569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P145" style:parent-style-name="內文" style:family="paragraph">
      <style:paragraph-properties fo:text-align="start" fo:line-height="0.1944in" fo:margin-left="0.2569in" fo:text-indent="-0.2569in">
        <style:tab-stops/>
      </style:paragraph-properties>
      <style:text-properties fo:font-size="12pt" style:font-size-asian="12pt"/>
    </style:style>
    <style:style style:name="P146" style:parent-style-name="內文" style:family="paragraph">
      <style:paragraph-properties fo:text-align="start" fo:line-height="0.1944in" fo:margin-left="0.2993in" fo:text-indent="-0.2993in">
        <style:tab-stops/>
      </style:paragraph-properties>
    </style:style>
    <style:style style:name="P147" style:parent-style-name="第二層14號字" style:family="paragraph">
      <style:paragraph-properties fo:margin-left="0.3937in" fo:text-indent="-0.3937in">
        <style:tab-stops/>
      </style:paragraph-properties>
    </style:style>
    <style:style style:name="P148" style:parent-style-name="內文" style:family="paragraph">
      <style:paragraph-properties fo:margin-left="0.3937in" fo:text-indent="0.3937in">
        <style:tab-stops/>
      </style:paragraph-properties>
    </style:style>
    <style:style style:name="P149" style:parent-style-name="一二三" style:family="paragraph">
      <style:paragraph-properties fo:margin-left="0.5909in" fo:text-indent="-0.1972in">
        <style:tab-stops/>
      </style:paragraph-properties>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E0" style:family="paragraph">
      <style:paragraph-properties fo:margin-left="0.75in" fo:text-indent="-0.1965in">
        <style:tab-stops/>
      </style:paragraph-properties>
    </style:style>
    <style:style style:name="P152" style:parent-style-name="E0" style:family="paragraph">
      <style:paragraph-properties fo:margin-left="0.75in" fo:text-indent="-0.1965in">
        <style:tab-stops/>
      </style:paragraph-properties>
    </style:style>
    <style:style style:name="P153" style:parent-style-name="E0" style:family="paragraph">
      <style:paragraph-properties fo:margin-left="0.75in" fo:text-indent="-0.1965in">
        <style:tab-stops/>
      </style:paragraph-properties>
    </style:style>
    <style:style style:name="P154" style:parent-style-name="一二三" style:family="paragraph">
      <style:paragraph-properties fo:margin-left="0.5909in" fo:text-indent="-0.1972in">
        <style:tab-stops/>
      </style:paragraph-properties>
      <style:text-properties fo:font-weight="bold" style:font-weight-asian="bold"/>
    </style:style>
    <style:style style:name="P155" style:parent-style-name="一下內文縮2" style:family="paragraph">
      <style:paragraph-properties fo:margin-left="0.5902in" fo:text-indent="0.3937in">
        <style:tab-stops/>
      </style:paragraph-properties>
    </style:style>
    <style:style style:name="P156" style:parent-style-name="內文" style:family="paragraph">
      <style:paragraph-properties fo:margin-left="0.3937in" fo:text-indent="0.3937in">
        <style:tab-stops/>
      </style:paragraph-properties>
    </style:style>
  </office:automatic-styles>
  <office:body>
    <office:text text:use-soft-page-breaks="true">
      <text:p text:style-name="P1">行政院人事行政總處及所屬107年度單位決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0392559" office:target-frame-name="_top" xlink:show="replace"><text:span text:style-name="超連結">一</text:span><text:span text:style-name="超連結">、</text:span><text:span text:style-name="超連結">司法、勞檢及長照等業務區塊未來仍有增加人力之需求，尚待賡續協助各機關核實盤點業務，以將可節餘人力重新有效分配於負荷量較重之單位或業務</text:span><text:tab/>1</text:a></text:p>
          <text:p text:style-name="目錄1"><text:a xlink:href="#_Toc20392560" office:target-frame-name="_top" xlink:show="replace"><text:span text:style-name="超連結">二、</text:span><text:span text:style-name="超連結">「</text:span><text:span text:style-name="超連結">策略性人力資源跨域整合服務</text:span><text:span text:style-name="超連結">」列為近年分年性重大計畫之一，執行過程中允宜加強並確保資料傳輸品質及安全性，以達系統開發後之資源共享目的，並發揮計畫實施之應有效益</text:span><text:tab/>3</text:a></text:p>
          <text:p text:style-name="目錄1"><text:a xlink:href="#_Toc20392561" office:target-frame-name="_top" xlink:show="replace"><text:span text:style-name="超連結">三、公務人力發展學院經管眷舍多數空置已久，亟待與國有財產署研擬其他妥適方案，俾免衍生相關治安及市容問題，並增進國家資產有效運用</text:span><text:tab/>5</text:a></text:p>
        </text:index-body>
      </text:table-of-content>
      <text:p text:style-name="目錄1"><text:bookmark-start text:name="_Hlt117845243"/><text:bookmark-end text:name="_Hlt117845243"/></text:p>
      <text:p text:style-name="P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07年度單位決算評估報告</text:p>
      <text:p text:style-name="P10"><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7957"/><text:bookmark-start text:name="_Toc20162373"/><text:bookmark-start text:name="_Toc20392559"/>一、<text:bookmark-end text:name="_Toc529887957"/>司法、勞檢及長照等業務區塊未來仍有增加人力之需求，尚待賡續協助各機關核實盤點業務，以將可節餘人力重新有效分配於負荷量較重之單位或業務<text:bookmark-end text:name="_Toc20162373"/><text:bookmark-end text:name="_Toc20392559"/></text:p>
      <text:p text:style-name="P11">行政院人事行政總處(以下簡稱：人事總處）107 年度於「人事行政之政策規劃執行及發展」業務計畫項下編列「合理配置組設人力」分支計畫214萬9千元，辦理各機關員額審議與評鑑等業務。執行結果，決算數214萬9千元(含賸餘數7萬4千元)，預算執行率100%。經查：</text:p>
      <text:p text:style-name="P12"><text:span text:style-name="T13">(</text:span><text:span text:style-name="T14">一</text:span><text:span text:style-name="T15">)</text:span><text:span text:style-name="T16">近年來</text:span><text:span text:style-name="T17">機關員額精簡統計</text:span></text:p>
      <text:p text:style-name="P18">中央政府機關總員額法（下簡稱總員額法）自99年4月1日起正式施行，於員額總量管理架構下，適用總員額法之中央政府機關預算員額整體而言係呈現負成長，由99年4月（總員額法施行時）之16萬4,587人，逐年降至107年之15萬4,389人，總計精簡1萬198人，員額精簡率6.20%<text:s/>(詳附表1)。</text:p>
      <text:p text:style-name="P19"><text:span text:style-name="T20">(</text:span><text:span text:style-name="T21">二</text:span><text:span text:style-name="T22">)</text:span><text:span text:style-name="T23">司法</text:span><text:span text:style-name="T24">、</text:span><text:span text:style-name="T25">食安及長照等業務區塊未來仍有增加人力需求，尚待賡續</text:span><text:span text:style-name="T26">協助各機關</text:span><text:span text:style-name="T27">核實盤點業務，以</text:span><text:span text:style-name="T28">將人力重新有效分配於負荷量較重之單位或業務</text:span><text:span text:style-name="T29"><text:s/></text:span></text:p>
      <text:p text:style-name="P30">總員額法施行以來，人事總處賡續透過各項員額管理措施協助各機關檢討未運用或超額員額，惟據該總處說明，精簡員額以工友、技工、駕駛及駐衛警（第二類員額）之事務性人力居多；而推估未來各機關因應業務成長仍有再充實人力需求之重大業務區塊，包括司法、矯正、毒品防制、食安、勞檢、機場擴建、長照及社福等，近年僅有核增部分必要人力。</text:p>
      <text:p text:style-name="P31">據提供補充資料，以法務部為例，維護各級法院秩序及人犯戒護安全之法警人員長期面臨人力不足問題；根據法務部調<text:soft-page-break/>查統計各地檢署所提報合理法警員額數與目前預算員額數之差距共約270名，比較96至105 年法警人數及案件量變化，96年法警人數1,126人，至105年增加74人，共1,190人；處理案件量則從40萬 4,233件成長至45萬9,220件，人力仍顯不足。另事業單位方面，則有台灣鐵路局長年面臨基層人力嚴重不足問題，台鐵企業工會曾於105年12月14日號召3,000人上街訴求應增加人力，經人事總處與工會雙方進行溝通，初步協調共識增加基層人力2,860人，首批將先補足1,920人，後續再增補900多人。又因107年7月甫實施新退休金制度等因素，現職人員退離年齡預期將延後，爰未來各機關超額員額之減列速度亦較過去趨緩，相對使得能節餘人力以支應上開重大業務之員額來源亦更加有限。人事總處107年度針對行政院所屬各機關之員額評鑑業務甫辦理完竣，雖提出「宜檢討相關業務辦理方式，以達減事目標並將節餘人力重新調整配置於當前核心業務或未來可能成長業務」之共通性建議，未來允宜加強協助各機關盤點業務，以將人力重新有效分配於負荷量較重之單位或業務。</text:p>
      <text:p text:style-name="P32">綜上，人事總處允宜賡續協助各機關落實業務盤點，將有限人力配置於真正核心業務，俾使可節餘員額能用於支應司法、毒品防制、食安、勞檢、長照等未來尚有增加人力需求之業務區塊，以利國家順利推動各項政策。</text:p>
      <text:p text:style-name="P33"><text:bookmark-start text:name="_Toc529887959"/><text:span text:style-name="T34">附表</text:span><text:span text:style-name="T35">1</text:span><text:span text:style-name="T36">：總員額法施行後中央機關員額變動情形</text:span><text:span text:style-name="T37"><text:s text:c="3"/></text:span><text:span text:style-name="T38"><text:s text:c="4"/></text:span><text:span text:style-name="T39">單位：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年度</text:p>
          </table:table-cell>
          <table:table-cell table:style-name="TableCell49">
            <text:p text:style-name="P50">99年4月1日</text:p>
          </table:table-cell>
          <table:table-cell table:style-name="TableCell51">
            <text:p text:style-name="P52">100年度</text:p>
          </table:table-cell>
          <table:table-cell table:style-name="TableCell53">
            <text:p text:style-name="P54">104年度</text:p>
          </table:table-cell>
          <table:table-cell table:style-name="TableCell55">
            <text:p text:style-name="P56">107年度</text:p>
          </table:table-cell>
        </table:table-row>
        <table:table-row table:style-name="TableRow57">
          <table:table-cell table:style-name="TableCell58">
            <text:p text:style-name="P59">人數</text:p>
          </table:table-cell>
          <table:table-cell table:style-name="TableCell60">
            <text:p text:style-name="P61">164,587</text:p>
          </table:table-cell>
          <table:table-cell table:style-name="TableCell62">
            <text:p text:style-name="P63">164,489</text:p>
          </table:table-cell>
          <table:table-cell table:style-name="TableCell64">
            <text:p text:style-name="P65">159,700</text:p>
          </table:table-cell>
          <table:table-cell table:style-name="TableCell66">
            <text:p text:style-name="P67">154,389</text:p>
          </table:table-cell>
        </table:table-row>
      </table:table>
      <text:p text:style-name="P68"><text:s text:c="4"/>※註：1.資料來源，行政院人事行政總處。</text:p>
      <text:p text:style-name="P69">　　　　　2.表內員額數統計係指適用總員額法之機關單位。</text:p>
      <text:p text:style-name="P70"><text:bookmark-start text:name="_Toc20149009"/><text:bookmark-start text:name="_Toc20162374"/><text:bookmark-start text:name="_Toc20392560"/><text:soft-page-break/>二、「策略性人力資源跨域整合服務」列為近年分年性重大計畫之一，執行過程中允宜加強並確保資料傳輸品質及安全性，以達<text:bookmark-end text:name="_Toc20149009"/>系統開發後之資源共享目的，並發揮計畫實施之應有效益<text:bookmark-end text:name="_Toc20162374"/><text:bookmark-end text:name="_Toc20392560"/></text:p>
      <text:p text:style-name="P71">人事總處職掌行政院所屬及地方機關人事行政業務之規劃及統籌事宜，包括人事行政資訊系統之綜合規劃、設計開發、管理、推動輔導及教育訓練等工作。107年度於「人事行政之政策規劃執行及發展」項下編列「策略性人力資源跨域整合服務」分支計畫經費5,540萬元，為重大計畫之一。經查：</text:p>
      <text:p text:style-name="P72">(一)「策略性人力資源跨域整合服務」計畫總經費及至107年底之預算編列及執行概況</text:p>
      <text:p text:style-name="P73">為配合行政院推動電子化政府政策，人事總處提出「策略性人力資源跨域整合服務」計畫並經行政院105年1月18日核定列入「第五階段電子化政府計畫–數位政府」項下之「計畫1：基礎環境數位化」子計畫。總經費匡列2億4,650萬2千元，分別由總處編列2億2,949萬9千元及所屬公務人力發展學院編列1,700萬3千元，分4年期程辦理（106年至109年）。其中106年度至107年度該總處累計已編列預算數1億7,850萬2千元<text:span text:style-name="註腳參照"><text:note text:note-class="footnote" text:id="_ftn0"><text:note-citation>1</text:note-citation><text:note-body><text:p text:style-name="P74"><text:span text:style-name="T75">所屬公務人力發展學院於108年度開始編列經費加入本項計畫之執行</text:span><text:span text:style-name="T76">。</text:span></text:p></text:note-body></text:note></text:span>，實際執行後，截至107年底之累計決算數1億2,047萬6千元，累計預算執行率99.95%，尚符預定目標。<text:s/></text:p>
      <text:p text:style-name="P77">(二)計畫執行情形</text:p>
      <text:p text:style-name="P78">據該總處說明，本項計畫預計以4年期程逐步完成全國性人事循證化統計服務及分析平臺建置、整合各人事業務主管機關提供民眾及公務同仁之一站式服務、推動人事業務線上申辦及無紙化及提升各機關人事統計分析品質之系統開發等工作。洽其提供補充資料，說明計畫截至107年度主要執行成果，略以：「截至107年底本項計畫累計執行經費1億2,047萬6千元，並按規劃進度完成相關人事系統功能建置或提升，包括：完成全國消防人員「危險職務加成支給」實施成效及退休公教人員支領月退休金及年齡分布情形等循證化分析、提供機關人員調動、職缺流動狀況等圖像化呈現工具功能、完成整合臺灣銀行公保部公教人員保險資料、完成「人事機構商業智慧平臺」建置、人力評鑑支援系統建置及完成退休金試算整合系統建置及優化工作。」（106年至107年之經費執行及推動工作情形，詳附表1）。</text:p>
      <text:p text:style-name="P79">綜上，配合行政院第五階段電子化政府推動，人事總處於106年度執行項下之子計畫-「策略性人力資源跨域整合服務計畫」。107年度為計畫執行第2年，除按計畫主軸及各項工作預定進度賡續進行外，允宜加強並確保執行中各項資料傳輸品質及安全性，以達相關系統開發後之資源共享目的，發揮計畫實施之應有成效。</text:p>
      <text:p text:style-name="P80"><text:span text:style-name="T81">附表1</text:span><text:span text:style-name="T82">：106~107年度「策略性人力資源跨域整合計畫」執行</text:span><text:span text:style-name="T83">情形</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預算數</text:p>
            </table:table-cell>
            <table:table-cell table:style-name="TableCell94">
              <text:p text:style-name="P95">決算數</text:p>
            </table:table-cell>
            <table:table-cell table:style-name="TableCell96">
              <text:p text:style-name="P97">年度推動工作及效益</text:p>
            </table:table-cell>
          </table:table-row>
        </table:table-header-rows>
        <table:table-row table:style-name="TableRow98">
          <table:table-cell table:style-name="TableCell99">
            <text:p text:style-name="P100">106</text:p>
          </table:table-cell>
          <table:table-cell table:style-name="TableCell101">
            <text:p text:style-name="P102">64,300</text:p>
          </table:table-cell>
          <table:table-cell table:style-name="TableCell103">
            <text:p text:style-name="P104">64,197</text:p>
          </table:table-cell>
          <table:table-cell table:style-name="TableCell105">
            <text:p text:style-name="P106">1.提供臺北市政府人事處比較該府與中央及其他五都近三年職系異動統計分析等。</text:p>
            <text:p text:style-name="P107">2.結合地理資訊顯示機關分類之人數、年齡分布及年資分布等資料。</text:p>
            <text:p text:style-name="P108">3.提供機關分布、員額數及占缺狀況之行動化查詢功能。</text:p>
            <text:p text:style-name="P109">4.完成全國消防人員「危險職務加成支給」實施成效及退休公教人員支領月退休金及年齡分布情形等循證化分析。</text:p>
            <text:p text:style-name="P110">5.提供機關人員調動、職缺流動狀況等圖像化呈現工具功能。</text:p>
            <text:p text:style-name="P111">6.退休撫卹給與領受人查驗資料及公務人員升官等訓練及格人員資料跨機關共享。</text:p>
            <text:p text:style-name="P112">7.提供現職人員遭褫奪公權主動通知服務。</text:p>
            <text:p text:style-name="P113">8.完成整合臺灣銀行公保部公教人員保險資料。</text:p>
          </table:table-cell>
        </table:table-row>
        <table:table-row table:style-name="TableRow114">
          <table:table-cell table:style-name="TableCell115">
            <text:p text:style-name="P116">107</text:p>
          </table:table-cell>
          <table:table-cell table:style-name="TableCell117">
            <text:p text:style-name="P118">56,232</text:p>
          </table:table-cell>
          <table:table-cell table:style-name="TableCell119">
            <text:p text:style-name="P120">56,279</text:p>
          </table:table-cell>
          <table:table-cell table:style-name="TableCell121">
            <text:p text:style-name="P122">1.建置性別互動式查詢、身心障人員分布儀表板等9項分析工具，且圖像化查詢工具滿意度達88%。</text:p>
            <text:p text:style-name="P123">2.完成公務人員客語認證分布、行政院中央機關資訊人力統計、國立大學教育人員卸職及退休分析原因分析等多項人事業務循證及統計分析。</text:p>
            <text:p text:style-name="P124">3.完成「人事機構商業智慧平臺」建置，且使用者滿意度達87.5%。</text:p>
            <text:p text:style-name="P125">4.提供環保署及法務部等跨機關資料共享，並已完成子女教育補助申請、退休撫卹、政府歲計會計等資料整合。</text:p>
            <text:p text:style-name="P126">5.建置機關分布、公務人數等3項行動化人事分析工具。</text:p>
            <text:p text:style-name="P127">6.主動提供考試資訊及職缺資訊給民眾。</text:p>
            <text:p text:style-name="P128">7.事求人機關徵才資訊行動載具服務滿意度達85.93%。</text:p>
            <text:p text:style-name="P129">8.完成人力評鑑支援系統建置，且系統滿意度達92.2%。</text:p>
            <text:p text:style-name="P130">9.完成退休金試算整合系統建置及優化工作。</text:p>
            <text:p text:style-name="P131">10.完成2次資安內部稽核、1次外部稽核，並通過國際資訊安全標準(ISO 27001:2013)評鑑。</text:p>
            <text:p text:style-name="P132">11.推動對外服務人事資訊系統提供開放文件格式(ODF)。</text:p>
          </table:table-cell>
        </table:table-row>
      </table:table>
      <text:p text:style-name="P133"><text:span text:style-name="T134"><text:s text:c="3"/></text:span><text:span text:style-name="T135">※註:1.資料來源，人事總處</text:span><text:span text:style-name="T136">。</text:span></text:p>
      <text:p text:style-name="P137"><text:span text:style-name="T138"><text:s text:c="9"/>2.</text:span><text:span text:style-name="T139">107年度由同工作計畫之其他分支計畫經費勻支4</text:span><text:span text:style-name="T140">萬</text:span><text:span text:style-name="T141">7千元，</text:span><text:span text:style-name="T142">故</text:span><text:span text:style-name="T143">勻</text:span><text:span text:style-name="T144">支</text:span></text:p>
      <text:p text:style-name="P145"><text:s text:c="11"/>後可支用預算數為5萬6,279千元。</text:p>
      <text:p text:style-name="P146"/>
      <text:p text:style-name="P147"><text:bookmark-start text:name="_Toc529887964"/><text:bookmark-start text:name="_Toc20162375"/><text:bookmark-start text:name="_Toc20392561"/><text:bookmark-end text:name="_Toc529887959"/>三、公務人力發展學院經管眷舍多數空置已久，亟待與國有財產署研擬其他妥適方案，<text:bookmark-end text:name="_Toc529887964"/>俾免衍生相關治安及市容問題<text:bookmark-end text:name="_Toc20162375"/>，並增進國家資產有效運用<text:bookmark-end text:name="_Toc20392561"/></text:p>
      <text:p text:style-name="P148">人事總處所屬公務人力發展學院經管8戶眷舍位處台北市精華地區，然目前僅1戶使用，其餘7戶建物及整筆土地均閒置多年，迭致外界質疑國家資產長期閒置，亟待積極妥處。經查：</text:p>
      <text:p text:style-name="P149">(一)本案眷舍之緣起及允許早期退休人員得配住公有宿舍之相關函釋規定</text:p>
      <text:p text:style-name="P150">據人事總處表示，其所屬公務人力發展學院南投院區所經管之眷舍係54年5月間配合中央政府之省府疏遷政策所接管，土地登記面積960平方公尺(約291坪)，位於台北市中山區，地上共蓋有8戶眷舍。目前僅1戶使用，其餘7戶毀壞空置，因位於連棟建築物間致難以獨立分割，俟借用戶歸還眷舍後始能全部騰空處理。茲依下列函釋，臚列早期退休人員得居住公有宿舍之相關規定：</text:p>
      <text:p text:style-name="P151">1.退休人員死亡後，其配偶、原賴其扶養之父母及未成年子女，無獨立謀生能力者，准予暫時續住公有宿舍至房屋處理辦法公布時為止（依58 年12 月8日台58人政肆字第25768 號令）。</text:p>
      <text:p text:style-name="P152">2.於72 年4 月29 日事務管理規則修正前，配住眷舍且目前仍續住之退休人員，住至宿舍處理時為止(依74 年5 月18 日台74 人政肆字第14927 號函)。</text:p>
      <text:p text:style-name="P153">3.「眷舍加強處理方案」範圍內合法現住人年老、孤苦無依者，眷舍得暫緩處理(依92 年9 月5 日院授人住字第0920307880 號函)。</text:p>
      <text:p text:style-name="P154">(二)允許退休人員長期使用眷屬宿舍卻未訂定相關收費規定，且每年尚須支出相關修繕費，目前處理方式宜再審酌</text:p>
      <text:p text:style-name="P155">由於本案眷舍係政府早期為照顧退休人員之權宜措施，洽詢該總處查明現有住戶是否確實符合前揭各款規定之眷舍使用者之條件，答覆略以：「現有1戶配住人續住，年事已高，將持續與該員及家屬溝通勸說配住人儘早繳回該戶眷舍，以利後續處理。…現有配住人如仍不願繳回，本學院則依規定繼續列管，每半年至少辦理1次居住事實查考，如發現不符續住規定，將依規定強制收回。」又查，該總處長期以來均未曾對眷舍使用者訂定收取使用費之相關規定，配住人形同得長期無償使用宿舍，所獲致相當租金利益實遠超過政府對一般公務人員之照顧意旨。且為維護管理該等眷舍，政府每年度尚須賡續支付相關修繕費，統計104年度至107年度間實際支出眷舍相關維修費用為20萬7千元，此尚不包括其他人事及行政業務支出，目前處理方式宜再審酌。</text:p>
      <text:p text:style-name="P156">綜上，人事總處所屬公務人力發展學院經管8戶眷舍位處台北市精華地區，目前僅1戶使用，其餘7戶建物及整筆土地均長期閒置，為免外界批評國家資產長期閒置並可能衍生相關治安及市容環境問題。該總處允宜積極與國有財產署研擬其他處理方案，而非僅被動等待該戶自願搬遷之方式；針對已收回眷舍部分倘無規劃提供文教團體利用或其它用途，允應一併研擬先行申請變更為非公用財產後騰空移交國有財產署之可行性，俾利該署後續得以進行更合理有效率之運用。<text:s/></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3:09:00Z</meta:print-date>
    <meta:template xlink:href="Normal.dotm" xlink:type="simple"/>
    <meta:editing-cycles>2</meta:editing-cycles>
    <meta:editing-duration>PT0S</meta:editing-duration>
    <meta:document-statistic meta:page-count="4" meta:paragraph-count="9" meta:word-count="738" meta:character-count="4942" meta:row-count="35" meta:non-whitespace-character-count="4213"/>
  </office:meta>
</office:document-meta>
</file>