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margin-left="0.3937in" fo:text-indent="-0.0986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ableColumn25" style:family="table-column">
      <style:table-column-properties style:column-width="0.5527in"/>
    </style:style>
    <style:style style:name="TableColumn26" style:family="table-column">
      <style:table-column-properties style:column-width="0.9979in"/>
    </style:style>
    <style:style style:name="TableColumn27" style:family="table-column">
      <style:table-column-properties style:column-width="0.8118in"/>
    </style:style>
    <style:style style:name="TableColumn28" style:family="table-column">
      <style:table-column-properties style:column-width="3.3222in"/>
    </style:style>
    <style:style style:name="Table24" style:family="table">
      <style:table-properties style:width="5.6847in" fo:margin-left="0.3708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4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48"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49"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50"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51"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5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53"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3"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4"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5"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6"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7"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8"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69"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70"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71"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72" style:parent-style-name="內文" style:family="paragraph">
      <style:paragraph-properties fo:text-align="start" fo:line-height="0.2361in" fo:margin-left="0.1687in" fo:text-indent="-0.1687in">
        <style:tab-stops/>
      </style:paragraph-properties>
      <style:text-properties fo:font-size="12pt" style:font-size-asian="12pt" style:font-size-complex="12pt"/>
    </style:style>
    <style:style style:name="P73" style:parent-style-name="內文" style:family="paragraph">
      <style:paragraph-properties fo:text-align="start" fo:line-height="0.1944in" fo:margin-left="0.2993in" fo:margin-right="0.3604in" fo:text-indent="-0.2993in">
        <style:tab-stops/>
      </style:paragraph-properties>
    </style:style>
    <style:style style:name="T74" style:parent-style-name="預設段落字型" style:family="text">
      <style:text-properties style:font-name="Times New Roman" style:font-name-asian="新細明體"/>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P77" style:parent-style-name="內文" style:family="paragraph">
      <style:paragraph-properties fo:text-align="start" fo:line-height="0.1944in" fo:margin-left="0.2569in" fo:text-indent="-0.2569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P83" style:parent-style-name="內文" style:family="paragraph">
      <style:paragraph-properties fo:text-align="start" fo:line-height="0.1944in" fo:margin-left="0.2569in" fo:margin-right="0.3604in" fo:text-indent="-0.2569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預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6"><text:bookmark-start text:name="_Toc2039161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四、「策略性人力資源跨域整合服務」計畫執行允宜注重跨機關資訊整合、共用共享及加值運用功能之持續優化，以發揮各項系統建置後提升全國人事服務品質及效能之計畫效益<text:bookmark-end text:name="_Toc20391616"/></text:p>
      <text:p text:style-name="P7">人事總處109年度於「人事行政之政策規劃執行及發展」業務計畫項下編列「策略性人力資源跨域整合服務」分支計畫經費5,540萬元，所屬公務人力發展學院亦於「訓練輔導及研究」業務計畫項下，配合該跨域整合服務計畫編列1,260萬元，合計6,800萬元。經查：</text:p>
      <text:p text:style-name="P8"><text:span text:style-name="T9">(一)</text:span><text:span text:style-name="T10">「策略性人力資源跨域整合服務」計畫</text:span><text:span text:style-name="T11">各年度</text:span><text:span text:style-name="T12">預算編列</text:span><text:span text:style-name="T13">情形</text:span></text:p>
      <text:p text:style-name="P14">人事總處掌理行政院所屬及地方機關人事行政業務資訊化之規劃及推動，包括人事行政資訊系統之統籌規劃、設計開發及管理及推動輔導及教育訓練等。為配合行政院電子化政府推動進程，爰提出「策略性人力資源跨域整合服務」計畫並經行政院於105年1月18日核定列入「第五階段電子化政府計畫–數位政府」項下「計畫1：基礎環境數位化」子計畫；總經費2億4,650萬2千元，分別由該總處編列2億2,949萬9千元及公務人力發展學院編列1,700萬3千元，分4年辦理（106年至109年），其中106年度至108年度累計已編列1億7,850萬2千元(總處1億7,409萬9千元，公務人力發展學院440萬3千元)，109年度續編最後1年經費6,800萬元(總處5,540萬元，<text:soft-page-break/>公務人力發展學院1,260萬元)。</text:p>
      <text:p text:style-name="P15">(二)計畫執行情形</text:p>
      <text:p text:style-name="P16">本項計畫預計以4年期程，逐步完成建置全國性人事循證化統計服務及分析平臺、整合各人事業務主管機關提供民眾及公務同仁之一站式服務、推動人事業務線上申辦無紙化及提升各機關人事統計分析品質之系統開發等。茲依提供補充資料，說明執行情形如下：</text:p>
      <text:p text:style-name="P17">1.106年度及107年度累計編列預算數1億2,053萬2千元，經執行後，截至107年底決算數1億2,047萬6千元，累計預算執行率99.95%，完成多項人事系統功能提升及建置，例如：全國消防人員「危險職務加成支給」實施成效及退休公教人員支領月退休金及年齡分布情形等循證化分析、提供機關人員調動、職缺流動狀況等圖像化呈現工具功能、完成整合臺灣銀行公保部公教人員保險資料、完成「人事機構商業智慧平臺」建置、人力評鑑支援系統建置及完成退休金試算整合系統建置及優化工作（詳附表1）。</text:p>
      <text:p text:style-name="P18">2.108年度編列預算數5,797萬元，主要工作為建置全國性人事循證化統計服務及分析平臺、整合各人事業務主管機關提供民眾及公務同仁之一站式服務、推動人事業務線上申辦及無紙化及擴增人事雲端資訊服務中心等；另所屬公務人力發展學院基於行動學習與訓練發展之趨勢，編列440萬3千元，預計自108年度起分2年開發建置「公務人力訓練整合服務系統」。</text:p>
      <text:p text:style-name="P19">綜上，配合行政院第五階段電子化政府推動，人事總處於106年度執行項下之子計畫-「策略性人力資源跨域整合服務計畫」。109年度為計畫最後一年，允宜按計畫主軸及各項工作執行情形，<text:soft-page-break/>持續優化跨機關資訊整合、共用共享及加值運用功能，確保資料傳輸品質及安全性，以發揮各項系統建置後提升全國人事服務品質及效能之計畫效益。</text:p>
      <text:p text:style-name="P20"><text:span text:style-name="T21">附表1</text:span><text:span text:style-name="T22">：人事總處「策略性人力資源跨域整合計畫」執行</text:span><text:span text:style-name="T23">情形</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預算數</text:p>
            </table:table-cell>
            <table:table-cell table:style-name="TableCell34">
              <text:p text:style-name="P35">決算數</text:p>
            </table:table-cell>
            <table:table-cell table:style-name="TableCell36">
              <text:p text:style-name="P37">簡述推動工作及效益</text:p>
            </table:table-cell>
          </table:table-row>
        </table:table-header-rows>
        <table:table-row table:style-name="TableRow38">
          <table:table-cell table:style-name="TableCell39">
            <text:p text:style-name="P40">106</text:p>
          </table:table-cell>
          <table:table-cell table:style-name="TableCell41">
            <text:p text:style-name="P42">64,300</text:p>
          </table:table-cell>
          <table:table-cell table:style-name="TableCell43">
            <text:p text:style-name="P44">64,197</text:p>
          </table:table-cell>
          <table:table-cell table:style-name="TableCell45">
            <text:p text:style-name="P46">1.提供臺北市政府人事處比較該府與中央及其他五都近三年職系異動統計分析等。</text:p>
            <text:p text:style-name="P47">2.結合地理資訊顯示機關分類之人數、年齡分布及年資分布等資料。</text:p>
            <text:p text:style-name="P48">3.提供機關分布、員額數及占缺狀況之行動化查詢功能。</text:p>
            <text:p text:style-name="P49">4.完成全國消防人員「危險職務加成支給」實施成效及退休公教人員支領月退休金及年齡分布情形等循證化分析。</text:p>
            <text:p text:style-name="P50">5.提供機關人員調動、職缺流動狀況等圖像化呈現工具功能。</text:p>
            <text:p text:style-name="P51">6.退休撫卹給與領受人查驗資料及公務人員升官等訓練及格人員資料跨機關共享。</text:p>
            <text:p text:style-name="P52">7.提供現職人員遭褫奪公權主動通知服務。</text:p>
            <text:p text:style-name="P53">8.完成整合臺灣銀行公保部公教人員保險資料。</text:p>
          </table:table-cell>
        </table:table-row>
        <table:table-row table:style-name="TableRow54">
          <table:table-cell table:style-name="TableCell55">
            <text:p text:style-name="P56">107</text:p>
          </table:table-cell>
          <table:table-cell table:style-name="TableCell57">
            <text:p text:style-name="P58">56,232</text:p>
          </table:table-cell>
          <table:table-cell table:style-name="TableCell59">
            <text:p text:style-name="P60">56,279</text:p>
          </table:table-cell>
          <table:table-cell table:style-name="TableCell61">
            <text:p text:style-name="P62">1.建置性別互動式查詢、身心障人員分布儀表板等9項分析工具，且圖像化查詢工具滿意度達88%。</text:p>
            <text:p text:style-name="P63">2.完成公務人員客語認證分布、行政院中央機關資訊人力統計、國立大學教育人員卸職及退休分析原因分析等多項人事業務循證及統計分析。</text:p>
            <text:p text:style-name="P64">3.完成「人事機構商業智慧平臺」建置，且使用者滿意度達87.5%。</text:p>
            <text:p text:style-name="P65">4.提供環保署及法務部等跨機關資料共享，並已完成子女教育補助申請、退休撫卹、政府歲計會計等資料整合。</text:p>
            <text:p text:style-name="P66">5.建置機關分布、公務人數等3項行動化人事分析工具。</text:p>
            <text:p text:style-name="P67">6.主動提供考試資訊及職缺資訊給民眾。</text:p>
            <text:p text:style-name="P68">7.事求人機關徵才資訊行動載具服務滿意度<text:soft-page-break/>達85.93%。</text:p>
            <text:p text:style-name="P69">8.完成人力評鑑支援系統建置，且系統滿意度達92.2%。</text:p>
            <text:p text:style-name="P70">9.完成退休金試算整合系統建置及優化工作。</text:p>
            <text:p text:style-name="P71">10.完成2次資安內部稽核、1次外部稽核，並通過國際資訊安全標準(ISO 27001:2013)評鑑。</text:p>
            <text:p text:style-name="P72">11.推動對外服務人事資訊系統提供開放文件格式(ODF)。</text:p>
          </table:table-cell>
        </table:table-row>
      </table:table>
      <text:soft-page-break/>
      <text:p text:style-name="P73"><text:span text:style-name="T74"><text:s text:c="3"/></text:span><text:span text:style-name="T75">※註:1.資料來源，人事總處</text:span><text:span text:style-name="T76">。</text:span></text:p>
      <text:p text:style-name="P77"><text:span text:style-name="T78"><text:s text:c="9"/>2.</text:span><text:span text:style-name="T79">107年度由同工作計畫之其他分支計畫經費勻支4</text:span><text:span text:style-name="T80">萬</text:span><text:span text:style-name="T81">7千元，勻</text:span><text:span text:style-name="T82">支後</text:span></text:p>
      <text:p text:style-name="P83"><text:span text:style-name="T84"><text:s text:c="11"/></text:span><text:span text:style-name="T85">可支用預算數為5</text:span><text:span text:style-name="T86">萬</text:span><text:span text:style-name="T87">6,279千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1:00Z</meta:creation-date>
    <dc:date>2019-09-26T08:51:00Z</dc:date>
    <meta:print-date>2019-09-26T04:02:00Z</meta:print-date>
    <meta:template xlink:href="Normal.dotm" xlink:type="simple"/>
    <meta:editing-cycles>2</meta:editing-cycles>
    <meta:editing-duration>PT0S</meta:editing-duration>
    <meta:document-statistic meta:page-count="4" meta:paragraph-count="4" meta:word-count="343" meta:character-count="2297" meta:row-count="16" meta:non-whitespace-character-count="1958"/>
  </office:meta>
</office:document-meta>
</file>