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E" style:family="paragraph">
      <style:paragraph-properties fo:break-before="page" fo:margin-left="1.0833in" fo:text-indent="-0.788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4909in"/>
    </style:style>
    <style:style style:name="TableColumn27" style:family="table-column">
      <style:table-column-properties style:column-width="1.477in"/>
    </style:style>
    <style:style style:name="TableColumn28" style:family="table-column">
      <style:table-column-properties style:column-width="1.018in"/>
    </style:style>
    <style:style style:name="TableColumn29" style:family="table-column">
      <style:table-column-properties style:column-width="1.2777in"/>
    </style:style>
    <style:style style:name="TableColumn30" style:family="table-column">
      <style:table-column-properties style:column-width="0.7847in"/>
    </style:style>
    <style:style style:name="TableColumn31" style:family="table-column">
      <style:table-column-properties style:column-width="0.8402in"/>
    </style:style>
    <style:style style:name="Table25" style:family="table">
      <style:table-properties style:width="5.8888in" fo:margin-left="0.3159in" table:align="left"/>
    </style:style>
    <style:style style:name="TableRow32" style:family="table-row">
      <style:table-row-properties style:min-row-height="0.2916in"/>
    </style:style>
    <style:style style:name="TableCell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6812in"/>
    </style:style>
    <style:style style:name="TableCell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fo:padding-top="0in" fo:padding-left="0.0194in" fo:padding-bottom="0in" fo:padding-right="0.0194in"/>
    </style:style>
    <style:style style:name="TableCell49" style:family="table-cell">
      <style:table-cell-properties fo:border="0.0104in solid #000000" fo:padding-top="0in" fo:padding-left="0.0194in" fo:padding-bottom="0in" fo:padding-right="0.0194in"/>
    </style:style>
    <style:style style:name="TableCell50" style:family="table-cell">
      <style:table-cell-properties fo:border="0.0104in solid #000000" fo:padding-top="0in" fo:padding-left="0.0194in" fo:padding-bottom="0in" fo:padding-right="0.0194in"/>
    </style:style>
    <style:style style:name="TableCell51" style:family="table-cell">
      <style:table-cell-properties fo:border="0.0104in solid #000000"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5583in"/>
    </style:style>
    <style:style style:name="TableCell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 style:parent-style-name="表格內文14行高" style:family="paragraph">
      <style:paragraph-properties fo:text-align="end"/>
    </style:style>
    <style:style style:name="P65" style:parent-style-name="內文" style:family="paragraph">
      <style:paragraph-properties fo:text-align="start" fo:line-height="0.1944in" fo:margin-left="0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496110904"/><text:bookmark-start text:name="_Toc203916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五、「擴大共用性差勤系統應用計畫」允宜按所訂配套措施協調整合各機關執行個資法一致性，加強各級政府資安聯防體制，按期程達成智慧政府之目標<text:bookmark-end text:name="_Toc20391617"/></text:p>
      <text:p text:style-name="P7">人事總處為配合行政院推動「智慧政府行動方案」，109年度於「人事行政之政策規劃執行及發展」業務計畫項下之「擴大共用性差勤系統應用計畫」分支計畫編列2,042萬6千元，為新增計畫項目。經查：</text:p>
      <text:p text:style-name="P8">(一)「擴大共用性差勤系統應用計畫」109年度預計辦理工作項目及預算編列明細</text:p>
      <text:p text:style-name="P9">行政院於108年6月6日核定國家發展委員會擬定「智慧政府行動方案」，由其統籌各部會執行，以落實智慧政府目標。其中「擴大共用性差勤系統應用範圍」列為該方案「策略五、推動措施」之「3.數位化加速政府運作效率」項下之具體做法，人事總處爰以制訂「擴大共用性差勤系統應用計畫」並經行政院核定總經費4,999萬1千元，分2年辦理；於109年度編列第1年經費2,042萬6千元，110年度待編列預算數2,956萬5千元。有關109年度預計辦理工作及預算編列明細如下：</text:p>
      <text:p text:style-name="P10">1.地方政府導入線上差勤系統之系統安裝、設定、資料導入、教育訓練等費用1,996萬千元。</text:p>
      <text:p text:style-name="P11">2.辦理地方政府導入線上差勤相關會議之出席費、鐘點費等14<text:soft-page-break/>萬2千元。</text:p>
      <text:p text:style-name="P12">3.辦理系統輔導服務等雜支14萬6千元。</text:p>
      <text:p text:style-name="P13">4.辦理系統推廣等之出差旅費17萬8千元。</text:p>
      <text:p text:style-name="P14">(二)分年推動工作之目標值</text:p>
      <text:p text:style-name="P15">按國發會擬定之「智慧政府行動方案」主要包含「全面發行數位身分識別證」及「建立具安全且可信賴的資料交換骨幹網路」等2項基礎架構，並規劃「法規調適」、「隱私保護」與「資安防護」等3大配套措施。依該總處提供之補充資料，所執行「擴大共用性差勤系統應用計畫」係列於「建立具安全且可信賴的資料交換骨幹網路」基礎架構，自109年至110年止分二年辦理，規劃作法為使用該總處所開發「全國共享版機關內部差勤電子表單系統」(簡稱WebITR系統)協助各縣市政府提升差勤電子化使用率。並訂定分年工作項目之目標值如下:</text:p>
      <text:p text:style-name="P16">(1)109年：推動使用WebITR系統之主管機關，將未使用差勤系統之所屬行政機關納入縣市政府集中建置之系統使用。目標值為預計該年度達成新增使用線上差勤系統之行政機關300個，達成行政機關差勤電子化比率60%。</text:p>
      <text:p text:style-name="P17">(2)110年：推動未使用WebITR系統之主管機關，將未使用差勤系統之行政機關，以集中方式於縣市政府建置差勤系統供各機關使用。目標值為預計該年度達成新增使用線上差勤系統之行政機關400個，達成行政機關差勤電子化比率75%。</text:p>
      <text:p text:style-name="P18">綜上，為邁向智慧政府，國發會擬定整體行動方案並統籌各機關執行。人事總處109年度編列2,042萬6千元執行「擴大共用性差勤系統應用計畫」涉及各級政府資料庫系統連結，允宜落實配套措施，積極協調整合各機關執行個人資料保護法一致性，以加強中央與地方政府資安聯防體制並持續提升人員資安防護意<text:soft-page-break/>識，依期程達成集中式管理、透過資源共享利用減輕基層人員負擔之目標。</text:p>
      <text:soft-page-break/>
      <text:p text:style-name="P19"><text:span text:style-name="T20">附表1</text:span><text:span text:style-name="T21">：</text:span><text:span text:style-name="T22">人事總處</text:span><text:span text:style-name="T23">「擴大共用性差勤系統應用計畫」</text:span><text:span text:style-name="T24">之績效指標項目及分年目標值</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績效指標</text:p>
          </table:table-cell>
          <table:table-cell table:style-name="TableCell37">
            <text:p text:style-name="P38">評估方式</text:p>
          </table:table-cell>
          <table:table-cell table:style-name="TableCell39">
            <text:p text:style-name="P40">衡量標準</text:p>
          </table:table-cell>
          <table:table-cell table:style-name="TableCell41">
            <text:p text:style-name="P42">109年</text:p>
          </table:table-cell>
          <table:table-cell table:style-name="TableCell43">
            <text:p text:style-name="P44">110年</text:p>
          </table:table-cell>
        </table:table-row>
        <table:table-row table:style-name="TableRow45">
          <table:table-cell table:style-name="TableCell46">
            <text:p text:style-name="P47">1</text:p>
          </table:table-cell>
          <table:table-cell table:style-name="TableCell48">
            <text:p text:style-name="表格內文14行高">縣市政府使用差勤系統新增行政機關數</text:p>
          </table:table-cell>
          <table:table-cell table:style-name="TableCell49">
            <text:p text:style-name="表格內文14行高">使用機關數</text:p>
          </table:table-cell>
          <table:table-cell table:style-name="TableCell50">
            <text:p text:style-name="表格內文14行高">新增使用線上差勤系統行政機關數</text:p>
          </table:table-cell>
          <table:table-cell table:style-name="TableCell51">
            <text:p text:style-name="P52">300</text:p>
          </table:table-cell>
          <table:table-cell table:style-name="TableCell53">
            <text:p text:style-name="P54">400</text:p>
          </table:table-cell>
        </table:table-row>
        <table:table-row table:style-name="TableRow55">
          <table:table-cell table:style-name="TableCell56">
            <text:p text:style-name="P57">2</text:p>
          </table:table-cell>
          <table:table-cell table:style-name="TableCell58">
            <text:p text:style-name="表格內文14行高">縣市政府行政機關差勤電子化比率</text:p>
          </table:table-cell>
          <table:table-cell table:style-name="TableCell59">
            <text:p text:style-name="表格內文14行高">差勤電子化比率</text:p>
          </table:table-cell>
          <table:table-cell table:style-name="TableCell60">
            <text:p text:style-name="表格內文14行高">行政機關差勤電子化比率</text:p>
          </table:table-cell>
          <table:table-cell table:style-name="TableCell61">
            <text:p text:style-name="P62">60%</text:p>
          </table:table-cell>
          <table:table-cell table:style-name="TableCell63">
            <text:p text:style-name="P64">75%</text:p>
          </table:table-cell>
        </table:table-row>
      </table:table>
      <text:p text:style-name="P65"><text:span text:style-name="T66"><text:s text:c="3"/></text:span><text:span text:style-name="T67">※註：1.資料來源，</text:span><text:span text:style-name="T68">人事總處</text:span><text:span text:style-name="T69">。</text:span></text:p>
      <text:p text:style-name="P70"><text:bookmark-end text:name="_Toc496110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2:00Z</meta:creation-date>
    <dc:date>2019-09-26T08:52:00Z</dc:date>
    <meta:print-date>2019-09-26T04:02:00Z</meta:print-date>
    <meta:template xlink:href="Normal.dotm" xlink:type="simple"/>
    <meta:editing-cycles>2</meta:editing-cycles>
    <meta:editing-duration>PT0S</meta:editing-duration>
    <meta:document-statistic meta:page-count="4" meta:paragraph-count="3" meta:word-count="236" meta:character-count="1583" meta:row-count="11" meta:non-whitespace-character-count="1350"/>
  </office:meta>
</office:document-meta>
</file>