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margin-left="0.7868in" fo:text-indent="-0.1965in">
        <style:tab-stops/>
      </style:paragraph-properties>
    </style:style>
    <style:style style:name="T25" style:parent-style-name="預設段落字型" style:family="text">
      <style:text-properties style:text-underline-type="single" style:text-underline-style="solid" style:text-underline-width="auto" style:text-underline-mode="continuous"/>
    </style:style>
    <style:style style:name="P26" style:parent-style-name="內文" style:family="paragraph">
      <style:paragraph-properties fo:margin-left="0.7868in" fo:text-indent="-0.1965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text-position="super 50%"/>
    </style:style>
    <style:style style:name="P36" style:parent-style-name="表格內文14行高" style:family="paragraph">
      <style:paragraph-properties fo:text-align="justify" fo:margin-left="0.0576in" fo:text-indent="-0.0576in">
        <style:tab-stops/>
      </style:paragraph-properties>
    </style:style>
    <style:style style:name="T37" style:parent-style-name="預設段落字型" style:family="text">
      <style:text-properties fo:color="#000000"/>
    </style:style>
    <style:style style:name="P38" style:parent-style-name="內文" style:family="paragraph">
      <style:paragraph-properties fo:margin-left="0.5909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內文" style:family="paragraph">
      <style:paragraph-properties fo:margin-left="0.8409in" fo:text-indent="-0.25in">
        <style:tab-stops/>
      </style:paragraph-properties>
    </style:style>
    <style:style style:name="P50" style:parent-style-name="內文" style:family="paragraph">
      <style:paragraph-properties fo:margin-left="0.8409in" fo:text-indent="-0.25in">
        <style:tab-stops/>
      </style:paragraph-properties>
    </style:style>
    <style:style style:name="P51" style:parent-style-name="內文" style:family="paragraph">
      <style:paragraph-properties fo:margin-left="0.3937in" fo:text-indent="0.3937in">
        <style:tab-stops/>
      </style:paragraph-properties>
    </style:style>
    <style:style style:name="P52" style:parent-style-name="內文" style:family="paragraph">
      <style:paragraph-properties fo:text-align="start" fo:margin-top="0.0895in" fo:line-height="0.3194in" fo:margin-left="1.0833in" fo:text-indent="-0.7881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1.2791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3.5437in" style:use-optimal-column-width="false"/>
    </style:style>
    <style:style style:name="Table72" style:family="table">
      <style:table-properties style:width="5.6104in" fo:margin-left="0.3708in" table:align="left"/>
    </style:style>
    <style:style style:name="TableRow76" style:family="table-row">
      <style:table-row-properties style:min-row-height="0.3076in" style:use-optimal-row-height="false"/>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80" style:parent-style-name="預設段落字型" style:family="text">
      <style:text-properties style:font-weight-complex="bold" style:letter-kerning="false"/>
    </style:style>
    <style:style style:name="TableRow81" style:family="table-row">
      <style:table-row-properties style:min-row-height="0.3319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style:font-weight-complex="bold" style:letter-kerning="false"/>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text-properties style:font-weight-complex="bold" style:letter-kerning="false"/>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text-properties style:letter-kerning="false"/>
    </style:style>
    <style:style style:name="P96" style:parent-style-name="表格內文14行高" style:family="paragraph">
      <style:text-properties style:letter-kerning="false"/>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letter-kerning="false"/>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text-properties style:letter-kerning="false"/>
    </style:style>
    <style:style style:name="TableRow101" style:family="table-row">
      <style:table-row-properties style:min-row-height="0.5312in" style:use-optimal-row-height="false"/>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style:font-weight-complex="bold" style:letter-kerning="false"/>
    </style:style>
    <style:style style:name="TableCell1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 style:parent-style-name="表格內文14行高" style:family="paragraph">
      <style:paragraph-properties fo:text-align="justify"/>
    </style:style>
    <style:style style:name="T108" style:parent-style-name="預設段落字型" style:family="text">
      <style:text-properties style:font-weight-complex="bold" style:letter-kerning="false"/>
    </style:style>
    <style:style style:name="P109" style:parent-style-name="內文" style:family="paragraph">
      <style:paragraph-properties fo:text-align="start" fo:line-height="0.1944in" fo:margin-left="0in" fo:text-indent="0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P11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預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行政院人事行政總處(以下簡稱人事總處)及所屬公務人力發展學院109年度預算案編列歲入4,688萬元，較108年度預算數4,669萬元增加19萬元（增幅0.41%）；歲出24億6,096萬5千元，較108年度預算數26億7,738萬3千元，減少2億1,641萬8千元（減幅8.08%）。謹就人事行政總處及所屬109年度預算案評估如下：</text:p>
      <text:p text:style-name="P6"><text:bookmark-start text:name="_Toc496110904"/><text:bookmark-start text:name="_Toc2039161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六、109年度<text:span text:style-name="T7">推動性別主流化政策</text:span>允宜契合我國人口及社會變遷之趨勢，並與相關政策結合，俾透過各年度會議召開及課程實施後提出有效策進措施，以提升計畫成效<text:bookmark-end text:name="_Toc20391618"/></text:p>
      <text:p text:style-name="P8">為<text:span text:style-name="T9">推動並落實性別主流化政策</text:span><text:span text:style-name="T10">，行政院自98年起全面實施性別影響評估機制，明訂各機關研擬重要中長程個案計畫及法律案均應辦理性別影響評估，</text:span><text:span text:style-name="T11">評估結果若屬直接受益需優先推動之計畫</text:span><text:span text:style-name="T12">，</text:span><text:span text:style-name="T13">應優先編列預算辦理</text:span><text:span text:style-name="T14">，並</text:span>自103年起分階段試辦，至108年<text:span text:style-name="T15">年籌編109年度概算階段正式實施</text:span><text:span text:style-name="T16">性別預算作業</text:span><text:span text:style-name="T17">，</text:span>所有部會（含公務、營業及非營業特種基金）均參與辦理。經查：</text:p>
      <text:p text:style-name="P18"><text:span text:style-name="T19">(一)</text:span><text:span text:style-name="T20">行政院有關</text:span><text:span text:style-name="T21">所屬各部會</text:span><text:span text:style-name="T22">性別平等推動計畫之預算編列</text:span><text:span text:style-name="T23">規定</text:span></text:p>
      <text:p text:style-name="P24">1.依中央各主管機關編製109年度概算應行注意辦理事項第4點規定：「為促進資源有效運用及維持經常收支平衡，各機關應切實在 109年度歲出概算額度範圍內，通盤檢討辦理下列事項：（一）全面檢討現有施政計畫之優先順序及實施效益…13.<text:s/><text:span text:style-name="T25">各機關預算籌編過程中應融入性別觀點，並關照性別平等重要政策及相關法令，具促進性別平等目標及效果之計畫，應在各該機關所獲配年度主管歲出概算額度內，優先編列預算辦理。</text:span></text:p>
      <text:p text:style-name="P26"><text:span text:style-name="T27">2</text:span><text:span text:style-name="T28">.</text:span><text:span text:style-name="T29">依</text:span><text:span text:style-name="T30">行政院所訂</text:span><text:span text:style-name="T31">「性別預算編列原則及注意事項」及相關編列情形表之規範，各機關應依據「第1類計畫類」、「第2類</text:span><text:span text:style-name="T32">綱</text:span><text:soft-page-break/><text:span text:style-name="T33">領類</text:span><text:span text:style-name="T34">」（主要為院層級5大議題）、「第3類工具類」、「第4類性平法令類」及「第5類其他類」</text:span><text:span text:style-name="T35"><text:note text:note-class="footnote" text:id="_ftn0"><text:note-citation>1</text:note-citation><text:note-body><text:p text:style-name="P36">(1)第1類「計畫類」：經性別影響評估之方案計畫等；(2)第2類「綱領類」：依據性別平等政策綱領及性別平等重要議題（主要為5大院層級議題）所擬訂之計畫或業務項目；（3）第3類「工具類」：推動或運用性別主流化工具之業務；（4）第4類「性平法令類」：依據性別平等相關法令所擬訂之業務；第5類「其他類」：非屬前開4類業務，但具促進性別平等目的或效果者。</text:p></text:note-body></text:note></text:span><text:span text:style-name="T37">等5大性平業務盤點年度工作業務、設定目標及彙編所需預算(性平預算)。</text:span></text:p>
      <text:p text:style-name="P38"><text:span text:style-name="T39">(</text:span><text:span text:style-name="T40">二</text:span><text:span text:style-name="T41">)</text:span><text:span text:style-name="T42">人事行政總處</text:span><text:span text:style-name="T43">及所屬</text:span><text:span text:style-name="T44">10</text:span><text:span text:style-name="T45">9</text:span><text:span text:style-name="T46">年度</text:span><text:span text:style-name="T47">性別預算編列概況</text:span></text:p>
      <text:p text:style-name="P48">據人事行政總處提供總處及所屬109年度性別預算編列情形表(詳附表1)，預計召開性別平等專案小組會議及開設性別主流化課程等共計90萬元。說明如下：</text:p>
      <text:list text:style-name="LFO17" text:continue-numbering="true">
        <text:list-item>
          <text:p text:style-name="P49">總處：109年度預計召開性別平等專案小組會議3次，編列外聘委員出席會議兼職費3萬元；並規劃辦理性別主流化課程，依據參加人數編列講師鐘點費及課程教材費用等概估約1萬元，合計4萬元。</text:p>
        </text:list-item>
        <text:list-item>
          <text:p text:style-name="P50">公務人力發展學院：109年度規劃辦理「性別平等高階主管研習班」、「性別平等業務研習班」、「性別平等基礎研習班」等性別主流化課程，總計編列86萬元支應講座鐘點費、學員膳宿費等。</text:p>
        </text:list-item>
      </text:list>
      <text:p text:style-name="P51">綜上，面對我國已邁入高齡化社會及女性平均壽命較長之人口趨勢，人事總處及所屬公務人力發展學院109年度預計召開性別平等專案小組會議及開設有關性別主流化課程總計編列90萬元。鑑於本項計畫為每年度賡續辦理，相關課程規劃除應契合社會變遷趨勢，允宜增加實務案例探討，與相關政策結合，俾透過各年度會議召開及課程實施後提出有效策進措施，提升計畫成效。</text:p>
      <text:p text:style-name="P52"><text:span text:style-name="T53">附表1</text:span><text:span text:style-name="T54">：10</text:span><text:span text:style-name="T55">9</text:span><text:span text:style-name="T56">度</text:span><text:span text:style-name="T57">行政院</text:span><text:span text:style-name="T58">人事</text:span><text:span text:style-name="T59">行政</text:span><text:span text:style-name="T60">總處</text:span><text:span text:style-name="T61">及</text:span><text:span text:style-name="T62">所屬</text:span><text:span text:style-name="T63">公務人力發展學院</text:span><text:span text:style-name="T64">性別預算編列情形</text:span><text:span text:style-name="T65">一覽表</text:span><text:span text:style-name="T66"><text:s/></text:span><text:span text:style-name="T67"><text:s text:c="2"/></text:span><text:span text:style-name="T68"><text:s text:c="12"/></text:span><text:span text:style-name="T69">單位</text:span><text:span text:style-name="T70">：</text:span><text:span text:style-name="T71">新台幣千元</text:span></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soft-page-break/>
              <text:p text:style-name="表格內文14行高">機關及計畫</text:p>
            </table:table-cell>
            <table:table-cell table:style-name="TableCell78">
              <text:p text:style-name="表格內文14行高">預算數</text:p>
            </table:table-cell>
            <table:table-cell table:style-name="TableCell79">
              <text:p text:style-name="表格內文14行高"><text:span text:style-name="T80">說明</text:span></text:p>
            </table:table-cell>
          </table:table-row>
        </table:table-header-rows>
        <table:table-row table:style-name="TableRow81">
          <table:table-cell table:style-name="TableCell82">
            <text:p text:style-name="表格內文14行高">(一)總處</text:p>
          </table:table-cell>
          <table:table-cell table:style-name="TableCell83">
            <text:p text:style-name="P84"><text:span text:style-name="T85">40</text:span></text:p>
          </table:table-cell>
          <table:table-cell table:style-name="TableCell86">
            <text:p text:style-name="P87"/>
          </table:table-cell>
        </table:table-row>
        <table:table-row table:style-name="TableRow88">
          <table:table-cell table:style-name="TableCell89">
            <text:p text:style-name="表格內文14行高">1.召開性別平</text:p>
            <text:p text:style-name="表格內文14行高">　等專案小組　</text:p>
            <text:p text:style-name="表格內文14行高">　會議，支應外</text:p>
            <text:p text:style-name="表格內文14行高">　聘委員出席</text:p>
            <text:p text:style-name="表格內文14行高">　會議兼職費</text:p>
          </table:table-cell>
          <table:table-cell table:style-name="TableCell90">
            <text:p text:style-name="P91">30</text:p>
          </table:table-cell>
          <table:table-cell table:style-name="TableCell92">
            <text:p text:style-name="表格內文14行高">預計召開性別平等專案小組會議3次，計有4位外聘委員，依軍公教人員兼職費支給表規定，每次2,500元，共計編列3萬元。<text:s/></text:p>
            <text:p text:style-name="表格內文14行高"/>
          </table:table-cell>
        </table:table-row>
        <table:table-row table:style-name="TableRow93">
          <table:table-cell table:style-name="TableCell94">
            <text:p text:style-name="P95">2.辦理性別主</text:p>
            <text:p text:style-name="P96">　流化課程</text:p>
          </table:table-cell>
          <table:table-cell table:style-name="TableCell97">
            <text:p text:style-name="P98">10</text:p>
          </table:table-cell>
          <table:table-cell table:style-name="TableCell99">
            <text:p text:style-name="P100">預計辦理性別主流化相關課程，參加人數預估約250人，相關經費包含講師鐘點費及課程教材等。</text:p>
          </table:table-cell>
        </table:table-row>
        <table:table-row table:style-name="TableRow101">
          <table:table-cell table:style-name="TableCell102">
            <text:p text:style-name="表格內文14行高">(二)公務人力</text:p>
            <text:p text:style-name="表格內文14行高">　　發展學院</text:p>
          </table:table-cell>
          <table:table-cell table:style-name="TableCell103">
            <text:p text:style-name="P104"><text:span text:style-name="T105">860</text:span></text:p>
          </table:table-cell>
          <table:table-cell table:style-name="TableCell106">
            <text:p text:style-name="P107"><text:span text:style-name="T108">規劃辦理「性別平等高階主管研習班」、「性別平等業務研習班」、「性別平等基礎研習班」、「性別平等進階研習班」、「消除對婦女一切形式歧視公約（CEDAW）施行法基礎研習班」、「消除對婦女一切形式歧視公約（CEDAW）施行法進階研習班」、「性騷擾及性侵害防治研習班」及「性別主流化研習班」等班別，期促使公務人員瞭解性別主流化概念及操作工具、CEDAW公約、性別平等政策綱領內涵，提升性別主流化意識，以有效推動相關業務。</text:span></text:p>
          </table:table-cell>
        </table:table-row>
      </table:table>
      <text:p text:style-name="P109"><text:span text:style-name="T110"><text:s text:c="3"/></text:span><text:span text:style-name="T111">※註：1.資料來源，</text:span><text:span text:style-name="T112">人事總處</text:span><text:span text:style-name="T113">。</text:span></text:p>
      <text:p text:style-name="P114"><text:bookmark-start text:name="_Toc496170561"/><text:bookmark-start text:name="_Toc524977181"/><text:bookmark-start text:name="_Toc526678348"/><text:bookmark-end text:name="_Toc496110904"/><text:bookmark-end text:name="_Toc496170561"/><text:bookmark-end text:name="_Toc524977181"/><text:bookmark-end text:name="_Toc5266783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2:00Z</meta:creation-date>
    <dc:date>2019-09-26T08:52:00Z</dc:date>
    <meta:print-date>2019-09-26T04:02:00Z</meta:print-date>
    <meta:template xlink:href="Normal.dotm" xlink:type="simple"/>
    <meta:editing-cycles>2</meta:editing-cycles>
    <meta:editing-duration>PT0S</meta:editing-duration>
    <meta:document-statistic meta:page-count="3" meta:paragraph-count="3" meta:word-count="260" meta:character-count="1739" meta:row-count="12" meta:non-whitespace-character-count="1482"/>
  </office:meta>
</office:document-meta>
</file>