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12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4" style:parent-style-name="本文縮排" style:family="paragraph">
      <style:paragraph-properties fo:margin-top="0.125in" fo:line-height="0.3472in" fo:margin-left="4.4298in" fo:text-indent="-4.7534in">
        <style:tab-stops>
          <style:tab-stop style:type="left" style:position="0.5701in"/>
        </style:tab-stops>
      </style:paragraph-properties>
    </style:style>
    <style:style style:name="T5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0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1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2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3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4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5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6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7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8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9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20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21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2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3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4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5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6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7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8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9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30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1in" fo:text-indent="-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line-height="0.3472in" fo:margin-left="1in" fo:text-indent="-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line-height="0.3472in" fo:margin-left="1in" fo:text-indent="-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line-height="0.3472in">
        <style:tab-stops>
          <style:tab-stop style:type="left" style:position="2.2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3" style:parent-style-name="內文" style:family="paragraph">
      <style:paragraph-properties fo:widows="2" fo:orphans="2" style:snap-to-layout-grid="false" fo:line-height="0.3472in" fo:margin-left="1.109in" fo:text-indent="-0.124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4" style:parent-style-name="內文" style:family="paragraph">
      <style:paragraph-properties fo:widows="2" fo:orphans="2" style:snap-to-layout-grid="false" fo:line-height="0.3472in" fo:text-indent="1.1111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1" style:parent-style-name="內文" style:list-style-name="LFO2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72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6" style:parent-style-name="內文" style:family="paragraph">
      <style:paragraph-properties fo:line-height="0.3333in" fo:margin-left="0.3951in" fo:text-indent="-0.4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77" style:parent-style-name="內文" style:family="paragraph">
      <style:paragraph-properties fo:line-height="0.3333in" fo:margin-left="0.3951in" fo:text-indent="-0.4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78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3" style:parent-style-name="內文" style:family="paragraph">
      <style:paragraph-properties fo:line-height="0.3472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立法院第9屆第8會期交通委員會第1次全體委員會議議事錄</text:p>
      <text:p text:style-name="P4"><text:span text:style-name="T5"><text:s text:c="3"/></text:span><text:span text:style-name="T6">時</text:span><text:span text:style-name="T7">　　</text:span><text:span text:style-name="T8">間：</text:span><text:span text:style-name="T9">中華民國</text:span><text:span text:style-name="T10">10</text:span><text:span text:style-name="T11">8</text:span><text:span text:style-name="T12">年</text:span><text:span text:style-name="T13">9</text:span><text:span text:style-name="T14">月</text:span><text:span text:style-name="T15">19</text:span><text:span text:style-name="T16">日</text:span><text:span text:style-name="T17">(</text:span><text:span text:style-name="T18">星期</text:span><text:span text:style-name="T19">四</text:span><text:span text:style-name="T20">）</text:span><text:span text:style-name="T21">上午</text:span><text:span text:style-name="T22">9</text:span><text:span text:style-name="T23">時</text:span><text:span text:style-name="T24">7</text:span><text:span text:style-name="T25">分</text:span><text:span text:style-name="T26">至</text:span><text:span text:style-name="T27">9</text:span><text:span text:style-name="T28">時</text:span><text:span text:style-name="T29">10</text:span><text:span text:style-name="T30">分</text:span></text:p>
      <text:p text:style-name="P31">地　　點：本院紅樓201會議室</text:p>
      <text:p text:style-name="P32"><text:span text:style-name="T33">出席委員</text:span><text:span text:style-name="T34">：</text:span><text:span text:style-name="T35">陳雪生 <text:s/>童惠珍 <text:s/>顏寬恒</text:span><text:span text:style-name="T36"><text:s text:c="2"/></text:span><text:span text:style-name="T37">李昆澤 <text:s/>葉宜津</text:span><text:span text:style-name="T38"><text:s text:c="2"/></text:span><text:span text:style-name="T39">李鴻鈞</text:span><text:span text:style-name="T40"><text:s text:c="2"/></text:span></text:p>
      <text:p text:style-name="P41">柯呈枋 <text:s/>蕭美琴 <text:s/>陳素月 <text:s/>陳歐珀 <text:s/>鄭寶清<text:s text:c="2"/>陳明文<text:s text:c="2"/></text:p>
      <text:p text:style-name="P42">林俊憲<text:s text:c="2"/>劉櫂豪 <text:s/></text:p>
      <text:p text:style-name="P43"><text:span text:style-name="T44"><text:s text:c="4"/></text:span><text:span text:style-name="T45"><text:s text:c="6"/></text:span><text:span text:style-name="T46">委員出席</text:span><text:span text:style-name="T47">1</text:span><text:span text:style-name="T48">4</text:span><text:span text:style-name="T49">人</text:span></text:p>
      <text:p text:style-name="P50"><text:span text:style-name="T51">請假委員</text:span><text:span text:style-name="T52">：</text:span><text:span text:style-name="T53">許淑華 <text:s/></text:span></text:p>
      <text:p text:style-name="P54"><text:s text:c="10"/>委員請假1人</text:p>
      <text:p text:style-name="P55">主　　席：李委員昆澤</text:p>
      <text:p text:style-name="P56">專門委員：蘇純淑</text:p>
      <text:p text:style-name="P57">主任秘書：黃輝嘉</text:p>
      <text:p text:style-name="P58"><text:span text:style-name="T59">紀　　錄</text:span><text:span text:style-name="T60">：</text:span><text:span text:style-name="T61">簡任</text:span><text:span text:style-name="T62">秘書 陳淑玫</text:span></text:p>
      <text:p text:style-name="P63"><text:s/>簡任編審<text:s/>黃彩鳳</text:p>
      <text:p text:style-name="P64"><text:span text:style-name="T65">科</text:span><text:span text:style-name="T66"><text:s text:c="4"/></text:span><text:span text:style-name="T67">長</text:span><text:span text:style-name="T68"><text:s/></text:span><text:span text:style-name="T69">江建逸</text:span></text:p>
      <text:p text:style-name="P70">報告事項</text:p>
      <text:list text:style-name="LFO2" text:continue-numbering="true">
        <text:list-item>
          <text:p text:style-name="P71">本院第9屆第8會期各委員會召集委員選舉時間及地點表，業經</text:p>
        </text:list-item>
      </text:list>
      <text:p text:style-name="P72">本院第9屆第8會期第1次會議決定照案通過在案。</text:p>
      <text:p text:style-name="P73">二、宣讀本會期本會召集委員選舉人名冊。</text:p>
      <text:p text:style-name="P74">選舉事項</text:p>
      <text:p text:style-name="P75">選舉本院第9屆第8會期本會召集委員。</text:p>
      <text:p text:style-name="P76"><text:bookmark-start text:name="會辦單位"/><text:bookmark-end text:name="會辦單位"/>(第9屆第8會期本會召集委員，經各黨團書面同意以推選方式行之。)</text:p>
      <text:p text:style-name="P77">選舉結果</text:p>
      <text:p text:style-name="P78"><text:span text:style-name="T79">主席宣告：</text:span><text:span text:style-name="T80">推選</text:span><text:span text:style-name="T81">葉宜津</text:span><text:span text:style-name="T82">委員、</text:span><text:span text:style-name="T83">童惠珍</text:span><text:span text:style-name="T84">委員</text:span><text:span text:style-name="T85">擔任本</text:span><text:span text:style-name="T86">院第9屆第</text:span><text:span text:style-name="T87">8</text:span><text:span text:style-name="T88">會期</text:span><text:span text:style-name="T89">交通委員會</text:span><text:span text:style-name="T90">召集委</text:span><text:span text:style-name="T91">員</text:span><text:span text:style-name="T92">。</text:span></text:p>
      <text:p text:style-name="P93"><text:span text:style-name="T94">散 <text:s/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-asian="標楷體" fo:font-size="17pt" style:font-size-asian="17pt" fo:hyphenate="false"/>
    </style:style>
    <style:style style:name="本文縮排" style:display-name="本文縮排" style:family="paragraph" style:parent-style-name="內文">
      <style:paragraph-properties fo:line-height="0.3333in" fo:margin-left="0.7486in" fo:text-indent="-0.7486in">
        <style:tab-stops/>
      </style:paragraph-properties>
      <style:text-properties style:font-name-asian="標楷體" fo:font-size="17pt" style:font-size-asian="17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交通委員會第1次全體委員會議議事錄</dc:title>
    <dc:subject/>
    <meta:initial-creator>user</meta:initial-creator>
    <dc:creator>Windows 使用者</dc:creator>
    <meta:creation-date>2019-09-26T09:31:00Z</meta:creation-date>
    <dc:date>2019-09-26T09:31:00Z</dc:date>
    <meta:print-date>2019-09-19T0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