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222in" fo:margin-left="0.0298in" fo:text-indent="-0.0472in">
        <style:tab-stops/>
      </style:paragraph-properties>
    </style:style>
    <style:style style:name="P13" style:parent-style-name="表格內文14行高" style:family="paragraph">
      <style:paragraph-properties fo:text-align="justify" fo:line-height="0.2222in" fo:margin-left="0.0298in" fo:text-indent="-0.0472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top="0.0694in" fo:line-height="0.2777in" fo:margin-left="1.1868in" fo:text-indent="-0.801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end" fo:line-height="0.25in" fo:margin-left="1.1868in" fo:text-indent="-0.801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8812in"/>
    </style:style>
    <style:style style:name="TableColumn51" style:family="table-column">
      <style:table-column-properties style:column-width="0.7729in"/>
    </style:style>
    <style:style style:name="TableColumn52" style:family="table-column">
      <style:table-column-properties style:column-width="0.7736in"/>
    </style:style>
    <style:style style:name="TableColumn53" style:family="table-column">
      <style:table-column-properties style:column-width="0.7736in"/>
    </style:style>
    <style:style style:name="TableColumn54" style:family="table-column">
      <style:table-column-properties style:column-width="0.7729in"/>
    </style:style>
    <style:style style:name="TableColumn55" style:family="table-column">
      <style:table-column-properties style:column-width="0.7736in"/>
    </style:style>
    <style:style style:name="TableColumn56" style:family="table-column">
      <style:table-column-properties style:column-width="0.7736in"/>
    </style:style>
    <style:style style:name="Table49" style:family="table">
      <style:table-properties style:width="5.5215in" fo:margin-left="0.4736in" table:align="left"/>
    </style:style>
    <style:style style:name="TableRow57" style:family="table-row">
      <style:table-row-properties style:min-row-height="0.0138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20行高" style:family="paragraph">
      <style:paragraph-properties fo:text-align="center" fo:line-height="0.2222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center" fo:line-height="0.2222in" fo:margin-left="-0.043in" fo:margin-right="-0.0645in">
        <style:tab-stops/>
      </style:paragraph-properties>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20行高" style:family="paragraph">
      <style:paragraph-properties fo:text-align="center" fo:line-height="0.2222in" fo:margin-left="-0.043in" fo:margin-right="-0.0645in">
        <style:tab-stops/>
      </style:paragraph-properties>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center" fo:line-height="0.2222in" fo:margin-left="-0.043in" fo:margin-right="-0.0645in">
        <style:tab-stops/>
      </style:paragraph-properties>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center" fo:line-height="0.2222in" fo:margin-left="-0.043in" fo:margin-right="-0.0645in">
        <style:tab-stops/>
      </style:paragraph-properties>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text-align="center" fo:line-height="0.2222in" fo:margin-left="-0.043in" fo:margin-right="-0.0645in">
        <style:tab-stops/>
      </style:paragraph-properties>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20行高" style:family="paragraph">
      <style:paragraph-properties fo:text-align="center" fo:line-height="0.2222in" fo:margin-left="-0.043in" fo:margin-right="-0.0645in">
        <style:tab-stops/>
      </style:paragraph-properties>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20行高" style:family="paragraph">
      <style:paragraph-properties fo:line-height="0.2222in" fo:margin-left="-0.0451in" fo:margin-right="-0.059in">
        <style:tab-stops/>
      </style:paragraph-properties>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2222in"/>
      <style:text-properties style:font-name-complex="Arial"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222in"/>
      <style:text-properties style:font-name-complex="Arial"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2222in"/>
      <style:text-properties style:font-name-complex="Arial"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2222in"/>
      <style:text-properties style:font-name-complex="Arial"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222in"/>
      <style:text-properties style:font-name-complex="Arial"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222in"/>
    </style:style>
    <style:style style:name="T87" style:parent-style-name="預設段落字型" style:family="text">
      <style:text-properties style:font-name-complex="Arial" style:font-size-complex="12pt"/>
    </style:style>
    <style:style style:name="T88" style:parent-style-name="預設段落字型" style:family="text">
      <style:text-properties style:font-name-complex="Arial" fo:font-weight="bold" style:font-weight-asian="bold" style:text-position="super 50%" style:font-size-complex="12pt"/>
    </style:style>
    <style:style style:name="T89" style:parent-style-name="預設段落字型" style:family="text">
      <style:text-properties style:font-name-complex="Arial" fo:font-weight="bold" style:font-weight-asian="bold" style:text-position="super 50%" style:font-size-complex="12pt"/>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20行高" style:family="paragraph">
      <style:paragraph-properties fo:line-height="0.2222in" fo:margin-left="-0.0451in" fo:margin-right="-0.059in">
        <style:tab-stops/>
      </style:paragraph-properties>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2222in"/>
      <style:text-properties style:font-name-complex="Arial"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line-height="0.2222in"/>
      <style:text-properties style:font-name-complex="Arial"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2222in"/>
      <style:text-properties style:font-name-complex="Arial"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222in"/>
      <style:text-properties style:font-name-complex="Arial"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222in"/>
      <style:text-properties style:font-name-complex="Arial"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line-height="0.2222in"/>
      <style:text-properties style:font-name-complex="Arial" style:font-size-complex="12pt"/>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20行高" style:family="paragraph">
      <style:paragraph-properties fo:line-height="0.2222in" fo:margin-left="-0.0451in" fo:margin-right="-0.059in">
        <style:tab-stops/>
      </style:paragraph-properties>
      <style:text-properties fo:letter-spacing="-0.0138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222in" fo:margin-right="-0.0527in"/>
      <style:text-properties style:font-name-complex="Arial"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222in" fo:margin-right="-0.0527in"/>
      <style:text-properties style:font-name-complex="Arial"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222in" fo:margin-right="-0.0527in"/>
      <style:text-properties style:font-name-complex="Arial"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222in" fo:margin-right="-0.0527in"/>
      <style:text-properties style:font-name-complex="Arial"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2222in" fo:margin-right="-0.0527in"/>
      <style:text-properties style:font-name-complex="Arial"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2222in" fo:margin-right="-0.0527in"/>
      <style:text-properties style:font-name-complex="Arial" style:font-size-complex="12pt"/>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20行高" style:family="paragraph">
      <style:paragraph-properties fo:line-height="0.2222in" fo:margin-left="-0.0451in" fo:margin-right="-0.059in">
        <style:tab-stops/>
      </style:paragraph-properties>
      <style:text-properties fo:letter-spacing="-0.0138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2222in" fo:margin-right="-0.0527in"/>
      <style:text-properties style:font-name-complex="Arial"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222in" fo:margin-right="-0.0527in"/>
      <style:text-properties style:font-name-complex="Arial"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222in" fo:margin-right="-0.0527in"/>
      <style:text-properties style:font-name-complex="Arial"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222in" fo:margin-right="-0.0527in"/>
      <style:text-properties style:font-name-complex="Arial"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222in" fo:margin-right="-0.0527in"/>
      <style:text-properties style:font-name-complex="Arial"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line-height="0.2222in" fo:margin-right="-0.0527in"/>
      <style:text-properties style:font-name-complex="Arial" style:font-size-complex="12pt"/>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20行高" style:family="paragraph">
      <style:paragraph-properties fo:line-height="0.2222in" fo:margin-left="-0.0451in" fo:margin-right="-0.059in">
        <style:tab-stops/>
      </style:paragraph-properties>
      <style:text-properties fo:letter-spacing="-0.0138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right="-0.0527in"/>
      <style:text-properties style:font-name-complex="Arial"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2222in" fo:margin-right="-0.0527in"/>
      <style:text-properties style:font-name-complex="Arial"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222in" fo:margin-right="-0.0527in"/>
      <style:text-properties style:font-name-complex="Arial"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222in" fo:margin-right="-0.0527in"/>
      <style:text-properties style:font-name-complex="Arial"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2222in" fo:margin-right="-0.0527in"/>
      <style:text-properties style:font-name-complex="Arial"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line-height="0.2222in" fo:margin-right="-0.0527in"/>
      <style:text-properties style:font-name-complex="Arial" style:font-size-complex="12pt"/>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line-height="0.2222in" fo:margin-left="-0.0451in" fo:margin-right="-0.059in">
        <style:tab-stops/>
      </style:paragraph-properties>
      <style:text-properties fo:letter-spacing="-0.0138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line-height="0.2222in" fo:margin-right="-0.0527in"/>
      <style:text-properties style:font-name-complex="Arial"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line-height="0.2222in" fo:margin-right="-0.0527in"/>
      <style:text-properties style:font-name-complex="Arial"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2222in" fo:margin-right="-0.0527in"/>
      <style:text-properties style:font-name-complex="Arial"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2222in" fo:margin-right="-0.0527in"/>
      <style:text-properties style:font-name-complex="Arial"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222in" fo:margin-right="-0.0527in"/>
      <style:text-properties style:font-name-complex="Arial"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line-height="0.2222in" fo:margin-right="-0.0527in"/>
      <style:text-properties style:font-name-complex="Arial" style:font-size-complex="12pt"/>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 style:parent-style-name="表格內文20行高" style:family="paragraph">
      <style:paragraph-properties fo:line-height="0.2222in" fo:margin-left="-0.0451in" fo:margin-right="-0.059in">
        <style:tab-stops/>
      </style:paragraph-properties>
      <style:text-properties fo:letter-spacing="-0.0138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fo:line-height="0.2222in" fo:margin-right="-0.0527in"/>
      <style:text-properties style:font-name-complex="Arial"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line-height="0.2222in" fo:margin-right="-0.0527in"/>
      <style:text-properties style:font-name-complex="Arial"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line-height="0.2222in" fo:margin-right="-0.0527in"/>
      <style:text-properties style:font-name-complex="Arial"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line-height="0.2222in" fo:margin-right="-0.0527in"/>
      <style:text-properties style:font-name-complex="Arial"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line-height="0.2222in" fo:margin-right="-0.0527in"/>
      <style:text-properties style:font-name-complex="Arial" style:font-size-complex="12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2222in" fo:margin-right="-0.0527in"/>
      <style:text-properties style:font-name-complex="Arial" style:font-size-complex="12pt"/>
    </style:style>
    <style:style style:name="P180" style:parent-style-name="表格內文14行高" style:family="paragraph">
      <style:paragraph-properties fo:margin-left="1.0895in" fo:margin-right="-0.0138in" fo:text-indent="-0.6826in">
        <style:tab-stops/>
      </style:paragraph-properties>
    </style:style>
    <style:style style:name="P181" style:parent-style-name="表格內文14行高" style:family="paragraph">
      <style:paragraph-properties fo:margin-left="1.05in" fo:margin-right="-0.0138in" fo:text-indent="-0.1569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margin-top="0.0694in" fo:margin-bottom="0.0347in" fo:line-height="0.3055in" fo:margin-left="1.1868in" fo:text-indent="-0.8013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0.6027in"/>
    </style:style>
    <style:style style:name="TableColumn193" style:family="table-column">
      <style:table-column-properties style:column-width="0.9833in"/>
    </style:style>
    <style:style style:name="TableColumn194" style:family="table-column">
      <style:table-column-properties style:column-width="0.984in"/>
    </style:style>
    <style:style style:name="TableColumn195" style:family="table-column">
      <style:table-column-properties style:column-width="0.9833in"/>
    </style:style>
    <style:style style:name="TableColumn196" style:family="table-column">
      <style:table-column-properties style:column-width="0.984in"/>
    </style:style>
    <style:style style:name="TableColumn197" style:family="table-column">
      <style:table-column-properties style:column-width="0.984in"/>
    </style:style>
    <style:style style:name="Table191" style:family="table">
      <style:table-properties style:width="5.5215in" fo:margin-left="0.4736in" table:align="left"/>
    </style:style>
    <style:style style:name="TableRow198" style:family="table-row">
      <style:table-row-properties style:min-row-height="0.3152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20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20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20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center"/>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20行高" style:family="paragraph">
      <style:paragraph-properties fo:text-align="center"/>
    </style:style>
    <style:style style:name="TableRow211" style:family="table-row">
      <style:table-row-properties style:min-row-height="0.3152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20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20行高" style:family="paragraph">
      <style:paragraph-properties fo:text-align="center" fo:line-height="0.0277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line-height="0.0277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20行高" style:family="paragraph">
      <style:paragraph-properties fo:line-height="0.0277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line-height="0.0277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line-height="0.0277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20行高" style:family="paragraph">
      <style:paragraph-properties fo:line-height="0.0277in"/>
    </style:style>
    <style:style style:name="TableRow237" style:family="table-row">
      <style:table-row-properties style:min-row-height="0.3152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20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center"/>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20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center"/>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center"/>
    </style:style>
    <style:style style:name="TableRow250" style:family="table-row">
      <style:table-row-properties style:min-row-height="0.3152in"/>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表格內文20行高" style:family="paragraph">
      <style:paragraph-properties fo:text-align="center"/>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20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20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20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20行高" style:family="paragraph">
      <style:paragraph-properties fo:text-align="end"/>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表格內文20行高" style:family="paragraph">
      <style:paragraph-properties fo:text-align="end"/>
    </style:style>
    <style:style style:name="P263" style:parent-style-name="表格內文14行高" style:family="paragraph">
      <style:paragraph-properties fo:line-height="0.2083in" fo:margin-left="1.0895in" fo:margin-right="-0.0138in" fo:text-indent="-0.6826in">
        <style:tab-stops/>
      </style:paragraph-properties>
    </style:style>
    <style:style style:name="P264" style:parent-style-name="表格內文14行高" style:family="paragraph">
      <style:paragraph-properties fo:margin-bottom="0.0347in" fo:line-height="0.2083in" fo:margin-left="1.0881in" fo:margin-right="-0.0138in" fo:text-indent="-0.1756in">
        <style:tab-stops/>
      </style:paragraph-properties>
    </style:style>
    <style:style style:name="P265" style:parent-style-name="內文" style:family="paragraph">
      <style:paragraph-properties fo:margin-left="0.393in" fo:text-indent="0.393in">
        <style:tab-stops/>
      </style:paragraph-properties>
    </style:style>
    <style:style style:name="P266" style:parent-style-name="一下內文縮2" style:family="paragraph">
      <style:paragraph-properties fo:margin-left="0.5902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20382743"/>三、健保乃國人健康照護之防護網，惟健保財務收支存在結構性失衡，且收支持續短絀恐對永續經營產生負面影響，允宜妥謀因應<text:bookmark-end text:name="_Toc20382743"/></text:p>
      <text:p text:style-name="一下內文縮20">衛福部及所屬健保署皆以「健全健保財務健全及收支連動」為109年度施政重點之一；衛福部109年度預算案於「社會保險行政工作」項下之「全民健康保險管理」、「全民健康保險醫療費用協定及監理」各編列442萬元、600萬元，及健保署109年度預算案於「健保業務」項下之「健保財務收支管理及監控」編列3,134萬1千元，支應辦理健保相關管理、監理及財務等業務所需經費。經查：</text:p>
      <text:p text:style-name="P9">(一)健保制度自84年開辦後，為解決財務收支問題，曾2次調升費率，並於102年實施二代健保，建立財務收支連動機制</text:p>
      <text:p text:style-name="P10">我國健保制度自84年3月1日開辦後，曾於91年9月及<text:soft-page-break/>99年4月調升費率，先由4.25%調為4.55%、再升至5.17%，主要係因醫療費用快速成長，保險費收入不足以支應所致，以99年4月為例，在費率調升前，累計短絀已達600餘億元，於費率調升後之101年2月健保財務即產生結餘。</text:p>
      <text:p text:style-name="P11">嗣後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1"><text:note-citation>2</text:note-citation><text:note-body><text:p text:style-name="P12">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註腳參照"><text:note text:note-class="footnote" text:id="_ftn2"><text:note-citation>3</text:note-citation><text:note-body><text:p text:style-name="P13">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簡稱健保連動機制)，確保健保財務之長期穩定，另於105年1月1日將保險費費率由4.91%降至4.69%，而補充保險費費率連動由2%調整為1.91%。</text:p>
      <text:p text:style-name="P14">(二)依最近期健保署評估報告結論，指出健保財務收支存在結構性失衡，且維持現行費率4.69%下，每年財務收支成長逆差將逐年擴大，推估於110年安全準備將全數用罄</text:p>
      <text:p text:style-name="P15">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text:soft-page-break/>將逐年持續擴大，預估110年財務收支短絀將達994 億元，且保險收支累計餘絀將轉為負數，安全準備於110年全數用罄。</text:p>
      <text:p text:style-name="P16"><text:span text:style-name="T17">(</text:span><text:span text:style-name="T18">三</text:span><text:span text:style-name="T19">)</text:span><text:span text:style-name="T20">以</text:span><text:span text:style-name="T21">健保連動機制</text:span><text:span text:style-name="T22">推估，</text:span><text:span text:style-name="T23">於110年費率須由4.69%調升為5.57%，</text:span><text:span text:style-name="T24">並</text:span><text:span text:style-name="T25">於</text:span><text:span text:style-name="T26">113年再</text:span><text:span text:style-name="T27">次</text:span><text:span text:style-name="T28">調升</text:span><text:span text:style-name="T29">，且</text:span><text:span text:style-name="T30">在健保財務收支</text:span><text:span text:style-name="T31">持續</text:span><text:span text:style-name="T32">短絀下，恐對健保之永續經營產生負面影響</text:span></text:p>
      <text:p text:style-name="P33">據健保署提供以全民健康保險會研訂之健保連動機制推估(詳附表1)，預估108年度及109年度仍維持現行保險費率4.69%，於110年費率須調升為5.57%(調幅18.76%)，且預估113年再次調升費率為6.28%，將超過法定上限6%。衡酌健保費率對財務健全影響重大且事涉全民負擔，衛福部及健保署允宜周延審慎研擬相關政策，並及早妥謀因應。</text:p>
      <text:p text:style-name="P34"><text:span text:style-name="T35">附表</text:span><text:span text:style-name="T36">1</text:span><text:span text:style-name="T37">：</text:span><text:span text:style-name="T38">依健保連動機制推估</text:span><text:span text:style-name="T39">10</text:span><text:span text:style-name="T40">8</text:span><text:span text:style-name="T41">年至11</text:span><text:span text:style-name="T42">3</text:span><text:span text:style-name="T43">年財務收支預估表</text:span></text:p>
      <text:p text:style-name="P44"><text:span text:style-name="T45"><text:s text:c="16"/></text:span><text:span text:style-name="T46"><text:s text:c="10"/></text:span><text:span text:style-name="T47">單位：</text:span><text:span text:style-name="T48">新臺幣億元、月</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108年</text:p>
            </table:table-cell>
            <table:table-cell table:style-name="TableCell62">
              <text:p text:style-name="P63">109年</text:p>
            </table:table-cell>
            <table:table-cell table:style-name="TableCell64">
              <text:p text:style-name="P65">110年</text:p>
            </table:table-cell>
            <table:table-cell table:style-name="TableCell66">
              <text:p text:style-name="P67">111年</text:p>
            </table:table-cell>
            <table:table-cell table:style-name="TableCell68">
              <text:p text:style-name="P69">112年</text:p>
            </table:table-cell>
            <table:table-cell table:style-name="TableCell70">
              <text:p text:style-name="P71">113年</text:p>
            </table:table-cell>
          </table:table-row>
        </table:table-header-rows>
        <table:table-row table:style-name="TableRow72">
          <table:table-cell table:style-name="TableCell73">
            <text:p text:style-name="P74">一般保險費率</text:p>
          </table:table-cell>
          <table:table-cell table:style-name="TableCell75">
            <text:p text:style-name="P76">4.69%</text:p>
          </table:table-cell>
          <table:table-cell table:style-name="TableCell77">
            <text:p text:style-name="P78">4.69%</text:p>
          </table:table-cell>
          <table:table-cell table:style-name="TableCell79">
            <text:p text:style-name="P80">5.57%</text:p>
          </table:table-cell>
          <table:table-cell table:style-name="TableCell81">
            <text:p text:style-name="P82">5.57%</text:p>
          </table:table-cell>
          <table:table-cell table:style-name="TableCell83">
            <text:p text:style-name="P84">5.57%</text:p>
          </table:table-cell>
          <table:table-cell table:style-name="TableCell85">
            <text:p text:style-name="P86"><text:span text:style-name="T87">6.00%</text:span><text:span text:style-name="T88">註</text:span><text:span text:style-name="T89">2</text:span></text:p>
          </table:table-cell>
        </table:table-row>
        <table:table-row table:style-name="TableRow90">
          <table:table-cell table:style-name="TableCell91">
            <text:p text:style-name="P92">補充保險費率</text:p>
          </table:table-cell>
          <table:table-cell table:style-name="TableCell93">
            <text:p text:style-name="P94">1.91%</text:p>
          </table:table-cell>
          <table:table-cell table:style-name="TableCell95">
            <text:p text:style-name="P96">1.91%</text:p>
          </table:table-cell>
          <table:table-cell table:style-name="TableCell97">
            <text:p text:style-name="P98">2.27%</text:p>
          </table:table-cell>
          <table:table-cell table:style-name="TableCell99">
            <text:p text:style-name="P100">2.27%</text:p>
          </table:table-cell>
          <table:table-cell table:style-name="TableCell101">
            <text:p text:style-name="P102">2.27%</text:p>
          </table:table-cell>
          <table:table-cell table:style-name="TableCell103">
            <text:p text:style-name="P104">2.44%</text:p>
          </table:table-cell>
        </table:table-row>
        <table:table-row table:style-name="TableRow105">
          <table:table-cell table:style-name="TableCell106">
            <text:p text:style-name="P107">保險收入</text:p>
          </table:table-cell>
          <table:table-cell table:style-name="TableCell108">
            <text:p text:style-name="P109">6,182</text:p>
          </table:table-cell>
          <table:table-cell table:style-name="TableCell110">
            <text:p text:style-name="P111">6,278</text:p>
          </table:table-cell>
          <table:table-cell table:style-name="TableCell112">
            <text:p text:style-name="P113">7,540</text:p>
          </table:table-cell>
          <table:table-cell table:style-name="TableCell114">
            <text:p text:style-name="P115">7,654</text:p>
          </table:table-cell>
          <table:table-cell table:style-name="TableCell116">
            <text:p text:style-name="P117">7,760</text:p>
          </table:table-cell>
          <table:table-cell table:style-name="TableCell118">
            <text:p text:style-name="P119">8,437</text:p>
          </table:table-cell>
        </table:table-row>
        <table:table-row table:style-name="TableRow120">
          <table:table-cell table:style-name="TableCell121">
            <text:p text:style-name="P122">保險成本</text:p>
          </table:table-cell>
          <table:table-cell table:style-name="TableCell123">
            <text:p text:style-name="P124">6,599</text:p>
          </table:table-cell>
          <table:table-cell table:style-name="TableCell125">
            <text:p text:style-name="P126">6,941</text:p>
          </table:table-cell>
          <table:table-cell table:style-name="TableCell127">
            <text:p text:style-name="P128">7,285</text:p>
          </table:table-cell>
          <table:table-cell table:style-name="TableCell129">
            <text:p text:style-name="P130">7,648</text:p>
          </table:table-cell>
          <table:table-cell table:style-name="TableCell131">
            <text:p text:style-name="P132">8,032</text:p>
          </table:table-cell>
          <table:table-cell table:style-name="TableCell133">
            <text:p text:style-name="P134">8,428</text:p>
          </table:table-cell>
        </table:table-row>
        <table:table-row table:style-name="TableRow135">
          <table:table-cell table:style-name="TableCell136">
            <text:p text:style-name="P137">當年收支餘絀</text:p>
          </table:table-cell>
          <table:table-cell table:style-name="TableCell138">
            <text:p text:style-name="P139">-417</text:p>
          </table:table-cell>
          <table:table-cell table:style-name="TableCell140">
            <text:p text:style-name="P141">-662</text:p>
          </table:table-cell>
          <table:table-cell table:style-name="TableCell142">
            <text:p text:style-name="P143">255</text:p>
          </table:table-cell>
          <table:table-cell table:style-name="TableCell144">
            <text:p text:style-name="P145">6</text:p>
          </table:table-cell>
          <table:table-cell table:style-name="TableCell146">
            <text:p text:style-name="P147">-272</text:p>
          </table:table-cell>
          <table:table-cell table:style-name="TableCell148">
            <text:p text:style-name="P149">9</text:p>
          </table:table-cell>
        </table:table-row>
        <table:table-row table:style-name="TableRow150">
          <table:table-cell table:style-name="TableCell151">
            <text:p text:style-name="P152">累計餘絀</text:p>
          </table:table-cell>
          <table:table-cell table:style-name="TableCell153">
            <text:p text:style-name="P154">1,692</text:p>
          </table:table-cell>
          <table:table-cell table:style-name="TableCell155">
            <text:p text:style-name="P156">1,030</text:p>
          </table:table-cell>
          <table:table-cell table:style-name="TableCell157">
            <text:p text:style-name="P158">1,285</text:p>
          </table:table-cell>
          <table:table-cell table:style-name="TableCell159">
            <text:p text:style-name="P160">1,291</text:p>
          </table:table-cell>
          <table:table-cell table:style-name="TableCell161">
            <text:p text:style-name="P162">1,019</text:p>
          </table:table-cell>
          <table:table-cell table:style-name="TableCell163">
            <text:p text:style-name="P164">1,028</text:p>
          </table:table-cell>
        </table:table-row>
        <table:table-row table:style-name="TableRow165">
          <table:table-cell table:style-name="TableCell166">
            <text:p text:style-name="P167">約當保險支出月數</text:p>
          </table:table-cell>
          <table:table-cell table:style-name="TableCell168">
            <text:p text:style-name="P169">3.08</text:p>
          </table:table-cell>
          <table:table-cell table:style-name="TableCell170">
            <text:p text:style-name="P171">1.78</text:p>
          </table:table-cell>
          <table:table-cell table:style-name="TableCell172">
            <text:p text:style-name="P173">2.12</text:p>
          </table:table-cell>
          <table:table-cell table:style-name="TableCell174">
            <text:p text:style-name="P175">2.03</text:p>
          </table:table-cell>
          <table:table-cell table:style-name="TableCell176">
            <text:p text:style-name="P177">1.52</text:p>
          </table:table-cell>
          <table:table-cell table:style-name="TableCell178">
            <text:p text:style-name="P179">1.46</text:p>
          </table:table-cell>
        </table:table-row>
      </table:table>
      <text:p text:style-name="P180">※註：1.資料來源，健保署。</text:p>
      <text:p text:style-name="P181">2.108年依醫療給付費用總額協定成長率4.417%，109年起依非協商及協商因素之歷史趨勢推估；依機制預估113年須調升為6.28%，超過法定上限6%，故以6%計算。又因尾數四捨五入致有尾差。</text:p>
      <text:p text:style-name="P182">又由歷年健保安全準備餘額資料觀之(詳附表2)，健保於84年開辦初期，全年度安全準備餘額約522.23億元，於91年度大幅滑落至86.63億元、98年度更出現短絀582.24億元，並如前揭(一)2次調升健保費率後，安全準備餘額始穩定累積至105年底之2,474.28億元，嗣因106年度、107年度健保收支<text:soft-page-break/>再度短絀98.40億元、266.48億元，於107年底安全準備餘額滑落為2,109.40億元。復據健保署推估資料(詳附表1)，預估108年底健保收支仍持續短絀，且攀升至417億元，在健保財務收支短絀下，恐侵蝕安全準備，對健保永續經營產生負面影響。</text:p>
      <text:p text:style-name="P183"><text:span text:style-name="T184">附表</text:span><text:span text:style-name="T185">2</text:span><text:span text:style-name="T186">：</text:span><text:span text:style-name="T187">歷年健保安全準備餘額概況表</text:span><text:span text:style-name="T188"><text:s text:c="9"/></text:span><text:span text:style-name="T189">單位：</text:span><text:span text:style-name="T190">新臺幣億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目</text:p>
            </table:table-cell>
            <table:table-cell table:style-name="TableCell201">
              <text:p text:style-name="P202">84年6月底</text:p>
            </table:table-cell>
            <table:table-cell table:style-name="TableCell203">
              <text:p text:style-name="P204">85年6月底</text:p>
            </table:table-cell>
            <table:table-cell table:style-name="TableCell205">
              <text:p text:style-name="P206">91年底</text:p>
            </table:table-cell>
            <table:table-cell table:style-name="TableCell207">
              <text:p text:style-name="P208">98年底</text:p>
            </table:table-cell>
            <table:table-cell table:style-name="TableCell209">
              <text:p text:style-name="P210">101年底</text:p>
            </table:table-cell>
          </table:table-row>
        </table:table-header-rows>
        <table:table-row table:style-name="TableRow211">
          <table:table-cell table:style-name="TableCell212">
            <text:p text:style-name="P213">餘額</text:p>
          </table:table-cell>
          <table:table-cell table:style-name="TableCell214">
            <text:p text:style-name="P215">173.07</text:p>
          </table:table-cell>
          <table:table-cell table:style-name="TableCell216">
            <text:p text:style-name="P217">522.23</text:p>
          </table:table-cell>
          <table:table-cell table:style-name="TableCell218">
            <text:p text:style-name="P219">86.63</text:p>
          </table:table-cell>
          <table:table-cell table:style-name="TableCell220">
            <text:p text:style-name="P221">-582.24</text:p>
          </table:table-cell>
          <table:table-cell table:style-name="TableCell222">
            <text:p text:style-name="P223">210.01</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項目</text:p>
          </table:table-cell>
          <table:table-cell table:style-name="TableCell240">
            <text:p text:style-name="P241">103年底</text:p>
          </table:table-cell>
          <table:table-cell table:style-name="TableCell242">
            <text:p text:style-name="P243">104年底</text:p>
          </table:table-cell>
          <table:table-cell table:style-name="TableCell244">
            <text:p text:style-name="P245">105年底</text:p>
          </table:table-cell>
          <table:table-cell table:style-name="TableCell246">
            <text:p text:style-name="P247">106年底</text:p>
          </table:table-cell>
          <table:table-cell table:style-name="TableCell248">
            <text:p text:style-name="P249">107年底</text:p>
          </table:table-cell>
        </table:table-row>
        <table:table-row table:style-name="TableRow250">
          <table:table-cell table:style-name="TableCell251">
            <text:p text:style-name="P252">餘額</text:p>
          </table:table-cell>
          <table:table-cell table:style-name="TableCell253">
            <text:p text:style-name="P254">1,259.76</text:p>
          </table:table-cell>
          <table:table-cell table:style-name="TableCell255">
            <text:p text:style-name="P256">2,288.71</text:p>
          </table:table-cell>
          <table:table-cell table:style-name="TableCell257">
            <text:p text:style-name="P258">2,474.28</text:p>
          </table:table-cell>
          <table:table-cell table:style-name="TableCell259">
            <text:p text:style-name="P260">2,375.88</text:p>
          </table:table-cell>
          <table:table-cell table:style-name="TableCell261">
            <text:p text:style-name="P262">2,109.40</text:p>
          </table:table-cell>
        </table:table-row>
      </table:table>
      <text:p text:style-name="P263">※註：1.資料來源，整理自健保署歷年公告之健保安全準備提列情形表(依權責發生基礎)。</text:p>
      <text:p text:style-name="P264">2.因88年度以前會計年度之期間為上年度7月1日至該年度6月30日，經88年下半年及89年度調整後，90年度以後為歷年制，併予敘明。</text:p>
      <text:p text:style-name="P265">綜上，健保乃國人健康照護之防護網，永續經營是全民共同期待，惟依健保署最近期財務評估報告指出健保財務收支存在結構性失衡，且以健保連動機制推估，保險費率須於110年調升為5.57%，以維財務健全，若在健保財務收支持續短絀下，亦恐對健保之永續經營產生負面影響；未來伴隨人口高齡化、醫療科技進步及需求日增等影響，健保財務缺口恐持續擴大而損及安全準備，肇致財務隱憂，亟待賡續檢討及確保長期財務之穩健運作，俾利健保永續經營。</text:p>
      <text:p text:style-name="P266"><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4" meta:paragraph-count="5" meta:word-count="414" meta:character-count="2775" meta:row-count="19" meta:non-whitespace-character-count="2366"/>
  </office:meta>
</office:document-meta>
</file>