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083in" fo:margin-left="0.0298in" fo:text-indent="-0.0472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line-height="0.2083in" fo:margin-left="0.0298in" fo:text-indent="-0.0472in">
        <style:tab-stops/>
      </style:paragraph-properties>
    </style:style>
    <style:style style:name="P16" style:parent-style-name="表格內文14行高" style:family="paragraph">
      <style:paragraph-properties fo:text-align="justify" fo:line-height="0.2083in" fo:margin-left="0.0298in" fo:text-indent="-0.0472in">
        <style:tab-stops/>
      </style:paragraph-properties>
    </style:style>
    <style:style style:name="P17" style:parent-style-name="內文" style:family="paragraph">
      <style:paragraph-properties fo:line-height="0.2777in" fo:margin-left="1.1868in" fo:text-indent="-0.801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25in" fo:margin-left="1.1868in" fo:text-indent="-0.801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8944in"/>
    </style:style>
    <style:style style:name="TableColumn30" style:family="table-column">
      <style:table-column-properties style:column-width="1.5423in"/>
    </style:style>
    <style:style style:name="TableColumn31" style:family="table-column">
      <style:table-column-properties style:column-width="1.5423in"/>
    </style:style>
    <style:style style:name="TableColumn32" style:family="table-column">
      <style:table-column-properties style:column-width="1.5423in"/>
    </style:style>
    <style:style style:name="Table28" style:family="table">
      <style:table-properties style:width="5.5215in" fo:margin-left="0.4736in" table:align="left"/>
    </style:style>
    <style:style style:name="TableRow33" style:family="table-row">
      <style:table-row-properties style:min-row-height="0.1965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20行高" style:family="paragraph">
      <style:paragraph-properties fo:text-align="center" fo:line-height="0.1944in"/>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style>
    <style:style style:name="TableRow42" style:family="table-row">
      <style:table-row-properties style:min-row-height="0.1965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20行高" style:family="paragraph">
      <style:paragraph-properties fo:line-height="0.1944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20行高" style:family="paragraph">
      <style:paragraph-properties fo:text-align="end" fo:line-height="0.1944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20行高" style:family="paragraph">
      <style:paragraph-properties fo:text-align="end" fo:line-height="0.1944in"/>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20行高" style:family="paragraph">
      <style:paragraph-properties fo:text-align="end" fo:line-height="0.1944in"/>
    </style:style>
    <style:style style:name="TableRow51" style:family="table-row">
      <style:table-row-properties style:min-row-height="0.1965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20行高" style:family="paragraph">
      <style:paragraph-properties fo:line-height="0.1944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end" fo:line-height="0.1944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end" fo:line-height="0.1944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20行高" style:family="paragraph">
      <style:paragraph-properties fo:text-align="end" fo:line-height="0.1944in"/>
    </style:style>
    <style:style style:name="TableRow60" style:family="table-row">
      <style:table-row-properties style:min-row-height="0.1965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line-height="0.1944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end" fo:line-height="0.1944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end" fo:line-height="0.1944in"/>
    </style:style>
    <style:style style:name="TableRow69" style:family="table-row">
      <style:table-row-properties style:min-row-height="0.196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20行高" style:family="paragraph">
      <style:paragraph-properties fo:line-height="0.1944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fo:line-height="0.1944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end" fo:line-height="0.1944in"/>
    </style:style>
    <style:style style:name="TableRow78" style:family="table-row">
      <style:table-row-properties style:min-row-height="0.1965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line-height="0.1944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line-height="0.1944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20行高" style:family="paragraph">
      <style:paragraph-properties fo:text-align="end" fo:line-height="0.1944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20行高" style:family="paragraph">
      <style:paragraph-properties fo:text-align="end" fo:line-height="0.1944in"/>
    </style:style>
    <style:style style:name="TableRow87" style:family="table-row">
      <style:table-row-properties style:min-row-height="0.1965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20行高" style:family="paragraph">
      <style:paragraph-properties fo:line-height="0.1944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line-height="0.1944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end" fo:line-height="0.1944in"/>
    </style:style>
    <style:style style:name="TableRow96" style:family="table-row">
      <style:table-row-properties style:min-row-height="0.196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20行高" style:family="paragraph">
      <style:paragraph-properties fo:line-height="0.1944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style>
    <style:style style:name="TableRow105" style:family="table-row">
      <style:table-row-properties style:min-row-height="0.1965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20行高" style:family="paragraph">
      <style:paragraph-properties fo:line-height="0.1944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style>
    <style:style style:name="TableRow114" style:family="table-row">
      <style:table-row-properties style:min-row-height="0.196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line-height="0.1944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style>
    <style:style style:name="TableRow123" style:family="table-row">
      <style:table-row-properties style:min-row-height="0.1965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表格內文20行高" style:family="paragraph">
      <style:paragraph-properties fo:line-height="0.1944in"/>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style>
    <style:style style:name="P132" style:parent-style-name="表格內文14行高" style:family="paragraph">
      <style:paragraph-properties fo:margin-left="1.0895in" fo:margin-right="-0.0138in" fo:text-indent="-0.6826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一下內文縮2" style:family="paragraph">
      <style:paragraph-properties fo:margin-left="0.5902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20382744"/>四、近年國人年老臥病失能時間有拉長情形，允宜檢討強化預防醫療政策<text:bookmark-end text:name="_Toc20382744"/></text:p>
      <text:p text:style-name="P9">衛福部主管於109年度預算案編列「醫療保健支出」180億332萬元，其中編列於衛福部83億3,232萬7千元、疾病管制署54億9,354萬8千元、食品藥物管理署23億1,740萬9千元、國民健康署17億1,488萬8千元、國家中醫藥研究所1億4,514萬8千元，用以辦理醫療、防疫、藥品、保健、公共衛生等相關業務；與108年度預算數相較，增加2億1,458萬4千元(增幅1.21%)。經查：</text:p>
      <text:p text:style-name="P10">(一)衛福部主管業務攸關國人健康，並以促進全民健康為使命</text:p>
      <text:p text:style-name="P11">衛福部主管業務攸關國人健康，舉凡醫療照護、健康促進、疫病防治、食品藥物安全、健保等，與國人生活息息相關，備<text:soft-page-break/>受各界關注；為維護全民健康與福祉，該部秉持全球化、在地化、創新化思維，整合社會福利及衛生醫療資源，用心規劃施政藍圖，以「促進全民健康與福祉」為使命，以「最值得民眾信賴的部會」為願景，期讓全民更幸福、更健康。<text:span text:style-name="註腳參照"><text:note text:note-class="footnote" text:id="_ftn1"><text:note-citation>2</text:note-citation><text:note-body><text:p text:style-name="P12">部分文字摘述自衛福部109年度單位預算案之總說明。</text:p></text:note-body></text:note></text:span></text:p>
      <text:p text:style-name="P13">(二)近10年國人健康平均餘命與平均壽命雖同步上升，惟二者差距擴增，國人年老臥床失能時間未減反增</text:p>
      <text:p text:style-name="P14">健康狀況之一般性衡量係國際衡量健康指標之一，包括平均壽命<text:span text:style-name="註腳參照"><text:note text:note-class="footnote" text:id="_ftn2"><text:note-citation>3</text:note-citation><text:note-body><text:p text:style-name="P15">平均餘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3"><text:note-citation>4</text:note-citation><text:note-body><text:p text:style-name="P16">健康平均餘命係指身體健康不需依賴他人之平均期望存活年數，由疾病、功能障礙及死亡存活曲線，分別計算各年齡別健康生命之存活率與未罹患慢性疾病狀況下之平均餘命。所謂健康餘命定義係指身體健康不須仰賴他人之平均期望存活年數；由疾病、功能障礙及死亡之存活曲線，分別計算各年齡別健康生命存活率與未罹患慢性疾病下之平均餘命。</text:p></text:note-body></text:note></text:span>等；經觀察近10年國人平均餘命資料(詳附表1)，由97年度之78.6歲上升至106年度之80.4歲，同期間健康平均餘命亦由70.3歲增為71.4歲，惟健康平均餘命增幅緩於平均壽命，致不健康存活期間由97年之8.3歲增至106年之9.0歲，亦即國人年老臥病失能時間有拉長情形，可見預防醫療政策亟待檢討強化，且於人口高齡化趨勢下，未來醫療費用恐隨之擴增，衛福部允宜正視及研謀調整醫療保健之配套措施。</text:p>
      <text:p text:style-name="P17"><text:span text:style-name="T18">附表</text:span><text:span text:style-name="T19">1</text:span><text:span text:style-name="T20">：</text:span><text:span text:style-name="T21">97年度至106年度國人平均壽命及健康平均餘命比較表</text:span></text:p>
      <text:p text:style-name="P22"><text:span text:style-name="T23"><text:s/></text:span><text:span text:style-name="T24"><text:s text:c="25"/></text:span><text:span text:style-name="T25"><text:s text:c="13"/></text:span><text:span text:style-name="T26">單位：</text:span><text:span text:style-name="T27">歲</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平均壽命</text:p>
            </table:table-cell>
            <table:table-cell table:style-name="TableCell38">
              <text:p text:style-name="P39">健康平均餘命</text:p>
            </table:table-cell>
            <table:table-cell table:style-name="TableCell40">
              <text:p text:style-name="P41">差距</text:p>
            </table:table-cell>
          </table:table-row>
        </table:table-header-rows>
        <table:table-row table:style-name="TableRow42">
          <table:table-cell table:style-name="TableCell43">
            <text:p text:style-name="P44">97年度</text:p>
          </table:table-cell>
          <table:table-cell table:style-name="TableCell45">
            <text:p text:style-name="P46">78.6</text:p>
          </table:table-cell>
          <table:table-cell table:style-name="TableCell47">
            <text:p text:style-name="P48">70.3</text:p>
          </table:table-cell>
          <table:table-cell table:style-name="TableCell49">
            <text:p text:style-name="P50">8.3</text:p>
          </table:table-cell>
        </table:table-row>
        <table:table-row table:style-name="TableRow51">
          <table:table-cell table:style-name="TableCell52">
            <text:p text:style-name="P53">98年度</text:p>
          </table:table-cell>
          <table:table-cell table:style-name="TableCell54">
            <text:p text:style-name="P55">79.0</text:p>
          </table:table-cell>
          <table:table-cell table:style-name="TableCell56">
            <text:p text:style-name="P57">70.5</text:p>
          </table:table-cell>
          <table:table-cell table:style-name="TableCell58">
            <text:p text:style-name="P59">8.5</text:p>
          </table:table-cell>
        </table:table-row>
        <table:table-row table:style-name="TableRow60">
          <table:table-cell table:style-name="TableCell61">
            <text:p text:style-name="P62">99年度</text:p>
          </table:table-cell>
          <table:table-cell table:style-name="TableCell63">
            <text:p text:style-name="P64">79.2</text:p>
          </table:table-cell>
          <table:table-cell table:style-name="TableCell65">
            <text:p text:style-name="P66">70.8</text:p>
          </table:table-cell>
          <table:table-cell table:style-name="TableCell67">
            <text:p text:style-name="P68">8.4</text:p>
          </table:table-cell>
        </table:table-row>
        <table:table-row table:style-name="TableRow69">
          <table:table-cell table:style-name="TableCell70">
            <text:p text:style-name="P71">100年度</text:p>
          </table:table-cell>
          <table:table-cell table:style-name="TableCell72">
            <text:p text:style-name="P73">79.1</text:p>
          </table:table-cell>
          <table:table-cell table:style-name="TableCell74">
            <text:p text:style-name="P75">70.1</text:p>
          </table:table-cell>
          <table:table-cell table:style-name="TableCell76">
            <text:p text:style-name="P77">9.0</text:p>
          </table:table-cell>
        </table:table-row>
        <table:table-row table:style-name="TableRow78">
          <table:table-cell table:style-name="TableCell79">
            <text:p text:style-name="P80">101年度</text:p>
          </table:table-cell>
          <table:table-cell table:style-name="TableCell81">
            <text:p text:style-name="P82">79.5</text:p>
          </table:table-cell>
          <table:table-cell table:style-name="TableCell83">
            <text:p text:style-name="P84">70.9</text:p>
          </table:table-cell>
          <table:table-cell table:style-name="TableCell85">
            <text:p text:style-name="P86">8.6</text:p>
          </table:table-cell>
        </table:table-row>
        <table:table-row table:style-name="TableRow87">
          <table:table-cell table:style-name="TableCell88">
            <text:p text:style-name="P89">102年度</text:p>
          </table:table-cell>
          <table:table-cell table:style-name="TableCell90">
            <text:p text:style-name="P91">80.0</text:p>
          </table:table-cell>
          <table:table-cell table:style-name="TableCell92">
            <text:p text:style-name="P93">71.1</text:p>
          </table:table-cell>
          <table:table-cell table:style-name="TableCell94">
            <text:p text:style-name="P95">8.9</text:p>
          </table:table-cell>
        </table:table-row>
        <text:soft-page-break/>
        <table:table-row table:style-name="TableRow96">
          <table:table-cell table:style-name="TableCell97">
            <text:p text:style-name="P98">103年度</text:p>
          </table:table-cell>
          <table:table-cell table:style-name="TableCell99">
            <text:p text:style-name="P100">79.8</text:p>
          </table:table-cell>
          <table:table-cell table:style-name="TableCell101">
            <text:p text:style-name="P102">71.0</text:p>
          </table:table-cell>
          <table:table-cell table:style-name="TableCell103">
            <text:p text:style-name="P104">8.8</text:p>
          </table:table-cell>
        </table:table-row>
        <table:table-row table:style-name="TableRow105">
          <table:table-cell table:style-name="TableCell106">
            <text:p text:style-name="P107">104年度</text:p>
          </table:table-cell>
          <table:table-cell table:style-name="TableCell108">
            <text:p text:style-name="P109">80.2</text:p>
          </table:table-cell>
          <table:table-cell table:style-name="TableCell110">
            <text:p text:style-name="P111">71.2</text:p>
          </table:table-cell>
          <table:table-cell table:style-name="TableCell112">
            <text:p text:style-name="P113">9.0</text:p>
          </table:table-cell>
        </table:table-row>
        <table:table-row table:style-name="TableRow114">
          <table:table-cell table:style-name="TableCell115">
            <text:p text:style-name="P116">105年度</text:p>
          </table:table-cell>
          <table:table-cell table:style-name="TableCell117">
            <text:p text:style-name="P118">80.0</text:p>
          </table:table-cell>
          <table:table-cell table:style-name="TableCell119">
            <text:p text:style-name="P120">71.2</text:p>
          </table:table-cell>
          <table:table-cell table:style-name="TableCell121">
            <text:p text:style-name="P122">8.8</text:p>
          </table:table-cell>
        </table:table-row>
        <table:table-row table:style-name="TableRow123">
          <table:table-cell table:style-name="TableCell124">
            <text:p text:style-name="P125">106年度</text:p>
          </table:table-cell>
          <table:table-cell table:style-name="TableCell126">
            <text:p text:style-name="P127">80.4</text:p>
          </table:table-cell>
          <table:table-cell table:style-name="TableCell128">
            <text:p text:style-name="P129">71.4</text:p>
          </table:table-cell>
          <table:table-cell table:style-name="TableCell130">
            <text:p text:style-name="P131">9.0</text:p>
          </table:table-cell>
        </table:table-row>
      </table:table>
      <text:p text:style-name="P132">※註：1.資料來源，整理自內政部、衛福部公告之統計資料。</text:p>
      <text:p text:style-name="P133">綜上，衛福部主管業務攸關國人健康，並以促進全民健康為使命，惟近年國人健康平均餘命與平均壽命之差距日益擴大，民眾年老臥床失能時間反而增長，與社會期待容有落差，允宜檢討整體醫療保健政策，期有助達成促進全民健康之施政目標。</text:p>
      <text:p text:style-name="P134"><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3" meta:paragraph-count="2" meta:word-count="220" meta:character-count="1472" meta:row-count="10" meta:non-whitespace-character-count="1254"/>
  </office:meta>
</office:document-meta>
</file>