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902in" fo:text-indent="0.393in">
        <style:tab-stops/>
      </style:paragraph-properties>
    </style:style>
    <style:style style:name="P23" style:parent-style-name="表格內文14行高" style:family="paragraph">
      <style:paragraph-properties fo:text-align="justify" fo:line-height="0.2083in" fo:margin-left="0.0479in" fo:text-indent="-0.0576in">
        <style:tab-stops/>
      </style:paragraph-properties>
    </style:style>
    <style:style style:name="P24" style:parent-style-name="表格內文14行高" style:family="paragraph">
      <style:paragraph-properties fo:margin-top="0.0347in" fo:line-height="0.3472in" fo:margin-left="0.7909in" fo:text-indent="-0.3979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P33" style:parent-style-name="表格內文14行高" style:family="paragraph">
      <style:paragraph-properties fo:text-align="end" fo:margin-bottom="0.0347in" fo:line-height="0.2777in" fo:margin-left="0.7909in" fo:text-indent="-0.3979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ableColumn38" style:family="table-column">
      <style:table-column-properties style:column-width="1.6673in" style:use-optimal-column-width="false"/>
    </style:style>
    <style:style style:name="TableColumn39" style:family="table-column">
      <style:table-column-properties style:column-width="0.9611in" style:use-optimal-column-width="false"/>
    </style:style>
    <style:style style:name="TableColumn40" style:family="table-column">
      <style:table-column-properties style:column-width="0.9618in" style:use-optimal-column-width="false"/>
    </style:style>
    <style:style style:name="TableColumn41" style:family="table-column">
      <style:table-column-properties style:column-width="0.9611in" style:use-optimal-column-width="false"/>
    </style:style>
    <style:style style:name="TableColumn42" style:family="table-column">
      <style:table-column-properties style:column-width="0.9611in" style:use-optimal-column-width="false"/>
    </style:style>
    <style:style style:name="Table37" style:family="table">
      <style:table-properties style:width="5.5125in" fo:margin-left="0.4131in" table:align="left"/>
    </style:style>
    <style:style style:name="TableRow43" style:family="table-row">
      <style:table-row-properties style:min-row-height="0.3541in" style:use-optimal-row-height="false"/>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fo:line-height="0.2777in"/>
    </style:style>
    <style:style style:name="TableCell4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 style:parent-style-name="表格內文14行高" style:family="paragraph">
      <style:paragraph-properties fo:text-align="center" fo:line-height="0.2777in"/>
    </style:style>
    <style:style style:name="TableRow50" style:family="table-row">
      <style:table-row-properties style:min-row-height="0.3541in" style:use-optimal-row-height="false"/>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104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Row62" style:family="table-row">
      <style:table-row-properties style:min-row-height="0.3541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line-height="0.2777in"/>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fo:line-height="0.2777in" fo:margin-right="0.0256in"/>
      <style:text-properties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fo:line-height="0.2777in" fo:margin-right="0.0256in"/>
      <style:text-properties style:font-size-complex="12pt"/>
    </style:style>
    <style:style style:name="TableCell71" style:family="table-cell">
      <style:table-cell-properties fo:border="0.0104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fo:line-height="0.2777in" fo:margin-right="0.0256in"/>
      <style:text-properties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fo:line-height="0.2777in" fo:margin-right="0.0256in"/>
      <style:text-properties style:font-size-complex="12pt"/>
    </style:style>
    <style:style style:name="TableRow75" style:family="table-row">
      <style:table-row-properties style:min-row-height="0.3541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line-height="0.2777in"/>
      <style:text-properties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fo:line-height="0.2777in" fo:margin-right="0.0256in"/>
      <style:text-properties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fo:line-height="0.2777in" fo:margin-right="0.0256in"/>
      <style:text-properties style:font-size-complex="12pt"/>
    </style:style>
    <style:style style:name="TableCell82" style:family="table-cell">
      <style:table-cell-properties fo:border="0.0104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end" fo:line-height="0.2777in" fo:margin-right="0.0256in"/>
      <style:text-properties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fo:line-height="0.2777in" fo:margin-right="0.0256in"/>
      <style:text-properties style:font-size-complex="12pt"/>
    </style:style>
    <style:style style:name="TableRow86" style:family="table-row">
      <style:table-row-properties style:min-row-height="0.3541in" style:use-optimal-row-height="false"/>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line-height="0.2777in"/>
      <style:text-properties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fo:line-height="0.2777in" fo:margin-right="0.0256in"/>
      <style:text-properties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fo:line-height="0.2777in" fo:margin-right="0.0256in"/>
      <style:text-properties style:font-size-complex="12pt"/>
    </style:style>
    <style:style style:name="TableCell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fo:line-height="0.2777in" fo:margin-right="0.0256in"/>
      <style:text-properties style:font-size-complex="12pt"/>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fo:line-height="0.2777in" fo:margin-right="0.0256in"/>
      <style:text-properties style:font-size-complex="12pt"/>
    </style:style>
    <style:style style:name="P97" style:parent-style-name="表格內文14行高" style:family="paragraph">
      <style:paragraph-properties fo:line-height="0.2083in" fo:margin-left="0.3895in" fo:text-indent="0.0041in">
        <style:tab-stops/>
      </style:paragraph-properties>
    </style:style>
    <style:style style:name="T98" style:parent-style-name="預設段落字型" style:family="text">
      <style:text-properties style:font-name-complex="Arial" style:letter-kerning="false"/>
    </style:style>
    <style:style style:name="T99" style:parent-style-name="預設段落字型" style:family="text">
      <style:text-properties style:font-name-complex="Arial" style:letter-kerning="false"/>
    </style:style>
    <style:style style:name="T100" style:parent-style-name="預設段落字型" style:family="text">
      <style:text-properties style:font-name-complex="Arial"/>
    </style:style>
    <style:style style:name="T101" style:parent-style-name="預設段落字型" style:family="text">
      <style:text-properties style:font-name-complex="Arial" style:letter-kerning="false"/>
    </style:style>
    <style:style style:name="P102" style:parent-style-name="表格內文14行高" style:family="paragraph">
      <style:paragraph-properties fo:line-height="0.2083in" fo:margin-left="1.0875in" fo:margin-right="-0.0138in" fo:text-indent="-0.1923in">
        <style:tab-stops/>
      </style:paragraph-properties>
      <style:text-properties style:font-name-complex="Arial" style:letter-kerning="false"/>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margin-left="0.393in" fo:text-indent="0.393in">
        <style:tab-stops/>
      </style:paragraph-properties>
    </style:style>
    <style:style style:name="P105" style:parent-style-name="內文" style:family="paragraph">
      <style:paragraph-properties fo:margin-left="0.393in" fo:text-indent="0.3986in">
        <style:tab-stops/>
      </style:paragraph-properties>
      <style:text-properties fo:letter-spacing="0.0013in"/>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20382747"/>六、自71年起癌症即居國人十大死因之首，乃民眾健康之最主要威脅，允宜研謀有效之防治作為<text:bookmark-end text:name="_Toc20382747"/></text:p>
      <text:p text:style-name="P9">衛福部109年度預算案編列「醫療保健支出」83億3,232萬7千元，用以辦理醫療、保健等相關業務。經查：</text:p>
      <text:p text:style-name="P10"><text:span text:style-name="T11">(</text:span><text:span text:style-name="T12">一)</text:span><text:span text:style-name="T13">癌症防治法之立法目的乃</text:span><text:span text:style-name="T14">整合運用醫療保健資源，有效推動癌症防治工作，</text:span><text:span text:style-name="T15">以</text:span><text:span text:style-name="T16">減少癌症威脅，</text:span><text:span text:style-name="T17">並</text:span><text:span text:style-name="T18">維護國民健康</text:span></text:p>
      <text:p text:style-name="P19">按癌症防治法第1條規定：「為整合運用醫療保健資源，有效推動癌症防治工作，減少癌症威脅，維護國民健康，特制定本法。」揆其立法理由乃鑒於癌症自71年起為國人十大死因之首，死亡率及發生率年年增加，顯示癌症為國人健康之最主要威脅，有必要增加及整合現有資源，提升癌症防治工作之完整性及有效性，以保障國人健康，爰制定癌症防治法；又該法所<text:soft-page-break/>稱主管機關，在中央為衛福部。</text:p>
      <text:p text:style-name="P20">(二)自71年起，癌症即為臺灣十大死因之首，且前3名主要癌症就醫病人數及醫療費用逐年成長</text:p>
      <text:p text:style-name="P21">據107年12月國民健康署編印之「105<text:s/>年癌症登記年報」，105年共有4萬7,760人死於癌症，占所有死亡人數之27.70%，105 年全癌症個案數為10萬5,832人，較104年之10萬5,156人增加676人(增幅0.64%)，各癌症增加個案數最多前3者分別為肺、支氣管及氣管癌、女性乳癌與攝護腺癌，分別成長402人、312人與254人。</text:p>
      <text:p text:style-name="P22">又107年惡性腫瘤(癌症)仍居國人十大死因之首，癌症死亡人數計4萬8,784人，占當年所有死亡人數之28.2%，死亡率為每十萬人口206.9人，較106年上升1.5%<text:span text:style-name="註腳參照"><text:note text:note-class="footnote" text:id="_ftn1"><text:note-citation>2</text:note-citation><text:note-body><text:p text:style-name="P23">摘自衛福部108年6月21日「107年國人死因統計結果」新聞稿。</text:p></text:note-body></text:note></text:span>；以107年前3名癌症就醫病人數及健保醫療支出資料觀之(詳附表1)，107年度癌症醫療費用之前3名分別為「氣管、支氣管及肺癌」、「乳房癌」及「結腸、直腸和肛門癌」，就醫病人數5年平均成長率各為6.6%、6.1%及2.2%，同期間該3項癌症之醫療費用年平均成長率分別達8.6%、8.6%及6.0%，顯示癌症就醫病人數及醫療費用均逐年成長，相關防治工作之成效亟待研謀強化。</text:p>
      <text:p text:style-name="P24"><text:span text:style-name="T25">附表1</text:span><text:span text:style-name="T26">：10</text:span><text:span text:style-name="T27">7</text:span><text:span text:style-name="T28">年前3名癌症</text:span><text:span text:style-name="T29">就醫病人數及</text:span><text:span text:style-name="T30">健保醫療</text:span><text:span text:style-name="T31">支出概況</text:span><text:span text:style-name="T32">表</text:span></text:p>
      <text:p text:style-name="P33"><text:span text:style-name="T34"><text:s text:c="7"/></text:span><text:span text:style-name="T35">單位：人</text:span><text:span text:style-name="T36">、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項目</text:p>
            </table:table-cell>
            <table:table-cell table:style-name="TableCell46" table:number-columns-spanned="2">
              <text:p text:style-name="P47">就醫病人數</text:p>
            </table:table-cell>
            <table:covered-table-cell/>
            <table:table-cell table:style-name="TableCell48" table:number-columns-spanned="2">
              <text:p text:style-name="P49">醫療費用</text:p>
            </table:table-cell>
            <table:covered-table-cell/>
          </table:table-row>
          <table:table-row table:style-name="TableRow50">
            <table:covered-table-cell>
              <text:p text:style-name="P51"/>
            </table:covered-table-cell>
            <table:table-cell table:style-name="TableCell52">
              <text:p text:style-name="P53">107年</text:p>
            </table:table-cell>
            <table:table-cell table:style-name="TableCell54">
              <text:p text:style-name="P55">5年平均</text:p>
              <text:p text:style-name="P56">成長率</text:p>
            </table:table-cell>
            <table:table-cell table:style-name="TableCell57">
              <text:p text:style-name="P58">107年</text:p>
            </table:table-cell>
            <table:table-cell table:style-name="TableCell59">
              <text:p text:style-name="P60">5年平均</text:p>
              <text:p text:style-name="P61">成長率</text:p>
            </table:table-cell>
          </table:table-row>
        </table:table-header-rows>
        <table:table-row table:style-name="TableRow62">
          <table:table-cell table:style-name="TableCell63">
            <text:p text:style-name="P64"><text:span text:style-name="T65">1.</text:span><text:span text:style-name="T66">氣管、支氣管和肺癌</text:span></text:p>
          </table:table-cell>
          <table:table-cell table:style-name="TableCell67">
            <text:p text:style-name="P68">65,960</text:p>
          </table:table-cell>
          <table:table-cell table:style-name="TableCell69">
            <text:p text:style-name="P70">6.6%</text:p>
          </table:table-cell>
          <table:table-cell table:style-name="TableCell71">
            <text:p text:style-name="P72">15,019,723</text:p>
          </table:table-cell>
          <table:table-cell table:style-name="TableCell73">
            <text:p text:style-name="P74">8.6%</text:p>
          </table:table-cell>
        </table:table-row>
        <table:table-row table:style-name="TableRow75">
          <table:table-cell table:style-name="TableCell76">
            <text:p text:style-name="P77">2.乳房癌</text:p>
          </table:table-cell>
          <table:table-cell table:style-name="TableCell78">
            <text:p text:style-name="P79">134,294</text:p>
          </table:table-cell>
          <table:table-cell table:style-name="TableCell80">
            <text:p text:style-name="P81">6.1%</text:p>
          </table:table-cell>
          <table:table-cell table:style-name="TableCell82">
            <text:p text:style-name="P83">14,355,157</text:p>
          </table:table-cell>
          <table:table-cell table:style-name="TableCell84">
            <text:p text:style-name="P85">8.6%</text:p>
          </table:table-cell>
        </table:table-row>
        <table:table-row table:style-name="TableRow86">
          <table:table-cell table:style-name="TableCell87">
            <text:p text:style-name="P88">3.結腸、直腸和肛門癌</text:p>
          </table:table-cell>
          <table:table-cell table:style-name="TableCell89">
            <text:p text:style-name="P90">103,846</text:p>
          </table:table-cell>
          <table:table-cell table:style-name="TableCell91">
            <text:p text:style-name="P92">2.2%</text:p>
          </table:table-cell>
          <table:table-cell table:style-name="TableCell93">
            <text:p text:style-name="P94">13,845,192</text:p>
          </table:table-cell>
          <table:table-cell table:style-name="TableCell95">
            <text:p text:style-name="P96">6.0%</text:p>
          </table:table-cell>
        </table:table-row>
      </table:table>
      <text:soft-page-break/>
      <text:p text:style-name="P97">※註：<text:span text:style-name="T98">1.資料來源</text:span><text:span text:style-name="T99">，健保</text:span><text:span text:style-name="T100">署</text:span><text:span text:style-name="T101">。</text:span></text:p>
      <text:p text:style-name="P102">2.表內排名依醫療費用進行排序；5年平均成長率之資料期間為103年至107年。</text:p>
      <text:p text:style-name="P103">復以世界衛生組織(WHO)指出，避免菸、酒、過重或肥胖、不健康飲食、缺乏身體活動、致癌性病毒感染等危險因子，可預防30%至50%癌症之發生，而國人好發肺癌、乳癌、大腸癌、肝癌及口腔癌等前5名癌症，皆與前述致癌因子有關。此外，癌症不僅影響病患及家庭生活品質，亦減少工作年數，造成經濟損失及龐大醫療費用支出，故有效防治癌症實乃當前重要之醫療照護議題。</text:p>
      <text:p text:style-name="P104">綜上，自71年起癌症即為國人十大死因之首，107年仍居首位，癌症乃國人健康之最主要威脅，且前3名主要癌症就醫病人數及醫療費用均呈成長趨勢，允宜持續檢討及研謀有效之癌症防治措施，俾落實達成癌症防治法之立法目的，並維護國人健康。</text:p>
      <text:p text:style-name="P105"><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1:00Z</meta:creation-date>
    <dc:date>2019-09-27T01:41:00Z</dc:date>
    <meta:print-date>2019-09-26T01:28:00Z</meta:print-date>
    <meta:template xlink:href="範本檔.dot" xlink:type="simple"/>
    <meta:editing-cycles>2</meta:editing-cycles>
    <meta:editing-duration>PT0S</meta:editing-duration>
    <meta:document-statistic meta:page-count="3" meta:paragraph-count="3" meta:word-count="253" meta:character-count="1698" meta:row-count="12" meta:non-whitespace-character-count="1448"/>
  </office:meta>
</office:document-meta>
</file>