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line-height="0.2083in" fo:margin-left="0.0479in" fo:text-indent="-0.0576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line-height="0.2222in" fo:margin-left="0.0965in" fo:text-indent="-0.0965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49"/>八、109年度新增辦理中醫優質發展計畫，允宜周延建構中醫藥實證研究與人才培育事宜，俾增進中醫利用率及多元發展<text:bookmark-end text:name="_Toc20382749"/></text:p>
      <text:p text:style-name="P9">衛福部109年度預算案新增辦理「中醫優質發展計畫」，計畫總經費6億4,800萬元<text:span text:style-name="註腳參照"><text:note text:note-class="footnote" text:id="_ftn1"><text:note-citation>2</text:note-citation><text:note-body><text:p text:style-name="P10">其中衛福部6億3,300萬元及國家中醫藥研究所1,500萬元。</text:p></text:note-body></text:note></text:span>，執行期間為109年度至113年度，109年度編列第1年經費5,000萬元。經查：</text:p>
      <text:p text:style-name="P11">(一)新增辦理中醫優質發展計畫，期提升我國中醫健康照護品質及促進中醫藥現代化多元發展</text:p>
      <text:p text:style-name="P12">據衛福部109年度預算案書，該部為提升中醫健康照護品質、強化中醫醫療團隊及促進中醫藥國際交流，將傳統經驗中醫，翻轉為現代實證中醫，預計辦理「中醫優質發展計畫(109-113年)」，109年度係編列第1年所需經費5,000萬元，<text:soft-page-break/>主要辦理事項包含：1.建立中醫專科醫師訓練制度相關配套計畫；2.辦理培育醫院中藥臨床教學人才、進行建立中醫精準醫學計畫；3.補(捐)助醫療機構及國內團體建立中醫社區及居家醫療服務網絡計畫等。</text:p>
      <text:p text:style-name="P13">又WHO於2013年發布傳統醫學2014-2023推廣策略，建議傳統醫學應依照國情逐步納入健康照護體系，且為促進我國中醫永續發展，衛福部研提前開中長期計畫之3大主軸目標策略如下：</text:p>
      <text:p text:style-name="P14">1.推動中醫人才培育及品質確保方案，提供優質中醫醫療服務。</text:p>
      <text:p text:style-name="P15">2.建立中醫藥實證研究及人才培訓基地，並與產業鏈結，開創藍海。</text:p>
      <text:p text:style-name="P16">3.促進中醫預防醫學與社區醫學發展及國際交流合作。</text:p>
      <text:p text:style-name="P17">(二)目前中醫臨床教學及實證研究量能相較不足，且中醫利用率呈逐年下滑趨勢</text:p>
      <text:p text:style-name="P18">依衛福部提供之資料，該部自103年落實「中醫醫療機構負責醫師訓練制度」，規範擔任中醫醫療機構負責醫師者，須在指定訓練機構接受2年負責醫師訓練，於107年度主要訓練機構已擴增至65家，受訓醫師亦增為403位；惟現階段我國中醫仍未建立專科醫師制度、以基層診所型態營運為主及中醫會診誘因不足<text:span text:style-name="註腳參照"><text:note text:note-class="footnote" text:id="_ftn2"><text:note-citation>3</text:note-citation><text:note-body><text:p text:style-name="P19">西醫會診中醫部分，僅腦血管疾病、4種癌症及急症有健保給付。</text:p></text:note-body></text:note></text:span>等，致中醫臨床教學與實證研究量能受限，且不利於中醫實證基礎之累積。</text:p>
      <text:p text:style-name="P20">復以，我國中醫系畢業生部分，由105年以前之每年270名調升為365名<text:span text:style-name="註腳參照"><text:note text:note-class="footnote" text:id="_ftn3"><text:note-citation>4</text:note-citation><text:note-body><text:p text:style-name="P21">105年起增加義守大學畢業生45名，於108年調升為50名；106年起再增加慈濟大學畢業生45名。</text:p></text:note-body></text:note></text:span>，且執業中醫師人數由98年度之5,277人增至105年度之6,431人，整體中醫師人數呈逐年增加趨勢，惟同期<text:soft-page-break/>間之中醫就診率卻由98年度之每10萬人口2萬9,934人，逐予滑落至105年度2萬6,818人，可見中醫於現代醫療體系之競爭力相對式微。</text:p>
      <text:p text:style-name="P22">綜上，現階段我國中醫臨床教學及實證研究量能相較不足，且中醫利用率逐年下滑，不利我國傳統醫學之未來發展，而衛福部預計自109年度起新增辦理中醫優質發展計畫，允宜周延擘劃及落實精進中醫臨床醫學訓練、建構中醫藥實證研究與人才培育，俾有效增進中醫利用率及多元發展，達成計畫預期成果。</text:p>
      <text:p text:style-name="P23"><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2" meta:word-count="211" meta:character-count="1412" meta:row-count="10" meta:non-whitespace-character-count="1203"/>
  </office:meta>
</office:document-meta>
</file>