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text-align="justify" fo:line-height="0.2083in" fo:margin-left="0.0965in" fo:text-indent="-0.096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line-height="0.2083in" fo:margin-left="0.0965in" fo:text-indent="-0.0965in">
        <style:tab-stops/>
      </style:paragraph-properties>
    </style:style>
    <style:style style:name="T14" style:parent-style-name="預設段落字型" style:family="text">
      <style:text-properties style:font-size-complex="12pt"/>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註腳參照" style:family="text">
      <style:text-properties fo:color="#000000"/>
    </style:style>
    <style:style style:name="P18" style:parent-style-name="表格內文14行高" style:family="paragraph">
      <style:paragraph-properties fo:text-align="justify" fo:line-height="0.2083in" fo:margin-left="0.0965in" fo:text-indent="-0.0965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P35" style:parent-style-name="表格內文14行高" style:family="paragraph">
      <style:paragraph-properties fo:text-align="justify" fo:line-height="0.2083in" fo:margin-left="0.0965in" fo:text-indent="-0.0965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表格內文14行高" style:family="paragraph">
      <style:paragraph-properties fo:text-align="justify" fo:line-height="0.2083in" fo:margin-left="0.0965in" fo:text-indent="-0.0965in">
        <style:tab-stops/>
      </style:paragraph-properties>
    </style:style>
    <style:style style:name="T50" style:parent-style-name="預設段落字型" style:family="text">
      <style:text-properties fo:color="#000000"/>
    </style:style>
    <style:style style:name="P51" style:parent-style-name="內文" style:family="paragraph">
      <style:paragraph-properties fo:margin-left="0.393in" fo:text-indent="0.393in">
        <style:tab-stops/>
      </style:paragraph-properties>
      <style:text-properties fo:color="#000000"/>
    </style:style>
    <style:style style:name="P52"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90063456"/><text:bookmark-start text:name="_Toc489602250"/><text:bookmark-start text:name="_Toc492392982"/><text:bookmark-start text:name="_Toc20382752"/>一一、主管公設衛福財團法人中，尚有部分之官派董事比例未符財團法人法相關規範，<text:bookmark-end text:name="_Toc489602250"/><text:bookmark-end text:name="_Toc492392982"/>允宜督請於法定期限前完成補正事宜<text:bookmark-end text:name="_Toc20382752"/></text:p>
      <text:p text:style-name="P9">衛福部將109年度預算書送本院審查之財團法人(以下簡稱公設衛福財團法人)計9家<text:span text:style-name="註腳參照"><text:note text:note-class="footnote" text:id="_ftn1"><text:note-citation>2</text:note-citation><text:note-body><text:p text:style-name="P10">包括國家衛生研究院、醫院評鑑暨醫療品質策進會、器官捐贈移植登錄中心、鄒濟勳醫學研究發展基金會、醫藥品查驗中心、賑災基金會、惠眾醫療救濟基金會、婦女權益促進發展基金會、病理發展基金會。</text:p></text:note-body></text:note></text:span>，渠等109年度收入總額、支出總額之合計數分別為44億7,532萬7千元、46億1,523萬8千元。經查：</text:p>
      <text:p text:style-name="P11">(一)財團法人法於107年8月1日經總統公布，並自公布後6個月施行</text:p>
      <text:p text:style-name="P12">按近年來中央各目的事業主管機關辦理財團法人之設立許可及監督管理，係以民法相關規定及本於其權責個別訂定之行政規則、職權命令為依據；惟民法規範財團法人之條文僅有數<text:soft-page-break/>條，且均為原則性規定，上開行政規則、職權命令之內容復多涉及人民權利義務事項，有違反法律保留原則之虞。為期落實依法行政原則，制定專法以作為其設立許可、營運及管理之共通性法律，使政府機關能更有效管理，並促進其健全發展，以確實達成鼓勵財團法人積極從事社會公益，進而增進民眾福祉之目標，乃現行實務運作迫切所需，爰擬具「財團法人法」<text:span text:style-name="註腳參照"><text:note text:note-class="footnote" text:id="_ftn2"><text:note-citation>3</text:note-citation><text:note-body><text:p text:style-name="P13">引自「<text:span text:style-name="T14">財團法人法</text:span>」逐條說明。</text:p></text:note-body></text:note></text:span>，嗣經總統於107年8月1日制定公布(全文76條)，依同法第76條規定，自公布後6個月施行。</text:p>
      <text:p text:style-name="P15">(二)尚有部分公設衛福財團法人之官派董事比例，與財團法人法等相關規定不符</text:p>
      <text:p text:style-name="P16">按財團法人法第48條第2項之規定<text:span text:style-name="T17"><text:note text:note-class="footnote" text:id="_ftn3"><text:note-citation>4</text:note-citation><text:note-body><text:p text:style-name="P18"><text:span text:style-name="T19">第48條第2項</text:span><text:span text:style-name="T20">規定</text:span><text:span text:style-name="T21">：「政府捐助之財團法人董事總人數二分之一以上，應由主管機關就下列人員遴聘之：一、</text:span>中央<text:span text:style-name="T22">或地方政府機關</text:span><text:span text:style-name="T23">(</text:span><text:span text:style-name="T24">構</text:span><text:span text:style-name="T25">)</text:span><text:span text:style-name="T26">有關業務人員。二、國內外對捐助目的富有研究之專家、學者。三、社會公正人士。四、第2條第2項所定捐助或捐贈之政府機關</text:span><text:span text:style-name="T27">(</text:span><text:span text:style-name="T28">構</text:span><text:span text:style-name="T29">)</text:span><text:span text:style-name="T30">、公法人、公營事業或財團法人推薦</text:span><text:span text:style-name="T31">(</text:span><text:span text:style-name="T32">派</text:span><text:span text:style-name="T33">)</text:span><text:span text:style-name="T34">之人員。」</text:span></text:p></text:note-body></text:note></text:span>，政府捐助之財團法人董事總人數二分之一以上，應由主管機關遴聘之；復依同法第67條第1項規定<text:span text:style-name="註腳參照"><text:note text:note-class="footnote" text:id="_ftn4"><text:note-citation>5</text:note-citation><text:note-body><text:p text:style-name="P35"><text:span text:style-name="T36">第</text:span><text:span text:style-name="T37">67</text:span><text:span text:style-name="T38">條第</text:span><text:span text:style-name="T39">1</text:span><text:span text:style-name="T40">項</text:span><text:span text:style-name="T41">規定</text:span><text:span text:style-name="T42">：「</text:span><text:span text:style-name="T43">本法施行前已設立登記之財團法人，與本法規定不符者，除本法另有規定，或財團法人名稱、捐助財產總額、民間捐助之財團法人董事產生方式外，應自本法施行後一年內補正；屆期未補正者，主管機關得</text:span>廢止<text:span text:style-name="T44">其許可，或解除全體董事之職務。但情形特殊未能如期辦理，並報經主管機關核准延長者，不在此限。</text:span><text:span text:style-name="T45">」</text:span></text:p></text:note-body></text:note></text:span>，已設立登記之財團法人如有與財團法人法規定不符者，應自施行後1年內補正，亦即應補正事項之期限為109年1月31日前。</text:p>
      <text:p text:style-name="P46">據衛福部提供截至108年9月17日之資料，該部主管公設衛福財團法人中，仍有病理發展基金會、鄒濟勳醫學研究發展基金會及惠眾醫療救濟基金會等，官派董事比例未符<text:span text:style-name="T47">財團法人法</text:span><text:span text:style-name="T48">等相關規範</text:span><text:span text:style-name="註腳參照"><text:note text:note-class="footnote" text:id="_ftn5"><text:note-citation>6</text:note-citation><text:note-body><text:p text:style-name="P49">依衛福部之說明，業依財團法人法、衛福部主管政府捐助之財團法人監督及管理辦法等相關規定，訂定器官捐贈移植登錄中心、病理發展基金會及鄒濟勳醫學研究發展基金會之官派董事比例為五分之四，並已函知該等財團法人，併予敘明。</text:p></text:note-body></text:note></text:span>，該部表示已函請儘速依規定修正捐助章程，及<text:soft-page-break/>依修正後之章程辦理董事改選。是以，該部仍宜賡續督管該等財團法人，以確保於109年1月31日前完成補正事宜<text:span text:style-name="T50">。</text:span></text:p>
      <text:p text:style-name="P51">綜上，衛福部將109年度預算書送本院審議之9家財團法人中，尚有部分之官派董事比例，與財團法人法等相關規定不符，允宜督請確實依規定辦理，並應於補正期限109年1月31日前完成章程修訂及董事改選等事宜。</text:p>
      <text:p text:style-name="P52"><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2:00Z</meta:creation-date>
    <dc:date>2019-09-27T01:42:00Z</dc:date>
    <meta:print-date>2019-09-26T01:28:00Z</meta:print-date>
    <meta:template xlink:href="範本檔.dot" xlink:type="simple"/>
    <meta:editing-cycles>2</meta:editing-cycles>
    <meta:editing-duration>PT0S</meta:editing-duration>
    <meta:document-statistic meta:page-count="3" meta:paragraph-count="2" meta:word-count="183" meta:character-count="1226" meta:row-count="8" meta:non-whitespace-character-count="1045"/>
  </office:meta>
</office:document-meta>
</file>