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line-height="0.2083in" fo:margin-left="0.0965in" fo:text-indent="-0.0965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line-height="0.2083in" fo:margin-left="0.0965in" fo:text-indent="-0.0965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90063456"/><text:bookmark-start text:name="_Toc370454735"/><text:bookmark-start text:name="_Toc20382755"/>一三、規劃新增辦理建構傳染病檢驗網絡相關計畫，允宜強化國際合作關係與維繫交流管道，俾增進未知新興傳染病之監測效能，並提升國際能見度<text:bookmark-end text:name="_Toc20382755"/></text:p>
      <text:p text:style-name="P9">疾管署109年度預算案於「防疫業務」項下，新增編列「建構新世代國家傳染病檢驗網絡強化防疫檢驗量能計畫」，總經費14億3,244萬6千元，執行期間為109至114年度，109年度編列第1年經費5,000萬元，預計用於成立國家級共同檢驗參考實驗室以串接及拓展全國防疫檢驗網絡，拓展傳染病在地認可及指定檢驗量能等相關業務。經查：</text:p>
      <text:p text:style-name="P10">(一)建構新世代國家傳染病檢驗網絡強化防疫檢驗量能計畫概述</text:p>
      <text:p text:style-name="P11">為確保我國傳染病實驗室檢驗網絡永續發展及國人健康安全，疾管署研提「建構新世代國家傳染病檢驗網絡強化防疫檢<text:soft-page-break/>驗量能計畫」，為6年期之中程計畫，並經行政院於108年7月間函復同意在案；前開計畫係以建構新世代國家傳染病實驗室檢驗網絡為最終目標，主要工作項目包含：1.拓展架構全國防疫檢驗網絡；2.精進優質防疫檢驗與技術；3.加強推廣傳染病即時性檢驗試劑；4.強化生物材料管理與資訊於防疫加值利用及5.提升檢驗技術與疾病監測之國際合作交流等5大項，期使國家實驗室系統永續推動，朝向提升全國傳染病檢驗之可近性、即時性、準確性和加值應用之目標邁進，擴大檢驗量能，確保檢驗品質，改善國家整體防疫效能。<text:span text:style-name="註腳參照"><text:note text:note-class="footnote" text:id="_ftn1"><text:note-citation>2</text:note-citation><text:note-body><text:p text:style-name="P12">本段文字摘錄自疾管署提供之資料及「建構新世代國家傳染病檢驗網絡強化防疫檢驗量能計畫」(108年7月)。</text:p></text:note-body></text:note></text:span></text:p>
      <text:p text:style-name="P13">(二)基於傳染病無國界，且新興傳染病崛起，允宜強化與先進國家防疫檢驗機構或國際組織之合作交流機制</text:p>
      <text:p text:style-name="P14">我國近年陸續遭受傳染病疫情之威脅，包含92年SARS、95年首例境外移入屈公熱、98年H1N1流感、102年H7N9流感與H6N1流感、105年茲卡病毒等等，傳染病之發生具不確定性，亦無法事先以現有工具有效預測。復據WHO最新公布2019年人類面臨之十大健康威脅，其中傳染病即占半數<text:span text:style-name="註腳參照"><text:note text:note-class="footnote" text:id="_ftn2"><text:note-citation>3</text:note-citation><text:note-body><text:p text:style-name="P15">包括全球流感大流行、抗生素抗藥性、伊波拉病毒與其他高危險性病原體、登革熱及愛滋病。</text:p></text:note-body></text:note></text:span>，而傳染病無國界，加以近年全球氣候變遷、國際間往來頻繁等影響，致使各種新興傳染病崛起、傳染病之病原體變異程度日趨複雜，且不明原因傳染病之檢測與病原掌握，需仰賴跨國合作以避免疫情擴散，亦應接軌國際之現代化檢驗技術與疾病監測，提升檢驗效度。爰此，允宜強化與先進國家防疫檢驗機構或國際組織，建立雙邊或多邊合作關係，並暢通交流管道或平台，期有效控制疫情及避免疫情擴散。</text:p>
      <text:soft-page-break/>
      <text:p text:style-name="P16">綜上，疾管署預計自109年度起新增辦理「建構新世代國家傳染病檢驗網絡強化防疫檢驗量能計畫」，衡酌日益複雜及未知傳染病之監測有賴跨國合作與現代化檢驗技術，允宜強化國際合作關係與維繫交流管道，以提升面對未知疫病風險之應變能量，並助於提升國際能見度。</text:p>
      <text:p text:style-name="P17"><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2:00Z</meta:creation-date>
    <dc:date>2019-09-27T01:42:00Z</dc:date>
    <meta:print-date>2019-09-26T01:28:00Z</meta:print-date>
    <meta:template xlink:href="範本檔.dot" xlink:type="simple"/>
    <meta:editing-cycles>2</meta:editing-cycles>
    <meta:editing-duration>PT0S</meta:editing-duration>
    <meta:document-statistic meta:page-count="3" meta:paragraph-count="2" meta:word-count="206" meta:character-count="1380" meta:row-count="9" meta:non-whitespace-character-count="1176"/>
  </office:meta>
</office:document-meta>
</file>