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justify" fo:line-height="0.2083in" fo:margin-left="0.0965in" fo:text-indent="-0.0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line-height="0.2083in" fo:margin-left="0.0965in" fo:text-indent="-0.0965in">
        <style:tab-stops/>
      </style:paragraph-properties>
    </style:style>
    <style:style style:name="P19" style:parent-style-name="表格內文14行高" style:family="paragraph">
      <style:paragraph-properties fo:line-height="0.2083in" fo:margin-left="0.0965in" fo:text-indent="-0.0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90063456"/><text:bookmark-start text:name="_Toc370454735"/><text:bookmark-start text:name="_Toc20382756"/>一四、109年度新增辦理之抗生素抗藥性管理行動策略計畫，涉及跨部門、跨領域配合協助，允宜強化聯繫協調機制，以利計畫之遂行<text:bookmark-end text:name="_Toc20382756"/></text:p>
      <text:p text:style-name="P9">為有效控制抗生素抗藥性發生，並確保執行成果延續性，疾管署109年度預算案於「防疫業務」項下，新增辦理「邁向全球衛生安全－抗生素抗藥性管理行動策略計畫」，總經費5億5,350萬元，執行期間為109至113年度，109年度編列第1年經費2,000萬元，主要用於推動國家型抗生素管理專案計畫，提升抗生素抗藥性管理量能及強化抗藥性監測系統，舉辦論壇、研討會及跨領域合作，提升醫療機構感染管制品質，醫療與照護機構感染監視及查核作業相關系統與軟硬體購置等。經查：</text:p>
      <text:p text:style-name="P10"><text:span text:style-name="T11">(一)</text:span><text:span text:style-name="T12">抗生素抗藥性管理行動策略計畫</text:span><text:span text:style-name="T13">概述</text:span><text:span text:style-name="註腳參照"><text:note text:note-class="footnote" text:id="_ftn1"><text:note-citation>2</text:note-citation><text:note-body><text:p text:style-name="P14">本段文字摘錄自「邁向全球衛生安全－抗生素抗藥性管理行動策略計畫」(108年7月)。</text:p></text:note-body></text:note></text:span></text:p>
      <text:soft-page-break/>
      <text:p text:style-name="P15">疾管署基於須由政府持續投入資源，引領國家抗生素抗藥性管理之政策方向，爰規劃「邁向全球衛生安全－抗生素抗藥性管理行動策略計畫」，期發展不同之策略方法強化現有機制，及針對新主題導入有效防治策略等，以有效控制抗生素抗藥性之發生，並確保執行成果之延續性；前開計畫以提升抗生素抗藥性管理成效、強化醫療機構醫療感染管制降低抗藥性細菌傳播、落實長期照護機構感染管制降低抗藥性細菌傳播、強化抗藥性檢驗與研究相關實驗室生物安全及生物保全管理等4大面向策劃執行項目。</text:p>
      <text:p text:style-name="P16">(二)抗生素使用管理所涉範疇廣泛，該計畫尚需眾多部會及專業團體之配合與協助，允宜強化聯繫溝通事宜</text:p>
      <text:p text:style-name="P17">抗生素抗藥性問題乃全球重大公共衛生安全議題之一，近年因全球人口膨脹及移動、糧食畜產需求上升、氣候變遷加劇等，影響微生物之適應與演變，使得微生物產生抗藥性並導致散播可能性增加，加上抗生素不當使用或濫用，導致具抗生素抗藥性之各種「超級細菌」產生，使更多人生病難以痊癒，甚至喪失性命。又面對全球抗藥危機之挑戰，疾管署參考WHO及國際建議策略<text:span text:style-name="註腳參照"><text:note text:note-class="footnote" text:id="_ftn2"><text:note-citation>3</text:note-citation><text:note-body><text:p text:style-name="P18">WHO曾於2011年針對抗生素抗藥性議題提出6大策略，包括：制定並執行完整且有民間參與及經費支援之國家計畫；加強監測及實驗室診斷能力；確保可取得符合品質認證之重要藥品；規範並促進醫療及動物之抗微生物製劑合理使用；加強感染預防與控制及促進新工具之創新及研發。</text:p></text:note-body></text:note></text:span>，將抗生素抗藥性防治列入2025衛生政策白皮書，透過評鑑及查核督促各醫院落實感染管制措施、推動國家型抗生素管理計畫、促進跨部會與地方政府戮力合作等相關管理措施，推動抗生素抗藥性防治<text:span text:style-name="註腳參照"><text:note text:note-class="footnote" text:id="_ftn3"><text:note-citation>4</text:note-citation><text:note-body><text:p text:style-name="P19">後段文字引自疾管署107年9月20日「『APEC對抗抗生素抗藥性威脅之策略性行動國際研討會』在臺登場，各國齊聚交流抗生素抗藥性防治策略」新聞稿內容。</text:p></text:note-body></text:note></text:span>。由此可悉，抗生素使用涵蓋<text:soft-page-break/>人類、動物、植物、環境等範疇，需跨部門、跨領域合作，始能有效防範抗生素抗藥性之持續發生或擴大。</text:p>
      <text:p text:style-name="P20">復按疾管署研提之抗生素抗藥性管理行動策略計畫，敘及該計畫之執行，除衛福部(醫事司、長期照顧司、護理及健康照護司、心理及口腔健康司、統計處)、食品藥物管理署、社會及家庭署、健保署等單位暨各縣市政府衛生局外，尚需教育部、農業委員會、中央研究院、科技部、行政院環境保護署、勞動部等相關部會、國家衛生研究院、專家學者、學會及專業團體之配合與協助，故疾管署允宜建立縱向與橫向之溝通協調機制，以凝聚共識、相互配合執行。</text:p>
      <text:p text:style-name="P21">綜上，疾管署預計自109年度起新增辦理抗生素抗藥性管理行動策略計畫，所請配合機關團體範疇廣泛，且涉及跨部門、跨領域合作事宜，允宜強化各項聯繫協調機制與合作交流平台，俾利計畫之遂行。</text:p>
      <text:p text:style-name="P22"><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2:00Z</meta:creation-date>
    <dc:date>2019-09-27T01:42:00Z</dc:date>
    <meta:print-date>2019-09-26T01:28:00Z</meta:print-date>
    <meta:template xlink:href="範本檔.dot" xlink:type="simple"/>
    <meta:editing-cycles>2</meta:editing-cycles>
    <meta:editing-duration>PT0S</meta:editing-duration>
    <meta:document-statistic meta:page-count="3" meta:paragraph-count="3" meta:word-count="228" meta:character-count="1528" meta:row-count="10" meta:non-whitespace-character-count="1303"/>
  </office:meta>
</office:document-meta>
</file>