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size-complex="10pt"/>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T24" style:parent-style-name="預設段落字型" style:family="text">
      <style:text-properties fo:font-weight="bold" style:font-weight-asian="bold" style:font-size-complex="10pt"/>
    </style:style>
    <style:style style:name="P25" style:parent-style-name="一下內文" style:family="paragraph">
      <style:paragraph-properties fo:margin-left="0.5902in" fo:text-indent="0.393in">
        <style:tab-stops/>
      </style:paragraph-properties>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T45" style:parent-style-name="預設段落字型" style:family="text">
      <style:text-properties style:font-name-complex="Arial"/>
    </style:style>
    <style:style style:name="T46" style:parent-style-name="預設段落字型" style:family="text">
      <style:text-properties style:font-name-complex="Arial"/>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T62" style:parent-style-name="預設段落字型" style:family="text">
      <style:text-properties style:font-name-complex="Arial"/>
    </style:style>
    <style:style style:name="T63" style:parent-style-name="預設段落字型" style:family="text">
      <style:text-properties style:font-name-complex="Arial"/>
    </style:style>
    <style:style style:name="T64" style:parent-style-name="預設段落字型" style:family="text">
      <style:text-properties style:font-name-complex="Arial"/>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T71" style:parent-style-name="預設段落字型" style:family="text">
      <style:text-properties style:font-name-complex="Arial"/>
    </style:style>
    <style:style style:name="T72" style:parent-style-name="預設段落字型" style:family="text">
      <style:text-properties style:font-name-complex="Arial"/>
    </style:style>
    <style:style style:name="T73" style:parent-style-name="預設段落字型" style:family="text">
      <style:text-properties style:font-name-complex="Arial"/>
    </style:style>
    <style:style style:name="T74" style:parent-style-name="預設段落字型" style:family="text">
      <style:text-properties style:font-name-complex="Arial"/>
    </style:style>
    <style:style style:name="T75" style:parent-style-name="預設段落字型" style:family="text">
      <style:text-properties style:font-name-complex="Arial"/>
    </style:style>
    <style:style style:name="T76" style:parent-style-name="預設段落字型" style:family="text">
      <style:text-properties style:font-name-complex="Arial"/>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font-name-complex="Arial"/>
    </style:style>
    <style:style style:name="T83" style:parent-style-name="預設段落字型" style:family="text">
      <style:text-properties style:font-name-complex="Arial"/>
    </style:style>
    <style:style style:name="T84" style:parent-style-name="預設段落字型" style:family="text">
      <style:text-properties style:font-name-complex="Arial"/>
    </style:style>
    <style:style style:name="T85" style:parent-style-name="預設段落字型" style:family="text">
      <style:text-properties style:font-name-complex="Arial"/>
    </style:style>
    <style:style style:name="T86" style:parent-style-name="預設段落字型" style:family="text">
      <style:text-properties style:font-name-complex="Arial"/>
    </style:style>
    <style:style style:name="T87" style:parent-style-name="預設段落字型" style:family="text">
      <style:text-properties style:font-name-complex="Arial"/>
    </style:style>
    <style:style style:name="P88" style:parent-style-name="內文" style:family="paragraph">
      <style:paragraph-properties fo:margin-top="0.0694in" fo:margin-bottom="0.0347in" fo:line-height="0.2777in" fo:margin-left="1.1548in" fo:text-indent="-0.771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1.0881in"/>
    </style:style>
    <style:style style:name="TableColumn102" style:family="table-column">
      <style:table-column-properties style:column-width="1.4819in"/>
    </style:style>
    <style:style style:name="TableColumn103" style:family="table-column">
      <style:table-column-properties style:column-width="1.4819in"/>
    </style:style>
    <style:style style:name="TableColumn104" style:family="table-column">
      <style:table-column-properties style:column-width="1.4826in"/>
    </style:style>
    <style:style style:name="Table100" style:family="table">
      <style:table-properties style:width="5.5347in" fo:margin-left="0.4638in" table:align="left"/>
    </style:style>
    <style:style style:name="TableRow105" style:family="table-row">
      <style:table-row-properties style:min-row-height="0.2756in"/>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margin-left="0.3937in" fo:text-indent="-0.3937in">
        <style:tab-stops/>
      </style:paragraph-properties>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fo:margin-left="0.3937in" fo:text-indent="-0.3937in">
        <style:tab-stops/>
      </style:paragraph-properties>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fo:margin-left="0.3937in" fo:text-indent="-0.3937in">
        <style:tab-stops/>
      </style:paragraph-properties>
    </style:style>
    <style:style style:name="TableRow114" style:family="table-row">
      <style:table-row-properties style:min-row-height="0.2756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margin-left="0.3937in" fo:text-indent="-0.3937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margin-left="0.3888in" fo:text-indent="0.3888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margin-left="0.3888in" fo:text-indent="0.3888in">
        <style:tab-stops/>
      </style:paragraph-properties>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fo:margin-left="0.3888in" fo:text-indent="0.3888in">
        <style:tab-stops/>
      </style:paragraph-properties>
    </style:style>
    <style:style style:name="TableRow123" style:family="table-row">
      <style:table-row-properties style:min-row-height="0.2756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margin-left="0.3937in" fo:text-indent="-0.3937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3888in" fo:text-indent="0.3888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3888in" fo:text-indent="0.3888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3888in" fo:text-indent="0.3888in">
        <style:tab-stops/>
      </style:paragraph-properties>
    </style:style>
    <style:style style:name="TableRow132" style:family="table-row">
      <style:table-row-properties style:min-row-height="0.2756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3937in" fo:text-indent="-0.3937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margin-left="0.3888in" fo:text-indent="0.3888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margin-left="0.3888in" fo:text-indent="0.3888in">
        <style:tab-stops/>
      </style:paragraph-properties>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3888in" fo:text-indent="0.3888in">
        <style:tab-stops/>
      </style:paragraph-properties>
    </style:style>
    <style:style style:name="TableRow141" style:family="table-row">
      <style:table-row-properties style:min-row-height="0.2756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margin-left="0.3937in" fo:text-indent="-0.3937in">
        <style:tab-stops/>
      </style:paragraph-properties>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3888in" fo:text-indent="0.3888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3888in" fo:text-indent="0.3888in">
        <style:tab-stops/>
      </style:paragraph-properties>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margin-left="0.3888in" fo:text-indent="0.3888in">
        <style:tab-stops/>
      </style:paragraph-properties>
    </style:style>
    <style:style style:name="TableRow150" style:family="table-row">
      <style:table-row-properties style:min-row-height="0.2756in"/>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margin-left="0.3937in" fo:text-indent="-0.3937in">
        <style:tab-stops/>
      </style:paragraph-properties>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fo:margin-left="0.3888in" fo:text-indent="0.3888in">
        <style:tab-stops/>
      </style:paragraph-properties>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fo:margin-left="0.3888in" fo:text-indent="0.3888in">
        <style:tab-stops/>
      </style:paragraph-properties>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3888in" fo:text-indent="0.3888in">
        <style:tab-stops/>
      </style:paragraph-properties>
    </style:style>
    <style:style style:name="P159" style:parent-style-name="表格內文14行高" style:family="paragraph">
      <style:paragraph-properties fo:text-align="justify" fo:margin-left="1.0597in" fo:text-indent="-0.6604in">
        <style:tab-stops/>
      </style:paragraph-properties>
    </style:style>
    <style:style style:name="P160" style:parent-style-name="內文" style:family="paragraph">
      <style:paragraph-properties fo:margin-left="0.5895in" fo:text-indent="-0.1965in">
        <style:tab-stops/>
      </style:paragraph-properties>
    </style:style>
    <style:style style:name="T161" style:parent-style-name="預設段落字型" style:family="text">
      <style:text-properties fo:font-weight="bold" style:font-weight-asian="bold" style:font-size-complex="10pt"/>
    </style:style>
    <style:style style:name="T162" style:parent-style-name="預設段落字型" style:family="text">
      <style:text-properties fo:font-weight="bold" style:font-weight-asian="bold" style:font-size-complex="10pt"/>
    </style:style>
    <style:style style:name="T163" style:parent-style-name="預設段落字型" style:family="text">
      <style:text-properties fo:font-weight="bold" style:font-weight-asian="bold" style:font-size-complex="10pt"/>
    </style:style>
    <style:style style:name="T164" style:parent-style-name="預設段落字型" style:family="text">
      <style:text-properties fo:font-weight="bold" style:font-weight-asian="bold" style:font-size-complex="10pt"/>
    </style:style>
    <style:style style:name="T165" style:parent-style-name="預設段落字型" style:family="text">
      <style:text-properties fo:font-weight="bold" style:font-weight-asian="bold" style:font-size-complex="10pt"/>
    </style:style>
    <style:style style:name="T166" style:parent-style-name="預設段落字型" style:family="text">
      <style:text-properties fo:font-weight="bold" style:font-weight-asian="bold" style:font-size-complex="10pt"/>
    </style:style>
    <style:style style:name="T167" style:parent-style-name="預設段落字型" style:family="text">
      <style:text-properties fo:font-weight="bold" style:font-weight-asian="bold" style:font-size-complex="10pt"/>
    </style:style>
    <style:style style:name="T168" style:parent-style-name="預設段落字型" style:family="text">
      <style:text-properties fo:font-weight="bold" style:font-weight-asian="bold" style:font-size-complex="10pt"/>
    </style:style>
    <style:style style:name="T169" style:parent-style-name="預設段落字型" style:family="text">
      <style:text-properties fo:font-weight="bold" style:font-weight-asian="bold" style:font-size-complex="10pt"/>
    </style:style>
    <style:style style:name="T170" style:parent-style-name="預設段落字型" style:family="text">
      <style:text-properties fo:font-weight="bold" style:font-weight-asian="bold" style:font-size-complex="10pt"/>
    </style:style>
    <style:style style:name="T171" style:parent-style-name="預設段落字型" style:family="text">
      <style:text-properties fo:font-weight="bold" style:font-weight-asian="bold" style:font-size-complex="10pt"/>
    </style:style>
    <style:style style:name="T172" style:parent-style-name="預設段落字型" style:family="text">
      <style:text-properties fo:font-weight="bold" style:font-weight-asian="bold" style:font-size-complex="10pt"/>
    </style:style>
    <style:style style:name="T173" style:parent-style-name="預設段落字型" style:family="text">
      <style:text-properties fo:font-weight="bold" style:font-weight-asian="bold" style:font-size-complex="10pt"/>
    </style:style>
    <style:style style:name="P174" style:parent-style-name="一下內文" style:family="paragraph">
      <style:paragraph-properties fo:margin-left="0.5902in" fo:text-indent="0.393in">
        <style:tab-stops/>
      </style:paragraph-properties>
    </style:style>
    <style:style style:name="T175" style:parent-style-name="預設段落字型" style:family="text">
      <style:text-properties style:font-name-complex="Arial"/>
    </style:style>
    <style:style style:name="T176" style:parent-style-name="預設段落字型" style:family="text">
      <style:text-properties style:font-name-complex="Arial"/>
    </style:style>
    <style:style style:name="T177" style:parent-style-name="預設段落字型" style:family="text">
      <style:text-properties style:font-name-complex="Arial"/>
    </style:style>
    <style:style style:name="T178" style:parent-style-name="預設段落字型" style:family="text">
      <style:text-properties style:font-name-complex="Arial"/>
    </style:style>
    <style:style style:name="T179" style:parent-style-name="預設段落字型" style:family="text">
      <style:text-properties style:font-name-complex="Arial"/>
    </style:style>
    <style:style style:name="T180" style:parent-style-name="預設段落字型" style:family="text">
      <style:text-properties style:font-name-complex="Arial"/>
    </style:style>
    <style:style style:name="T181" style:parent-style-name="註腳參照" style:family="text">
      <style:text-properties style:font-name-complex="Arial"/>
    </style:style>
    <style:style style:name="P182" style:parent-style-name="表格內文14行高" style:family="paragraph">
      <style:paragraph-properties fo:text-align="justify" fo:line-height="0.2083in" fo:margin-left="0.0479in" fo:text-indent="-0.0576in">
        <style:tab-stops/>
      </style:paragraph-properties>
    </style:style>
    <style:style style:name="T183" style:parent-style-name="預設段落字型" style:family="text">
      <style:text-properties style:font-name-complex="Arial"/>
    </style:style>
    <style:style style:name="T184" style:parent-style-name="預設段落字型" style:family="text">
      <style:text-properties style:font-name-complex="Arial"/>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T187" style:parent-style-name="預設段落字型" style:family="text">
      <style:text-properties style:font-name-complex="Arial"/>
    </style:style>
    <style:style style:name="T188" style:parent-style-name="預設段落字型" style:family="text">
      <style:text-properties style:font-name-complex="Arial"/>
    </style:style>
    <style:style style:name="T189" style:parent-style-name="預設段落字型" style:family="text">
      <style:text-properties style:font-name-complex="Arial"/>
    </style:style>
    <style:style style:name="T190" style:parent-style-name="預設段落字型" style:family="text">
      <style:text-properties style:font-name-complex="Arial"/>
    </style:style>
    <style:style style:name="T191" style:parent-style-name="預設段落字型" style:family="text">
      <style:text-properties style:font-name-complex="Arial"/>
    </style:style>
    <style:style style:name="T192" style:parent-style-name="預設段落字型" style:family="text">
      <style:text-properties style:font-name-complex="Arial"/>
    </style:style>
    <style:style style:name="P193" style:parent-style-name="一下內文" style:family="paragraph">
      <style:paragraph-properties fo:margin-left="0.5902in" fo:text-indent="0.393in">
        <style:tab-stops/>
      </style:paragraph-properties>
    </style:style>
    <style:style style:name="T194" style:parent-style-name="預設段落字型" style:family="text">
      <style:text-properties style:font-name-complex="Arial"/>
    </style:style>
    <style:style style:name="T195" style:parent-style-name="預設段落字型" style:family="text">
      <style:text-properties style:font-name-complex="Arial"/>
    </style:style>
    <style:style style:name="T196" style:parent-style-name="預設段落字型" style:family="text">
      <style:text-properties style:font-name-complex="Arial"/>
    </style:style>
    <style:style style:name="T197" style:parent-style-name="預設段落字型" style:family="text">
      <style:text-properties style:font-name-complex="Arial"/>
    </style:style>
    <style:style style:name="T198" style:parent-style-name="預設段落字型" style:family="text">
      <style:text-properties style:font-name-complex="Arial"/>
    </style:style>
    <style:style style:name="T199" style:parent-style-name="預設段落字型" style:family="text">
      <style:text-properties style:font-name-complex="Arial"/>
    </style:style>
    <style:style style:name="T200" style:parent-style-name="預設段落字型" style:family="text">
      <style:text-properties style:font-name-complex="Arial"/>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style>
    <style:style style:name="T203" style:parent-style-name="預設段落字型" style:family="text">
      <style:text-properties style:font-name-complex="Arial"/>
    </style:style>
    <style:style style:name="T204" style:parent-style-name="預設段落字型" style:family="text">
      <style:text-properties style:font-name-complex="Arial"/>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P210" style:parent-style-name="內文" style:family="paragraph">
      <style:paragraph-properties fo:margin-left="0.393in" fo:text-indent="0.393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370454735"/><text:bookmark-start text:name="_Toc20382757"/>一五、近年我國結核病新案數及發生率雖逐年下降，惟發生率連年略高於原訂目標值，允宜戮力達成計畫預期目標，並妥謀強化原鄉結核病主動發現措施，以維護國人健康<text:bookmark-end text:name="_Toc20382757"/></text:p>
      <text:p text:style-name="P9">為響應WHO提出2035年結核發生率降到每10萬人口10例之全球目標，大幅降低國內結核病新案發生率，提供國人安全無虞之生活環境，並提升國際結核病發生率排名，提高國家競爭力以吸引企業投資等，疾管署自105年度起辦理「我國加入WHO2035消除結核第一期計畫」，計畫總經費51億292萬9千元，105至108年度已編列41億2,038萬8千元，109年度續編列最後1年經費9億8,254萬1千元，分配於「防疫業務－我國加入WHO2035消除結核第一期計畫」9億8,191萬1千元及「一般行政－研發替代役」63萬元。經查：</text:p>
      <text:soft-page-break/>
      <text:p text:style-name="P10"><text:span text:style-name="T11">(</text:span><text:span text:style-name="T12">一</text:span><text:span text:style-name="T13">)</text:span><text:span text:style-name="T14">我國結核病新案</text:span><text:span text:style-name="T15">數及</text:span><text:span text:style-name="T16">發生</text:span><text:span text:style-name="T17">率</text:span><text:span text:style-name="T18">雖逐年減少，惟</text:span><text:span text:style-name="T19">各年度</text:span><text:span text:style-name="T20">發生率</text:span><text:span text:style-name="T21">皆</text:span><text:span text:style-name="T22">略高</text:span><text:span text:style-name="T23">於目標值，允宜</text:span><text:span text:style-name="T24">強化執行成效</text:span></text:p>
      <text:p text:style-name="P25"><text:span text:style-name="T26">疾管署自105年度起辦理「我國加入WHO2035消除結核第一期計畫」</text:span><text:span text:style-name="T27">，依該署提供執行</text:span><text:span text:style-name="T28">情形</text:span><text:span text:style-name="T29">(詳附表1)，</text:span><text:span text:style-name="T30">結核病新案發生人數</text:span><text:span text:style-name="T31">由</text:span><text:span text:style-name="T32">105年</text:span><text:span text:style-name="T33">度之</text:span><text:span text:style-name="T34">1</text:span><text:span text:style-name="T35">萬</text:span><text:span text:style-name="T36">328人</text:span><text:span text:style-name="T37">下降為</text:span><text:span text:style-name="T38">106年</text:span><text:span text:style-name="T39">度之</text:span><text:span text:style-name="T40">9,759人，</text:span><text:span text:style-name="T41">乃歷年</text:span><text:span text:style-name="T42">首次降到萬人以下，</text:span><text:span text:style-name="T43">於</text:span><text:span text:style-name="T44">107年</text:span><text:span text:style-name="T45">度再減至</text:span><text:span text:style-name="T46"><text:s/>9,179人，</text:span><text:span text:style-name="T47">同期間</text:span><text:span text:style-name="T48">發生率分別</text:span><text:span text:style-name="T49">為每10萬人口</text:span><text:span text:style-name="T50">44例</text:span><text:span text:style-name="T51">、</text:span><text:span text:style-name="T52">41例</text:span><text:span text:style-name="T53">及</text:span><text:span text:style-name="T54">39例，</text:span><text:span text:style-name="T55">可知</text:span><text:span text:style-name="T56">我國</text:span><text:span text:style-name="T57">結核病新案數及發生率均呈現逐年下降趨勢</text:span><text:span text:style-name="T58">，略見防治成效</text:span><text:span text:style-name="T59">；惟</text:span><text:span text:style-name="T60">前開</text:span><text:span text:style-name="T61">計畫</text:span><text:span text:style-name="T62">設定之發生率</text:span><text:span text:style-name="T63">目標值</text:span><text:span text:style-name="T64">分別為</text:span><text:span text:style-name="T65">105年</text:span><text:span text:style-name="T66">度</text:span><text:span text:style-name="T67">每10萬人口43例、106年</text:span><text:span text:style-name="T68">度</text:span><text:span text:style-name="T69">40例及107年</text:span><text:span text:style-name="T70">度</text:span><text:span text:style-name="T71">37例</text:span><text:span text:style-name="T72">，顯示</text:span><text:span text:style-name="T73">各年度執行結果，實際</text:span><text:span text:style-name="T74">發生率均高於</text:span><text:span text:style-name="T75">計畫目標值</text:span><text:span text:style-name="T76">，</text:span><text:span text:style-name="T77">且</text:span><text:span text:style-name="T78">108及109年</text:span><text:span text:style-name="T79">度</text:span><text:span text:style-name="T80">目標值各為35例/每10萬人口及32例/每10萬人口，</text:span><text:span text:style-name="T81">亦</text:span><text:span text:style-name="T82">頗</text:span><text:span text:style-name="T83">具挑戰</text:span><text:span text:style-name="T84">度</text:span><text:span text:style-name="T85">，有待</text:span><text:span text:style-name="T86">提升執行效能</text:span><text:span text:style-name="T87">，戮力達成計畫預期目標</text:span>。</text:p>
      <text:p text:style-name="P88"><text:span text:style-name="T89">附表</text:span><text:span text:style-name="T90">1</text:span><text:span text:style-name="T91">：</text:span><text:span text:style-name="T92">疾管署</text:span><text:span text:style-name="T93">辦理</text:span><text:span text:style-name="T94">「我國加入WHO2035消除結核第一期計畫」</text:span><text:span text:style-name="T95">之目標值及執行情形概況</text:span><text:span text:style-name="T96">表</text:span><text:span text:style-name="T97"><text:s text:c="6"/></text:span><text:span text:style-name="T98">單位：</text:span><text:span text:style-name="T99">人、例/10萬人口</text:span></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項目</text:p>
            </table:table-cell>
            <table:table-cell table:style-name="TableCell108">
              <text:p text:style-name="P109">新案數</text:p>
            </table:table-cell>
            <table:table-cell table:style-name="TableCell110">
              <text:p text:style-name="P111">發生率</text:p>
            </table:table-cell>
            <table:table-cell table:style-name="TableCell112">
              <text:p text:style-name="P113">發生率目標值</text:p>
            </table:table-cell>
          </table:table-row>
        </table:table-header-rows>
        <table:table-row table:style-name="TableRow114">
          <table:table-cell table:style-name="TableCell115">
            <text:p text:style-name="P116">105年度</text:p>
          </table:table-cell>
          <table:table-cell table:style-name="TableCell117">
            <text:p text:style-name="P118">10,328</text:p>
          </table:table-cell>
          <table:table-cell table:style-name="TableCell119">
            <text:p text:style-name="P120">44</text:p>
          </table:table-cell>
          <table:table-cell table:style-name="TableCell121">
            <text:p text:style-name="P122">43</text:p>
          </table:table-cell>
        </table:table-row>
        <table:table-row table:style-name="TableRow123">
          <table:table-cell table:style-name="TableCell124">
            <text:p text:style-name="P125">106年度</text:p>
          </table:table-cell>
          <table:table-cell table:style-name="TableCell126">
            <text:p text:style-name="P127">9,759</text:p>
          </table:table-cell>
          <table:table-cell table:style-name="TableCell128">
            <text:p text:style-name="P129">41</text:p>
          </table:table-cell>
          <table:table-cell table:style-name="TableCell130">
            <text:p text:style-name="P131">40</text:p>
          </table:table-cell>
        </table:table-row>
        <table:table-row table:style-name="TableRow132">
          <table:table-cell table:style-name="TableCell133">
            <text:p text:style-name="P134">107年度</text:p>
          </table:table-cell>
          <table:table-cell table:style-name="TableCell135">
            <text:p text:style-name="P136">9,179</text:p>
          </table:table-cell>
          <table:table-cell table:style-name="TableCell137">
            <text:p text:style-name="P138">39</text:p>
          </table:table-cell>
          <table:table-cell table:style-name="TableCell139">
            <text:p text:style-name="P140">37</text:p>
          </table:table-cell>
        </table:table-row>
        <table:table-row table:style-name="TableRow141">
          <table:table-cell table:style-name="TableCell142">
            <text:p text:style-name="P143">108年度</text:p>
          </table:table-cell>
          <table:table-cell table:style-name="TableCell144">
            <text:p text:style-name="P145">-</text:p>
          </table:table-cell>
          <table:table-cell table:style-name="TableCell146">
            <text:p text:style-name="P147">-</text:p>
          </table:table-cell>
          <table:table-cell table:style-name="TableCell148">
            <text:p text:style-name="P149">35</text:p>
          </table:table-cell>
        </table:table-row>
        <table:table-row table:style-name="TableRow150">
          <table:table-cell table:style-name="TableCell151">
            <text:p text:style-name="P152">109年度</text:p>
          </table:table-cell>
          <table:table-cell table:style-name="TableCell153">
            <text:p text:style-name="P154">-</text:p>
          </table:table-cell>
          <table:table-cell table:style-name="TableCell155">
            <text:p text:style-name="P156">-</text:p>
          </table:table-cell>
          <table:table-cell table:style-name="TableCell157">
            <text:p text:style-name="P158">32</text:p>
          </table:table-cell>
        </table:table-row>
      </table:table>
      <text:p text:style-name="P159">※註：1.資料來源，疾管署。</text:p>
      <text:p text:style-name="P160"><text:span text:style-name="T161">(</text:span><text:span text:style-name="T162">二</text:span><text:span text:style-name="T163">)</text:span><text:span text:style-name="T164">原鄉結核病發生率</text:span><text:span text:style-name="T165">逐年下降</text:span><text:span text:style-name="T166">，略見防治成效，</text:span><text:span text:style-name="T167">允宜賡續強化辦理，並參</text:span><text:span text:style-name="T168">據</text:span><text:span text:style-name="T169">審計部提</text:span><text:span text:style-name="T170">出主動篩檢合作院所家數仍少</text:span><text:span text:style-name="T171">等審核意見</text:span><text:span text:style-name="T172">，</text:span><text:span text:style-name="T173">研謀改善</text:span></text:p>
      <text:p text:style-name="P174">疾管署歷年針對原鄉民眾加強辦理胸部X光巡迴篩檢，105及106年度原鄉結核病新案發生率已由94年之每10萬人口292例，分別降為136例及122例；另<text:span text:style-name="T175">107年度</text:span>該署<text:span text:style-name="T176">在全國8個原</text:span><text:soft-page-break/><text:span text:style-name="T177">鄉試辦推動「消弭原鄉健康不平等計畫(結核病主動發現)」，並與原鄉民眾主要就醫之14家院所合作，藉由就診機會加強主動發現個案，以阻斷結核病傳播，使107年度</text:span><text:span text:style-name="T178">原鄉結核病發生率</text:span><text:span text:style-name="T179">再</text:span><text:span text:style-name="T180">降至每10萬人口112例</text:span><text:span text:style-name="T181"><text:note text:note-class="footnote" text:id="_ftn1"><text:note-citation>2</text:note-citation><text:note-body><text:p text:style-name="P182">參疾管署109年度單位預算案書關於前(107)年度計畫實施成果概述。</text:p></text:note-body></text:note></text:span><text:span text:style-name="T183">，</text:span><text:span text:style-name="T184">較106年度減少10例(</text:span><text:span text:style-name="T185">降幅</text:span><text:span text:style-name="T186">8.20%)</text:span><text:span text:style-name="T187">，</text:span><text:span text:style-name="T188">可</text:span><text:span text:style-name="T189">見</text:span><text:span text:style-name="T190">初具</text:span><text:span text:style-name="T191">防治成效，</text:span><text:span text:style-name="T192">允宜賡續加強辦理，以有效縮短與全國之差距。</text:span></text:p>
      <text:p text:style-name="P193"><text:span text:style-name="T194">又</text:span><text:span text:style-name="T195">據審計部107年度中央政府總決算暨附屬單位決算及綜計表審核報告，針對改善山地鄉結核病發生率乙項提出重要審核意見</text:span><text:span text:style-name="T196">略以</text:span><text:span text:style-name="T197">：</text:span><text:span text:style-name="T198">1.服務多僅限試辦</text:span><text:span text:style-name="T199">市</text:span><text:span text:style-name="T200">縣轄內部</text:span><text:span text:style-name="T201">分</text:span><text:span text:style-name="T202">醫院，跨市縣就學或工作之民眾較難納入篩檢；2.</text:span><text:span text:style-name="T203">部分高風險山地鄉尚未推動以村為單位之潛伏結核感染篩檢與治療；3.部分偏僻地區X光巡檢委外困難</text:span><text:span text:style-name="T204">等</text:span><text:span text:style-name="T205">，疾管署</text:span><text:span text:style-name="T206">亦</text:span><text:span text:style-name="T207">宜參</text:span><text:span text:style-name="T208">據</text:span><text:span text:style-name="T209">前開意見，研謀改善。</text:span></text:p>
      <text:p text:style-name="P210">綜上，疾管署自105年度起辦理「我國加入WHO2035消除結核第一期計畫」後，我國結核病新案數及發生率雖已逐年減少，惟連年發生率皆高於計畫目標值，允宜戮力達成預期目標，並參據審計部所提主動篩檢合作院所家數仍少等審核意見，妥謀強化原鄉結核病主動發現措施，以維護國人健康。</text:p>
      <text:p text:style-name="P211"/>
      <text:p text:style-name="P212"><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3" meta:word-count="270" meta:character-count="1811" meta:row-count="12" meta:non-whitespace-character-count="1544"/>
  </office:meta>
</office:document-meta>
</file>