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內文" style:family="paragraph">
      <style:paragraph-properties fo:margin-top="0.0694in" fo:line-height="0.2777in" fo:margin-left="1.1868in" fo:text-indent="-0.801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2777in" fo:margin-left="1.1868in" fo:text-indent="-0.801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3736in"/>
    </style:style>
    <style:style style:name="TableColumn30" style:family="table-column">
      <style:table-column-properties style:column-width="1.3826in"/>
    </style:style>
    <style:style style:name="TableColumn31" style:family="table-column">
      <style:table-column-properties style:column-width="1.3826in"/>
    </style:style>
    <style:style style:name="TableColumn32" style:family="table-column">
      <style:table-column-properties style:column-width="1.3826in"/>
    </style:style>
    <style:style style:name="Table28" style:family="table">
      <style:table-properties style:width="5.5215in" fo:margin-left="0.4736in" table:align="left"/>
    </style:style>
    <style:style style:name="TableRow33" style:family="table-row">
      <style:table-row-properties style:min-row-height="0.2756in"/>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min-row-height="0.2756in"/>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2756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2756in"/>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P67" style:parent-style-name="表格內文14行高" style:family="paragraph">
      <style:paragraph-properties fo:margin-left="1.0895in" fo:margin-right="-0.0138in" fo:text-indent="-0.6826in">
        <style:tab-stops/>
      </style:paragraph-properties>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84"/><text:bookmark-start text:name="_Toc273870295"/><text:bookmark-start text:name="_Toc274240540"/><text:bookmark-start text:name="_Toc304970530"/><text:bookmark-start text:name="_Toc338345413"/><text:bookmark-start text:name="_Toc20382763"/>一九、107年度中醫臨床研究計畫項次已較往年成長，惟占比仍未及三成，允宜賡續檢討提升<text:bookmark-end text:name="_Toc20382763"/></text:p>
      <text:p text:style-name="P9">國家中醫藥研究所109年度預算案於「科技業務」及「研究及實驗」計畫分別編列2,065萬8千元及4,287萬8千元，預計辦理推動中醫藥科技計畫、轉譯醫學研究及強化中醫藥研發能力、研究交流等事項。經查：</text:p>
      <text:p text:style-name="P10">(一)該所掌理事項包括中藥及中醫之研究發展與療效評估等</text:p>
      <text:p text:style-name="P11">依衛生福利部國家中醫藥研究所組織法第2條之規定，該所掌理事項包括：中醫理論及診斷基準之研究；中醫醫療技術之療效評估；中藥材基源鑑定、種源保存及培育之研究；中藥藥理成分之分離、純化、鑑定及其他藥物化學有關之研究；中藥藥理、毒理與相關安全性之研究及療效評估；中藥及其製劑<text:soft-page-break/>品質基準之研究；中醫藥典籍之收集、保存、研究及發展應用；中醫藥研究與專業人員之培訓及國際合作；及其他有關中醫藥研究事項。爰此，該所職掌事項除中藥之研究及發展應用外，尚包含中醫理論與醫療技術之療效評估等。</text:p>
      <text:p text:style-name="P12">(二)近年涉屬中醫臨床研究計畫之項次雖已逐年增加，惟所占比重均低於三成</text:p>
      <text:p text:style-name="P13">以國家中醫藥研究所近3<text:span text:style-name="T14">年</text:span>研究計畫領域及項次資料觀之(詳附表1)，105年度至107年度研究計畫各為15項、26項及27項，其中涉屬中醫臨床研究計畫由105年度之4項增至107年度之7項，惟所占比重皆低於三成，顯示該所研究計畫仍<text:span text:style-name="T15">偏重</text:span>於中藥範疇<text:span text:style-name="T16">。</text:span></text:p>
      <text:p text:style-name="P17"><text:span text:style-name="T18">附表</text:span><text:span text:style-name="T19">1</text:span><text:span text:style-name="T20">：</text:span><text:span text:style-name="T21">105年度至107年度研究計畫領域及項次概況表</text:span></text:p>
      <text:p text:style-name="P22"><text:span text:style-name="T23"><text:s/></text:span><text:span text:style-name="T24"><text:s text:c="25"/></text:span><text:span text:style-name="T25"><text:s text:c="13"/></text:span><text:span text:style-name="T26">單位：</text:span><text:span text:style-name="T27">項</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研究計畫領域</text:p>
            </table:table-cell>
            <table:table-cell table:style-name="TableCell36">
              <text:p text:style-name="P37">105年度</text:p>
            </table:table-cell>
            <table:table-cell table:style-name="TableCell38">
              <text:p text:style-name="P39">106年度</text:p>
            </table:table-cell>
            <table:table-cell table:style-name="TableCell40">
              <text:p text:style-name="P41">107年度</text:p>
            </table:table-cell>
          </table:table-row>
        </table:table-header-rows>
        <table:table-row table:style-name="TableRow42">
          <table:table-cell table:style-name="TableCell43">
            <text:p text:style-name="表格內文14行高">中藥領域</text:p>
          </table:table-cell>
          <table:table-cell table:style-name="TableCell44">
            <text:p text:style-name="P45">11</text:p>
          </table:table-cell>
          <table:table-cell table:style-name="TableCell46">
            <text:p text:style-name="P47">21</text:p>
          </table:table-cell>
          <table:table-cell table:style-name="TableCell48">
            <text:p text:style-name="P49">20</text:p>
          </table:table-cell>
        </table:table-row>
        <table:table-row table:style-name="TableRow50">
          <table:table-cell table:style-name="TableCell51">
            <text:p text:style-name="表格內文14行高">中醫臨床領域</text:p>
          </table:table-cell>
          <table:table-cell table:style-name="TableCell52">
            <text:p text:style-name="P53">4</text:p>
          </table:table-cell>
          <table:table-cell table:style-name="TableCell54">
            <text:p text:style-name="P55">5</text:p>
          </table:table-cell>
          <table:table-cell table:style-name="TableCell56">
            <text:p text:style-name="P57">7</text:p>
          </table:table-cell>
        </table:table-row>
        <table:table-row table:style-name="TableRow58">
          <table:table-cell table:style-name="TableCell59">
            <text:p text:style-name="P60">合 <text:s/>計</text:p>
          </table:table-cell>
          <table:table-cell table:style-name="TableCell61">
            <text:p text:style-name="P62">15</text:p>
          </table:table-cell>
          <table:table-cell table:style-name="TableCell63">
            <text:p text:style-name="P64">26</text:p>
          </table:table-cell>
          <table:table-cell table:style-name="TableCell65">
            <text:p text:style-name="P66">27</text:p>
          </table:table-cell>
        </table:table-row>
      </table:table>
      <text:p text:style-name="P67">※註：1.資料來源，國家中醫藥研究所。</text:p>
      <text:p text:style-name="P68">綜上，國家中醫藥研究所掌理中醫理論、中醫醫療技術之療效評估及中藥研究等業務；由該所近3年研究計畫以觀，涉屬中醫臨床研究計畫之項次雖逐年成長，惟所占比重皆未及三成，其研究仍較偏重於中藥領域，允宜妥謀改善，期落實發揮機關職掌功能。</text:p>
      <text:p text:style-name="P69"><text:bookmark-end text:name="_Toc210105184"/><text:bookmark-end text:name="_Toc273870295"/><text:bookmark-end text:name="_Toc274240540"/><text:bookmark-end text:name="_Toc304970530"/><text:bookmark-end text:name="_Toc338345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3:00Z</meta:creation-date>
    <dc:date>2019-09-27T01:43:00Z</dc:date>
    <meta:print-date>2019-09-26T01:28:00Z</meta:print-date>
    <meta:template xlink:href="範本檔.dot" xlink:type="simple"/>
    <meta:editing-cycles>2</meta:editing-cycles>
    <meta:editing-duration>PT0S</meta:editing-duration>
    <meta:document-statistic meta:page-count="2" meta:paragraph-count="2" meta:word-count="175" meta:character-count="1173" meta:row-count="8" meta:non-whitespace-character-count="1000"/>
  </office:meta>
</office:document-meta>
</file>