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4097in">
        <style:tab-stops/>
      </style:paragraph-properties>
      <style:text-properties fo:letter-spacing="0.0041in"/>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top="0.0694in" fo:line-height="0.2777in" fo:margin-left="1.1868in" fo:text-indent="-0.801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text-align="end" fo:line-height="0.2777in" fo:margin-left="1.1868in" fo:text-indent="-0.8013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7673in"/>
    </style:style>
    <style:style style:name="TableColumn37" style:family="table-column">
      <style:table-column-properties style:column-width="1.2513in"/>
    </style:style>
    <style:style style:name="TableColumn38" style:family="table-column">
      <style:table-column-properties style:column-width="1.2513in"/>
    </style:style>
    <style:style style:name="TableColumn39" style:family="table-column">
      <style:table-column-properties style:column-width="1.2513in"/>
    </style:style>
    <style:style style:name="Table35" style:family="table">
      <style:table-properties style:width="5.5215in" fo:margin-left="0.4736in" table:align="left"/>
    </style:style>
    <style:style style:name="TableRow40" style:family="table-row">
      <style:table-row-properties style:min-row-height="0.2756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min-row-height="0.2756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756in"/>
    </style:style>
    <style:style style:name="TableCell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表格內文14行高" style:family="paragraph">
      <style:paragraph-properties fo:margin-left="1.0895in" fo:margin-right="-0.0138in" fo:text-indent="-0.6826in">
        <style:tab-stops/>
      </style:paragraph-properties>
    </style:style>
    <style:style style:name="P6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84"/><text:bookmark-start text:name="_Toc273870295"/><text:bookmark-start text:name="_Toc274240540"/><text:bookmark-start text:name="_Toc20382764"/>二０、為促進民眾中草藥知識及教育功能，允宜強化推廣能量<text:bookmark-end text:name="_Toc20382764"/></text:p>
      <text:p text:style-name="P9">國家中醫藥研究所109年度預算案於「研究及實驗」項下，編列「解說教育與推廣」所需經費238萬3千元，預計辦理中草藥知識推廣、教育導覽及藥材標本蒐集，內容包含購置標本館及藥園告示牌、解說牌、環境清潔維護、進用解說導覽助理等。經查：</text:p>
      <text:p text:style-name="P10">(一)109年度施政目標之一為中醫藥知識之推廣</text:p>
      <text:p text:style-name="P11">據國家中醫藥研究所109年度單位預算案之總說明，年度施政目標與重點之一為「中醫藥知識推廣與訊息服務」，實施內容如下：</text:p>
      <text:p text:style-name="P12">1.編譯中醫藥新知文章、出版中醫藥學術刊物。</text:p>
      <text:p text:style-name="P13">2.辦理中醫藥知識推廣活動。</text:p>
      <text:soft-page-break/>
      <text:p text:style-name="P14">3.辦理教學藥園與標本館教育導覽活動。</text:p>
      <text:p text:style-name="P15">(二)107年度實際參與中草藥紮根活動及標本館人次較往年為低，允宜強化推廣能量</text:p>
      <text:p text:style-name="P16">按國家中醫藥研究所為推廣中草藥知識，達寓教於樂目的，舉辦中草藥相關活動，並接待參訪標本館，以達中草藥教育推廣功能；依該所提供近3年中草藥紮根活動及標本館參訪資料，分別以參與60人次及300人次為目標值，105年度至107年度實際參與人次皆高於前開目標(詳附表1)，惟107年度參加中草藥紮根活動為60人次，較106年度之143人次下滑，且107年度參觀標本館共計421人次，雖較106年度略為成長，然仍低於105年度之715人次，宜加強中草藥解說教育與推廣活動。</text:p>
      <text:p text:style-name="P17"><text:span text:style-name="T18">附表</text:span><text:span text:style-name="T19">1</text:span><text:span text:style-name="T20">：</text:span><text:span text:style-name="T21">10</text:span><text:span text:style-name="T22">5</text:span><text:span text:style-name="T23">年度至10</text:span><text:span text:style-name="T24">7</text:span><text:span text:style-name="T25">年度</text:span><text:span text:style-name="T26">中草藥紮根活動及標本館參</text:span><text:span text:style-name="T27">與</text:span><text:span text:style-name="T28">概況</text:span></text:p>
      <text:p text:style-name="P29"><text:span text:style-name="T30"><text:s/></text:span><text:span text:style-name="T31"><text:s text:c="25"/></text:span><text:span text:style-name="T32"><text:s text:c="13"/></text:span><text:span text:style-name="T33">單位：</text:span><text:span text:style-name="T34">人次</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目</text:p>
            </table:table-cell>
            <table:table-cell table:style-name="TableCell43">
              <text:p text:style-name="P44">105年度</text:p>
            </table:table-cell>
            <table:table-cell table:style-name="TableCell45">
              <text:p text:style-name="P46">106年度</text:p>
            </table:table-cell>
            <table:table-cell table:style-name="TableCell47">
              <text:p text:style-name="P48">107年度</text:p>
            </table:table-cell>
          </table:table-row>
        </table:table-header-rows>
        <table:table-row table:style-name="TableRow49">
          <table:table-cell table:style-name="TableCell50">
            <text:p text:style-name="表格內文14行高">參加中草藥紮根活動</text:p>
          </table:table-cell>
          <table:table-cell table:style-name="TableCell51">
            <text:p text:style-name="P52">74</text:p>
          </table:table-cell>
          <table:table-cell table:style-name="TableCell53">
            <text:p text:style-name="P54">143</text:p>
          </table:table-cell>
          <table:table-cell table:style-name="TableCell55">
            <text:p text:style-name="P56">60</text:p>
          </table:table-cell>
        </table:table-row>
        <table:table-row table:style-name="TableRow57">
          <table:table-cell table:style-name="TableCell58">
            <text:p text:style-name="表格內文14行高">參訪標本館</text:p>
          </table:table-cell>
          <table:table-cell table:style-name="TableCell59">
            <text:p text:style-name="P60">715</text:p>
          </table:table-cell>
          <table:table-cell table:style-name="TableCell61">
            <text:p text:style-name="P62">404</text:p>
          </table:table-cell>
          <table:table-cell table:style-name="TableCell63">
            <text:p text:style-name="P64">421</text:p>
          </table:table-cell>
        </table:table-row>
      </table:table>
      <text:p text:style-name="P65">※註：1.資料來源，國家中醫藥研究所。</text:p>
      <text:p text:style-name="P66">綜上，中草藥教育普及化與親民化，有助於提升民眾正確之中草藥知識，國家中醫藥研究所允宜強化中草藥活動及推廣能量，以提升民眾中草藥知識及促進教育功能。</text:p>
      <text:p text:style-name="姓名及分機"><text:bookmark-end text:name="_Toc210105184"/><text:bookmark-end text:name="_Toc273870295"/><text:bookmark-end text:name="_Toc274240540"/>（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3:00Z</meta:creation-date>
    <dc:date>2019-09-27T01:43:00Z</dc:date>
    <meta:print-date>2019-09-26T01:28:00Z</meta:print-date>
    <meta:template xlink:href="範本檔.dot" xlink:type="simple"/>
    <meta:editing-cycles>2</meta:editing-cycles>
    <meta:editing-duration>PT0S</meta:editing-duration>
    <meta:document-statistic meta:page-count="2" meta:paragraph-count="2" meta:word-count="169" meta:character-count="1134" meta:row-count="8" meta:non-whitespace-character-count="967"/>
  </office:meta>
</office:document-meta>
</file>