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зũ" svg:font-family="зũ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P15" style:parent-style-name="前言內文" style:family="paragraph">
      <style:paragraph-properties fo:text-indent="0.3937in"/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</style:style>
    <style:style style:name="P17" style:parent-style-name="前言內文" style:family="paragraph">
      <style:paragraph-properties fo:margin-left="0.3979in" fo:text-indent="0.4076in">
        <style:tab-stops/>
      </style:paragraph-properties>
    </style:style>
    <style:style style:name="P18" style:parent-style-name="一二三" style:family="paragraph">
      <style:paragraph-properties fo:margin-left="0.5909in" fo:text-indent="-0.1972in">
        <style:tab-stops/>
      </style:paragraph-properties>
    </style:style>
    <style:style style:name="P19" style:parent-style-name="一下內文縮2" style:family="paragraph">
      <style:paragraph-properties fo:margin-left="0.5902in" fo:text-indent="0.3937in">
        <style:tab-stops/>
      </style:paragraph-properties>
    </style:style>
    <style:style style:name="P20" style:parent-style-name="E7" style:family="paragraph">
      <style:paragraph-properties fo:margin-left="0.7875in" fo:text-indent="-0.1972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E7" style:family="paragraph">
      <style:paragraph-properties fo:margin-left="0.7875in" fo:text-indent="-0.1972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E7" style:family="paragraph">
      <style:paragraph-properties fo:margin-left="0.7875in" fo:text-indent="-0.1972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 style:text-position="super 50%"/>
    </style:style>
    <style:style style:name="P28" style:parent-style-name="表格內文14行高" style:family="paragraph">
      <style:paragraph-properties fo:text-align="justify" fo:line-height="0.2083in" fo:margin-left="0.0506in" fo:text-indent="-0.0506in">
        <style:tab-stops/>
      </style:paragraph-properties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P35" style:parent-style-name="一二三" style:family="paragraph">
      <style:paragraph-properties fo:margin-left="0.5909in" fo:text-indent="-0.1972in">
        <style:tab-stops/>
      </style:paragraph-properties>
    </style:style>
    <style:style style:name="P36" style:parent-style-name="內文" style:family="paragraph">
      <style:paragraph-properties fo:margin-left="0.5902in" fo:text-indent="0.3937in">
        <style:tab-stops/>
      </style:paragraph-properties>
    </style:style>
    <style:style style:name="P37" style:parent-style-name="表格內文14行高" style:family="paragraph">
      <style:paragraph-properties fo:text-align="justify" fo:line-height="0.2083in" fo:margin-left="0.0506in" fo:text-indent="-0.0506in">
        <style:tab-stops/>
      </style:paragraph-properties>
    </style:style>
    <style:style style:name="P38" style:parent-style-name="內文" style:family="paragraph">
      <style:paragraph-properties fo:margin-top="0.0895in" fo:line-height="0.25in" fo:margin-left="1.3861in" fo:text-indent="-0.7937in">
        <style:tab-stops/>
      </style:paragraph-properties>
    </style:style>
    <style:style style:name="T39" style:parent-style-name="預設段落字型" style:family="text">
      <style:text-properties style:font-name-complex="Arial" fo:font-weight="bold" style:font-weight-asian="bold"/>
    </style:style>
    <style:style style:name="T40" style:parent-style-name="預設段落字型" style:family="text">
      <style:text-properties style:font-name-complex="Arial" fo:font-weight="bold" style:font-weight-asian="bold"/>
    </style:style>
    <style:style style:name="T41" style:parent-style-name="預設段落字型" style:family="text">
      <style:text-properties style:font-name-complex="Arial" fo:font-weight="bold" style:font-weight-asian="bold"/>
    </style:style>
    <style:style style:name="T42" style:parent-style-name="預設段落字型" style:family="text">
      <style:text-properties style:font-name-complex="Arial" fo:font-weight="bold" style:font-weight-asian="bold"/>
    </style:style>
    <style:style style:name="T43" style:parent-style-name="預設段落字型" style:family="text">
      <style:text-properties style:font-name-complex="Arial" fo:font-weight="bold" style:font-weight-asian="bold"/>
    </style:style>
    <style:style style:name="T44" style:parent-style-name="預設段落字型" style:family="text">
      <style:text-properties style:font-name-complex="Arial" fo:font-weight="bold" style:font-weight-asian="bold"/>
    </style:style>
    <style:style style:name="T45" style:parent-style-name="預設段落字型" style:family="text">
      <style:text-properties fo:color="#000000" fo:font-size="12pt" style:font-size-asian="12pt" style:font-size-complex="12pt"/>
    </style:style>
    <style:style style:name="TableColumn47" style:family="table-column">
      <style:table-column-properties style:column-width="1.0131in"/>
    </style:style>
    <style:style style:name="TableColumn48" style:family="table-column">
      <style:table-column-properties style:column-width="1.4173in"/>
    </style:style>
    <style:style style:name="TableColumn49" style:family="table-column">
      <style:table-column-properties style:column-width="1.5354in"/>
    </style:style>
    <style:style style:name="TableColumn50" style:family="table-column">
      <style:table-column-properties style:column-width="1.3388in"/>
    </style:style>
    <style:style style:name="Table46" style:family="table">
      <style:table-properties style:width="5.3048in" fo:margin-left="0.6694in" table:align="left"/>
    </style:style>
    <style:style style:name="TableRow51" style:family="table-row">
      <style:table-row-properties style:min-row-height="0.2361in"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60" style:family="table-row">
      <style:table-row-properties style:min-row-height="0.2361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 fo:margin-left="0in" fo:text-indent="0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69" style:family="table-row">
      <style:table-row-properties style:min-row-height="0.2361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 fo:margin-left="0in" fo:text-indent="0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78" style:family="table-row">
      <style:table-row-properties style:min-row-height="0.2361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 fo:margin-left="0in" fo:text-indent="0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87" style:family="table-row">
      <style:table-row-properties style:min-row-height="0.2361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 fo:margin-left="0in" fo:text-indent="0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96" style:family="table-row">
      <style:table-row-properties style:min-row-height="0.2361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 fo:margin-left="0in" fo:text-indent="0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05" style:family="table-row">
      <style:table-row-properties style:min-row-height="0.2361in"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 fo:margin-left="0in" fo:text-indent="0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114" style:parent-style-name="內文" style:family="paragraph">
      <style:paragraph-properties fo:line-height="0.1805in" fo:margin-left="0.3937in" fo:text-indent="0.0034in">
        <style:tab-stops/>
      </style:paragraph-properties>
      <style:text-properties fo:font-size="12pt" style:font-size-asian="12pt" style:font-size-complex="12pt"/>
    </style:style>
    <style:style style:name="P115" style:parent-style-name="內文" style:family="paragraph">
      <style:paragraph-properties fo:line-height="0.1666in" fo:margin-left="1.234in" fo:text-indent="-0.2534in">
        <style:tab-stops/>
      </style:paragraph-properties>
      <style:text-properties fo:font-size="12pt" style:font-size-asian="12pt" style:font-size-complex="12pt"/>
    </style:style>
    <style:style style:name="P116" style:parent-style-name="內文" style:family="paragraph">
      <style:paragraph-properties fo:line-height="0.1666in" fo:margin-left="1.2347in" fo:text-indent="-0.8451in">
        <style:tab-stops/>
      </style:paragraph-properties>
      <style:text-properties fo:font-size="12pt" style:font-size-asian="12pt" style:font-size-complex="12pt"/>
    </style:style>
    <style:style style:name="P117" style:parent-style-name="內文" style:family="paragraph">
      <style:paragraph-properties fo:margin-left="0.3937in" fo:text-indent="0.3937in">
        <style:tab-stops/>
      </style:paragraph-properties>
    </style:style>
    <style:style style:name="P118" style:parent-style-name="第二層14號字" style:family="paragraph">
      <style:paragraph-properties fo:margin-left="0.3937in" fo:text-indent="-0.3937in">
        <style:tab-stops/>
      </style:paragraph-properties>
      <style:text-properties style:letter-kerning="false"/>
    </style:style>
  </office:automatic-styles>
  <office:body>
    <office:text text:use-soft-page-breaks="true">
      <text:p text:style-name="P1"><text:span text:style-name="T5">衛生福利</text:span><text:span text:style-name="T6">部</text:span><text:span text:style-name="T7">（社會福利</text:span><text:span text:style-name="T8">部分</text:span><text:span text:style-name="T9">）</text:span><text:span text:style-name="T10">、社會及家庭署10</text:span><text:span text:style-name="T11">9</text:span><text:span text:style-name="T12">年度</text:span><text:span text:style-name="T13">單位</text:span><text:span text:style-name="T14">預算評估報告</text:span><text:bookmark-start text:name="_Toc399610184"/><text:bookmark-start text:name="_Toc91418510"/><text:bookmark-start text:name="_Toc116444627"/>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/text:p>
      <text:p text:style-name="P15">衛生福利部(下稱衛福部)109年度預算案編列歲入2億5,445萬9千元，較108年度預算數增加2,441萬2千元（增幅10.61%）；歲出1,926億9,013萬6千元，較108年度預算數增加98億4,495萬9千元（增幅5.38%）。謹就衛福部109年度預算案評估如下：</text:p>
      <text:p text:style-name="P16"><text:bookmark-start text:name="_Toc464923817"/><text:bookmark-start text:name="_Toc20328670"/>一、公彩盈餘僅為國保基金中央應負擔款項之四分之一，以致不敷支應，且近年均未足額撥付，資金缺口呈現逐年攀升態勢，恐不利該基金之財務體質，允宜研謀改善<text:bookmark-end text:name="_Toc20328670"/></text:p>
      <text:p text:style-name="P17">衛福部109年度「社會保險補助-國民年金保險補助」項下，編列中央應負擔國民年金款項不足數407億7,992萬4千元。經查：</text:p>
      <text:p text:style-name="P18">(一)按國民年金法規定，中央主管機關應負擔部分為「應補助之保險費」、「老年、身心障礙及遺屬年金給付差額」及「辦理國保所需之人事及行政管理經費」</text:p>
      <text:p text:style-name="P19">為建立國民年金制度以保障國民之基本經濟安全，我國於97年10月1日開辦國民年金制度並設國民年金保險基金(以下簡稱國保基金)，復據國民年金法相關規定，中央主管機關應負擔款項包括：</text:p>
      <text:p text:style-name="P20"><text:span text:style-name="T21">1.中央應補助之保險費：</text:span>被保險人最高自付保險費60%，餘由政府負擔，其中應由中央負擔部分，係依身分別補助27.5%、35%、40%、70%及100%之保險費(國民年金法第12條參照)。</text:p>
      <text:p text:style-name="P22"><text:span text:style-name="T23">2.老年、身心障礙及遺屬年金給付差額：</text:span>為整併國保開辦前之各項津貼及給付衡平性，其與國民年金法給付計算之差額，係屬津貼性質，爰於國民年金法第30條第4項、第34條第4項及第42條第3項規定，老年、身心障礙及遺屬年金給付之<text:soft-page-break/>差額由中央主管機關負擔。</text:p>
      <text:p text:style-name="P24"><text:span text:style-name="T25">3.人事及行政管理經費：</text:span>依國民年金法第46條規定，<text:span text:style-name="T26">保險人</text:span><text:span text:style-name="T27"><text:note text:note-class="footnote" text:id="_ftn0"><text:note-citation>1</text:note-citation><text:note-body><text:p text:style-name="P28"><text:span text:style-name="T29">國民年金法第4條規定：「本保險之業務由中央主管機關委託勞工保險局辦理，並為保險人。」配合勞動部暨所屬機關組織法於103年2月17日施行，國保基金投資及運用業務改由勞動部勞動基金運用局管轄，其他業務由勞動部勞工保險局管轄。</text:span></text:p></text:note-body></text:note></text:span><text:span text:style-name="T30">為</text:span><text:span text:style-name="T31">辦理國保所需之人事及行政管理經費，</text:span><text:span text:style-name="T32">以當年度應收保險費總額</text:span><text:span text:style-name="T33">3.5%</text:span><text:span text:style-name="T34">為上限，由中央主管機關負擔</text:span>。</text:p>
      <text:p text:style-name="P35">(二)公彩盈餘為國保基金中央應負擔部分之四分之一，又未能依法調高營業稅稅率充實財源，以致資金缺口擴增</text:p>
      <text:p text:style-name="P36">依國民年金法第47條規定，中央應負擔款項之財源依序為公益彩券盈餘、調增營業稅徵收率1%，以及公務預算。然目前僅有公彩盈餘平均每月10億元之財源<text:span text:style-name="註腳參照"><text:note text:note-class="footnote" text:id="_ftn1"><text:note-citation>2</text:note-citation><text:note-body><text:p text:style-name="P37">以107年國民年金保險基金獲配之公益彩券盈餘收入為129.62億元/12個月，平均每月為10億元。</text:p></text:note-body></text:note></text:span>，相對於每月約37億元之中央應負擔款項，僅四分之一，以致不敷支應，且調高營業稅徵收率1%迄未實施，爰衛福部援例於109年度編列公務預算撥補中央應負擔國民年金款項不足數407億7,992萬4千元。再者，從近年該款項撥補情形以觀，104年度中央應負擔國民年金款項之實際短撥數為205億元，近年因無足夠財源挹注，預估至109年度國民年金資金缺口將增加至503億元(詳附表1)。</text:p>
      <text:p text:style-name="P38"><text:span text:style-name="T39">附表</text:span><text:span text:style-name="T40">1</text:span><text:span text:style-name="T41">：</text:span><text:span text:style-name="T42">中央應負擔國民年金款項104年度至10</text:span><text:span text:style-name="T43">9</text:span><text:span text:style-name="T44">年度之撥補情形 <text:s text:c="28"/></text:span><text:span text:style-name="T45">單位：新台幣億元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年度\項目</text:p>
            </table:table-cell>
            <table:table-cell table:style-name="TableCell54">
              <text:p text:style-name="P55">累計應撥補款項</text:p>
            </table:table-cell>
            <table:table-cell table:style-name="TableCell56">
              <text:p text:style-name="P57">當年度實際撥補數</text:p>
            </table:table-cell>
            <table:table-cell table:style-name="TableCell58">
              <text:p text:style-name="P59">累計實際短撥數</text:p>
            </table:table-cell>
          </table:table-row>
        </table:table-header-rows>
        <table:table-row table:style-name="TableRow60">
          <table:table-cell table:style-name="TableCell61">
            <text:p text:style-name="P62">104</text:p>
          </table:table-cell>
          <table:table-cell table:style-name="TableCell63">
            <text:p text:style-name="P64">502</text:p>
          </table:table-cell>
          <table:table-cell table:style-name="TableCell65">
            <text:p text:style-name="P66">176</text:p>
          </table:table-cell>
          <table:table-cell table:style-name="TableCell67">
            <text:p text:style-name="P68">205</text:p>
          </table:table-cell>
        </table:table-row>
        <table:table-row table:style-name="TableRow69">
          <table:table-cell table:style-name="TableCell70">
            <text:p text:style-name="P71">105</text:p>
          </table:table-cell>
          <table:table-cell table:style-name="TableCell72">
            <text:p text:style-name="P73">620</text:p>
          </table:table-cell>
          <table:table-cell table:style-name="TableCell74">
            <text:p text:style-name="P75">241</text:p>
          </table:table-cell>
          <table:table-cell table:style-name="TableCell76">
            <text:p text:style-name="P77">293</text:p>
          </table:table-cell>
        </table:table-row>
        <table:table-row table:style-name="TableRow78">
          <table:table-cell table:style-name="TableCell79">
            <text:p text:style-name="P80">106</text:p>
          </table:table-cell>
          <table:table-cell table:style-name="TableCell81">
            <text:p text:style-name="P82">671</text:p>
          </table:table-cell>
          <table:table-cell table:style-name="TableCell83">
            <text:p text:style-name="P84">279</text:p>
          </table:table-cell>
          <table:table-cell table:style-name="TableCell85">
            <text:p text:style-name="P86">374</text:p>
          </table:table-cell>
        </table:table-row>
        <table:table-row table:style-name="TableRow87">
          <table:table-cell table:style-name="TableCell88">
            <text:p text:style-name="P89">107</text:p>
          </table:table-cell>
          <table:table-cell table:style-name="TableCell90">
            <text:p text:style-name="P91">850</text:p>
          </table:table-cell>
          <table:table-cell table:style-name="TableCell92">
            <text:p text:style-name="P93">415</text:p>
          </table:table-cell>
          <table:table-cell table:style-name="TableCell94">
            <text:p text:style-name="P95">351</text:p>
          </table:table-cell>
        </table:table-row>
        <table:table-row table:style-name="TableRow96">
          <table:table-cell table:style-name="TableCell97">
            <text:p text:style-name="P98">108</text:p>
          </table:table-cell>
          <table:table-cell table:style-name="TableCell99">
            <text:p text:style-name="P100">809</text:p>
          </table:table-cell>
          <table:table-cell table:style-name="TableCell101">
            <text:p text:style-name="P102">362</text:p>
          </table:table-cell>
          <table:table-cell table:style-name="TableCell103">
            <text:p text:style-name="P104">447</text:p>
          </table:table-cell>
        </table:table-row>
        <table:table-row table:style-name="TableRow105">
          <table:table-cell table:style-name="TableCell106">
            <text:p text:style-name="P107">109</text:p>
          </table:table-cell>
          <table:table-cell table:style-name="TableCell108">
            <text:p text:style-name="P109">911</text:p>
          </table:table-cell>
          <table:table-cell table:style-name="TableCell110">
            <text:p text:style-name="P111">408</text:p>
          </table:table-cell>
          <table:table-cell table:style-name="TableCell112">
            <text:p text:style-name="P113">503</text:p>
          </table:table-cell>
        </table:table-row>
      </table:table>
      <text:p text:style-name="P114"><text:s text:c="2"/>※註：1.資料來源，衛福部。</text:p>
      <text:p text:style-name="P115"><text:s/>2.107年度以前為決算數，108年度為法定預算，109年度為預算案<text:soft-page-break/>數。</text:p>
      <text:p text:style-name="P116"><text:s text:c="8"/>3.累計應撥補款項包括以前年度實際短撥數及當年度應負擔數，為預估數。</text:p>
      <text:p text:style-name="P117">綜上，鑒於近年來中央政府社會福利支出逐年增加，且金額頗鉅，依法應編列之公務預算常有編列不足之情形，加以國民年金保險遲未依法調增營業稅稅率籌措財源，導致衛福部連年對國民年金未足額撥付，使資金缺口呈現逐年攀升態勢，預計迄109年度資金缺口將達503億元，恐不利該基金之財務體質，允宜研謀改善。</text:p>
      <text:p text:style-name="P118"><text:bookmark-end text:name="_Toc399610184"/>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<text:bookmark-end text:name="_Toc4649238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зũ" svg:font-family="зũ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1.1812in" fo:text-indent="-0.3541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1.4173in" fo:text-indent="-0.5902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1.6534in" fo:text-indent="-0.5902in">
        <style:tab-stops>
          <style:tab-stop style:type="left" style:position="-0.1993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1.8902in" fo:text-indent="-0.5909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2.1263in" fo:text-indent="-0.5909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2.3625in" fo:text-indent="-0.5902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字元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left" style:position="0.3284in"/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text10-12bk1" style:display-name="text10-12bk1" style:family="text">
      <style:text-properties style:font-name="Arial" style:font-name-complex="Arial" fo:color="#000000" fo:font-size="10pt" style:font-size-asian="10pt" style:font-size-complex="10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文一" style:display-name="文一、" style:family="paragraph" style:parent-style-name="內文">
      <style:paragraph-properties style:snap-to-layout-grid="false" fo:line-height="150%" fo:margin-left="0.3333in" fo:text-indent="0.3888in">
        <style:tab-stops/>
      </style:paragraph-properties>
      <style:text-properties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text11" style:display-name="text11" style:family="text">
      <style:text-properties style:font-name="細明體" style:font-name-asian="細明體" fo:font-style="normal" style:font-style-asian="normal" style:font-style-complex="normal" fo:font-size="10pt" style:font-size-asian="10pt" style:font-size-complex="10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主旨" style:display-name="主旨" style:family="paragraph" style:parent-style-name="內文">
      <style:paragraph-properties fo:text-align="start" style:vertical-align="baseline" style:line-height-at-least="0.3055in" fo:margin-left="0.6611in" fo:text-indent="-0.6611in">
        <style:tab-stops/>
      </style:paragraph-properties>
      <style:text-properties style:letter-kerning="false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E0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純文字1" style:display-name="純文字1" style:family="paragraph" style:parent-style-name="內文">
      <style:paragraph-properties style:vertical-align="baseline" fo:margin-top="0.1666in" style:line-height-at-least="0.25in" fo:margin-left="0in" fo:text-indent="0in">
        <style:tab-stops/>
      </style:paragraph-properties>
      <style:text-properties style:letter-kerning="false" style:font-size-complex="10pt" fo:hyphenate="false"/>
    </style:style>
    <style:style style:name="h11" style:display-name="h11" style:family="text">
      <style:text-properties fo:font-weight="bold" style:font-weight-asian="bold" style:font-weight-complex="bold" fo:color="#FF6600" fo:font-size="13pt" style:font-size-asian="13pt" style:font-size-complex="13pt"/>
    </style:style>
    <style:style style:name="一二三字元1" style:display-name="(一)(二)(三)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>
      <style:paragraph-properties fo:line-height="0.3333in"/>
      <style:text-properties style:font-name-asian="標楷體" fo:font-weight="bold" style:font-weight-asian="bold" style:letter-kerning="true" fo:font-size="14pt" style:font-size-asian="14pt" fo:hyphenate="false"/>
    </style:style>
    <style:style style:name="一" style:display-name="一" style:family="paragraph" style:parent-style-name="內文">
      <style:paragraph-properties fo:text-align="start" fo:margin-top="0.1666in" fo:line-height="150%" fo:margin-left="0.9979in" fo:text-indent="-0.4979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一1" style:display-name="(一)1" style:family="paragraph" style:parent-style-name="內文">
      <style:paragraph-properties fo:text-align="start" fo:margin-top="0.1666in" fo:line-height="150%" fo:margin-left="1.75in" fo:text-indent="-0.75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fo:hyphenate="false"/>
    </style:style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一0" style:display-name="(一)" style:family="paragraph" style:parent-style-name="一">
      <style:paragraph-properties fo:text-align="justify" style:vertical-align="baseline" fo:margin-top="0in" style:line-height-at-least="0.2777in" fo:margin-left="0.3152in" fo:text-indent="-0.1576in">
        <style:tab-stops/>
      </style:paragraph-properties>
      <style:text-properties style:font-name="Times New Roman" style:font-name-asian="細明體" fo:font-size="11pt" style:font-size-asian="11pt" fo:hyphenate="false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style:vertical-align="middle" fo:line-height="100%" fo:margin-left="0.0694in" fo:text-indent="0.0694in">
        <style:tab-stops/>
      </style:paragraph-properties>
      <style:text-properties style:font-name="華康細明體" style:font-name-asian="華康細明體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fo:text-align="start" fo:line-height="100%" fo:margin-left="1.3888in" fo:text-indent="-1.3888in">
        <style:tab-stops/>
      </style:paragraph-properties>
      <style:text-properties style:font-name="Times New Roman" style:font-name-asian="華康楷書體W5" fo:font-size="18pt" style:font-size-asian="18pt" style:font-size-complex="10pt" fo:hyphenate="false"/>
    </style:style>
    <style:style style:name="text_story1" style:display-name="text_story1" style:family="text">
      <style:text-properties style:font-name="sөũ" fo:font-style="normal" style:font-style-asian="normal" style:font-style-complex="normal" style:text-line-through-type="none" fo:color="#000000" fo:font-size="11pt" style:font-size-asian="11pt" style:font-size-complex="11pt" style:text-underline-type="non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左二凸排一字" style:display-name="(1)左二凸排一字" style:family="paragraph" style:parent-style-name="內文">
      <style:paragraph-properties fo:line-height="0.2527in" fo:margin-left="0.2083in" fo:text-indent="-0.0694in">
        <style:tab-stops/>
      </style:paragraph-properties>
      <style:text-properties style:font-name="Times New Roman" style:font-name-asian="華康中明體" fo:letter-spacing="0.0055in" fo:font-size="10.5pt" style:font-size-asian="10.5pt" style:font-size-complex="12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服務業標題一" style:display-name="服務業標題(一)" style:family="paragraph" style:parent-style-name="內文" style:auto-update="true" style:default-outline-level="2">
      <style:paragraph-properties style:text-autospace="none" fo:margin-top="0.125in" fo:margin-bottom="0.125in" style:line-height-at-least="0in" fo:margin-left="0.7229in" fo:text-indent="-0.5562in">
        <style:tab-stops/>
      </style:paragraph-properties>
      <style:text-properties fo:font-weight="bold" style:font-weight-asian="bold" style:letter-kerning="false" fo:font-size="16pt" style:font-size-asian="16pt" style:font-size-complex="16pt" fo:hyphenate="false"/>
    </style:style>
    <style:style style:name="左二凸排一字字元" style:display-name="(1)左二凸排一字 字元" style:family="text">
      <style:text-properties style:font-name-asian="華康中明體" fo:letter-spacing="0.0055in" style:letter-kerning="true" fo:font-size="10.5pt" style:font-size-asian="10.5pt" style:font-size-complex="12pt" fo:language="en" fo:country="US" style:language-asian="zh" style:country-asian="TW" style:language-complex="ar" style:country-complex="SA"/>
    </style:style>
    <style:style style:name="unnamed11" style:display-name="unnamed11" style:family="text">
      <style:text-properties style:text-line-through-type="none" fo:color="#666666" fo:font-size="8.5pt" style:font-size-asian="8.5pt" style:font-size-complex="8.5pt" style:text-underline-type="none"/>
    </style:style>
    <style:style style:name="E2" style:display-name="02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px_text_081" style:display-name="15px_text_081" style:family="text">
      <style:text-properties fo:color="#272727" fo:letter-spacing="0.0111in" fo:font-size="12pt" style:font-size-asian="12pt" style:font-size-complex="12pt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k4a凸2" style:display-name="k4a凸2" style:family="paragraph" style:parent-style-name="內文">
      <style:paragraph-properties fo:line-height="150%" fo:margin-left="0.6111in" fo:text-indent="-0.4444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E3" style:display-name="(1)" style:family="paragraph" style:parent-style-name="純文字" style:auto-update="true">
      <style:paragraph-properties fo:text-align="justify" fo:line-height="0.2361in" fo:margin-left="0.4583in" fo:text-indent="-0.1527in">
        <style:tab-stops/>
      </style:paragraph-properties>
      <style:text-properties style:font-name="標楷體" style:font-name-asian="標楷體" style:font-name-complex="華康楷書體W5外字集" fo:letter-spacing="-0.0027in" fo:font-size="11pt" style:font-size-asian="11pt" style:font-size-complex="11pt" fo:hyphenate="false"/>
    </style:style>
    <style:style style:name="一縮" style:display-name="一縮" style:family="paragraph" style:parent-style-name="一0">
      <style:paragraph-properties style:vertical-align="auto" fo:line-height="0.2361in" fo:margin-left="0.2944in" fo:text-indent="-0.2944in">
        <style:tab-stops/>
      </style:paragraph-properties>
      <style:text-properties style:font-name="標楷體" style:font-name-asian="標楷體" fo:font-weight="normal" style:font-weight-asian="normal" fo:letter-spacing="-0.0027in" style:font-size-complex="11pt" fo:hyphenate="false"/>
    </style:style>
    <style:style style:name="一縮字元" style:display-name="一縮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一字元" style:display-name="(一) 字元" style:family="text">
      <style:text-properties style:font-name-asian="細明體" fo:font-weight="bold" style:font-weight-asian="bold" style:letter-kerning="true" fo:font-size="11pt" style:font-size-asian="11pt" fo:language="en" fo:country="US" style:language-asian="zh" style:country-asian="TW" style:language-complex="ar" style:country-complex="SA"/>
    </style:style>
    <style:style style:name="分項段落" style:display-name="分項段落" style:family="paragraph" style:parent-style-name="內文">
      <style:paragraph-properties style:snap-to-layout-grid="false" fo:text-align="start" fo:line-height="100%" fo:margin-left="0.6694in" fo:text-indent="-0.4527in">
        <style:tab-stops>
          <style:tab-stop style:type="left" style:position="-0.3361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一二三" style:display-name="(一)(二)(三)" style:family="paragraph" style:parent-style-name="內文">
      <style:paragraph-properties style:snap-to-layout-grid="false" fo:margin-left="0.2083in" fo:text-indent="-0.0694in">
        <style:tab-stops/>
      </style:paragraph-properties>
      <style:text-properties fo:font-weight="bold" style:font-weight-asian="bold" fo:hyphenate="false"/>
    </style:style>
    <style:style style:name="sublink1" style:display-name="sublink1" style:family="text">
      <style:text-properties style:font-name="Arial" style:font-name-complex="Arial" fo:font-size="7pt" style:font-size-asian="7pt" style:font-size-complex="7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E4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E5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0" style:display-name="標題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E7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news_content" style:display-name="news_content" style:family="text">
      <style:text-properties style:font-name="Times New Roman" style:font-name-complex="Times New Roman" fo:color="#333333" fo:letter-spacing="0.0083in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996633"/>
    </style:style>
    <style:style style:name="內文Web1" style:display-name="內文 (Web)1" style:family="paragraph" style:parent-style-name="內文">
      <style:paragraph-properties fo:widows="2" fo:orphans="2" fo:text-align="start" fo:margin-top="0.0694in" fo:margin-bottom="0.1041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E8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ory1" style:display-name="story1" style:family="text">
      <style:text-properties style:font-name="Verdana" fo:color="#414141" fo:font-size="11pt" style:font-size-asian="11pt" style:font-size-complex="11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E9" style:display-name="" style:family="paragraph" style:parent-style-name="內文">
      <style:paragraph-properties style:vertical-align="baseline" fo:line-height="0.2777in" fo:margin-left="0.9847in" fo:text-indent="-0.1972in">
        <style:tab-stops/>
      </style:paragraph-properties>
      <style:text-properties style:font-name="華康細明體" style:font-name-asian="細明體" fo:font-weight="bold" style:font-weight-asian="bold" fo:letter-spacing="0.0055in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small1" style:display-name="small1" style:family="text">
      <style:text-properties style:font-name="Arial" style:font-name-complex="Arial" fo:color="#333333" fo:font-size="6.5pt" style:font-size-asian="6.5pt" style:font-size-complex="6.5pt"/>
    </style:style>
    <style:style style:name="style121" style:display-name="style121" style:family="text">
      <style:text-properties style:font-name="新細明體" style:font-name-asian="新細明體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強調粗體4" style:display-name="強調粗體4" style:family="text">
      <style:text-properties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insubject11" style:display-name="insubject11" style:family="text">
      <style:text-properties fo:font-weight="bold" style:font-weight-asian="bold" style:font-weight-complex="bold" fo:color="#000000" fo:letter-spacing="0.0166in" fo:font-size="7.5pt" style:font-size-asian="7.5pt" style:font-size-complex="7.5pt"/>
    </style:style>
    <style:style style:name="key4" style:display-name="key4" style:family="text">
      <style:text-properties style:font-name="зũ" fo:font-weight="bold" style:font-weight-asian="bold" style:font-weight-complex="bold" fo:color="#FF0000"/>
    </style:style>
    <style:style style:name="story_title1" style:display-name="story_title1" style:family="text">
      <style:text-properties style:font-name="Verdana" fo:font-weight="bold" style:font-weight-asian="bold" style:font-weight-complex="bold" fo:color="#FF8000" fo:font-size="8pt" style:font-size-asian="8pt" style:font-size-complex="8pt"/>
    </style:style>
    <style:style style:name="story_sub_title1" style:display-name="story_sub_title1" style:family="text">
      <style:text-properties style:font-name="Verdana" fo:color="#FF8000" fo:font-size="8pt" style:font-size-asian="8pt" style:font-size-complex="8pt"/>
    </style:style>
    <style:style style:name="t11" style:display-name="t11" style:family="text">
      <style:text-properties style:font-name="Arial" style:font-name-complex="Arial" fo:font-style="normal" style:font-style-asian="normal" style:font-style-complex="normal" fo:color="#808080" fo:font-size="9pt" style:font-size-asian="9pt" style:font-size-complex="9pt"/>
    </style:style>
    <style:style style:name="new_c_headlines1" style:display-name="new_c_headlines1" style:family="text">
      <style:text-properties style:font-name="Arial" style:font-name-complex="Arial" fo:font-weight="bold" style:font-weight-asian="bold" style:font-weight-complex="bold" style:text-line-through-type="none" fo:color="#FF6600" fo:font-size="9pt" style:font-size-asian="9pt" style:font-size-complex="9pt" style:text-underline-type="none"/>
    </style:style>
    <style:style style:name="Ea" style:display-name="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條次" style:display-name="條次" style:family="paragraph" style:parent-style-name="內文">
      <style:paragraph-properties fo:text-align="center" fo:margin-top="0.0833in" style:line-height-at-least="0in" fo:margin-left="0in" fo:text-indent="0in">
        <style:tab-stops/>
      </style:paragraph-properties>
      <style:text-properties style:font-name="Times New Roman" fo:font-size="10pt" style:font-size-asian="10pt" style:font-size-complex="12pt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b" style:display-name="" style:family="paragraph" style:parent-style-name="內文">
      <style:paragraph-properties style:vertical-align="baseline" fo:line-height="0.2777in" fo:margin-left="1.2013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p11" style:display-name="p11" style:family="text">
      <style:text-properties fo:font-weight="normal" style:font-weight-asian="normal" style:font-weight-complex="normal" style:text-line-through-type="none" fo:color="#000000" style:text-underline-type="non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字元字元3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letter-kerning="false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letter-kerning="false" fo:font-size="10pt" style:font-size-asian="10pt" style:font-size-complex="12pt" style:language-asian="en" style:country-asian="US" style:language-complex="hi" style:country-complex="IN" fo:hyphenate="false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style:letter-kerning="false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樣式1" style:display-name="樣式1" style:family="paragraph" style:parent-style-name="目錄2">
      <style:paragraph-properties fo:margin-left="0.3236in" fo:margin-right="0in" fo:text-indent="-0.3236in">
        <style:tab-stops>
          <style:tab-stop style:type="right" style:leader-style="dash" style:leader-text="-" style:position="5.5722in"/>
        </style:tab-stops>
      </style:paragraph-properties>
      <style:text-properties style:font-name="Times New Roman" style:font-size-complex="11.5pt" fo:hyphenate="false"/>
    </style:style>
    <style:style style:name="樣式目錄2左0公分凸出2字元" style:display-name="樣式 目錄 2 + 左:  0 公分 凸出:  2 字元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" style:display-name="樣式 目錄 2 + 左:  0 公分 凸出:  2 字元1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2" style:display-name="樣式 目錄 2 + 左:  0 公分 凸出:  2 字元2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3" style:display-name="樣式 目錄 2 + 左:  0 公分 凸出:  2 字元3" style:family="paragraph" style:parent-style-name="目錄2">
      <style:paragraph-properties fo:text-align="start"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4" style:display-name="樣式 目錄 2 + 左:  0 公分 凸出:  2 字元4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5" style:display-name="樣式 目錄 2 + 左:  0 公分 凸出:  2 字元5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6" style:display-name="樣式 目錄 2 + 左:  0 公分 凸出:  2 字元6" style:family="paragraph" style:parent-style-name="目錄2" style:auto-update="true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7" style:display-name="樣式 目錄 2 + 左:  0 公分 凸出:  2 字元7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樣式目錄2左0公分凸出2字元8" style:display-name="樣式 目錄 2 + 左:  0 公分 凸出:  2 字元8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9" style:display-name="樣式 目錄 2 + 左:  0 公分 凸出:  2 字元9" style:family="paragraph" style:parent-style-name="目錄2" style:auto-update="true">
      <style:paragraph-properties fo:margin-left="0.3375in" fo:margin-right="0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name-complex="新細明體" style:font-size-complex="10pt" fo:hyphenate="false"/>
    </style:style>
    <style:style style:name="樣式目錄2左0公分凸出2字元10" style:display-name="樣式 目錄 2 + 左:  0 公分 凸出:  2 字元10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1" style:display-name="樣式 目錄 2 + 左:  0 公分 凸出:  2 字元11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2" style:display-name="樣式 目錄 2 + 左:  0 公分 凸出:  2 字元12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3" style:display-name="樣式 目錄 2 + 左:  0 公分 凸出:  2 字元13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4" style:display-name="樣式 目錄 2 + 左:  0 公分 凸出:  2 字元14" style:family="paragraph" style:parent-style-name="目錄2" style:auto-update="true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12字" style:display-name="樣式 目錄 12字" style:family="paragraph" style:parent-style-name="目錄2" style:auto-update="true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5" style:display-name="樣式 目錄 2 + 左:  0 公分 凸出:  2 字元15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6" style:display-name="樣式 目錄 2 + 左:  0 公分 凸出:  2 字元16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7" style:display-name="樣式 目錄 2 + 左:  0 公分 凸出:  2 字元17" style:family="paragraph" style:parent-style-name="目錄2" style:auto-update="true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2" style:display-name="樣式2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size-complex="12.5pt" fo:hyphenate="false"/>
    </style:style>
    <style:style style:name="樣式3" style:display-name="樣式3" style:family="paragraph" style:parent-style-name="樣式2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樣式4" style:display-name="樣式4" style:family="paragraph" style:parent-style-name="目錄1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style:letter-kerning="false" style:font-size-complex="12.5pt" fo:hyphenate="false"/>
    </style:style>
    <style:style style:name="樣式5" style:display-name="樣式5" style:family="paragraph" style:parent-style-name="目錄2">
      <style:paragraph-properties fo:margin-left="0.3375in" fo:margin-right="0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size-complex="14pt" fo:hyphenate="false"/>
    </style:style>
    <style:style style:name="樣式目錄2左0公分凸出2字元18" style:display-name="樣式 目錄 2 + 左:  0 公分 凸出:  2 字元18" style:family="paragraph" style:parent-style-name="樣式5">
      <style:text-properties style:font-name-complex="新細明體" style:font-size-complex="10pt" fo:hyphenate="false"/>
    </style:style>
    <style:style style:name="樣式目錄2左0公分凸出2字元19" style:display-name="樣式 目錄 2 + 左:  0 公分 凸出:  2 字元19" style:family="paragraph" style:parent-style-name="樣式5" style:auto-update="true">
      <style:text-properties style:font-name-complex="新細明體" style:font-size-complex="10pt" fo:hyphenate="false"/>
    </style:style>
    <style:style style:name="樣式目錄2左0公分凸出2字元20" style:display-name="樣式 目錄 2 + 左:  0 公分 凸出:  2 字元20" style:family="paragraph" style:parent-style-name="樣式5" style:auto-update="true">
      <style:text-properties style:font-name-complex="新細明體" style:font-size-complex="10pt" fo:hyphenate="false"/>
    </style:style>
    <style:style style:name="樣式目錄1左0公分凸出2字元" style:display-name="樣式 目錄 1 + 左:  0 公分 凸出:  2 字元" style:family="paragraph" style:parent-style-name="目錄1">
      <style:paragraph-properties fo:margin-left="0.3097in" fo:text-indent="-0.3097in">
        <style:tab-stops>
          <style:tab-stop style:type="right" style:leader-style="dash" style:leader-text="-" style:position="5.5861in"/>
        </style:tab-stops>
      </style:paragraph-properties>
      <style:text-properties style:font-name-complex="新細明體" style:letter-kerning="false" fo:font-size="14pt" style:font-size-asian="14pt" style:font-size-complex="10pt" fo:hyphenate="false"/>
    </style:style>
    <style:style style:name="樣式目錄2左0公分凸出2字元21" style:display-name="樣式 目錄 2 + 左:  0 公分 凸出:  2 字元21" style:family="paragraph" style:parent-style-name="目錄1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name-complex="新細明體" style:letter-kerning="false" fo:font-size="12.5pt" style:font-size-asian="12.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photo-credit9" style:display-name="photo-credit9" style:family="text"/>
    <style:style style:name="區塊文字" style:display-name="區塊文字" style:family="paragraph" style:parent-style-name="內文">
      <style:paragraph-properties style:snap-to-layout-grid="false" style:vertical-align="baseline" fo:margin-top="0.0833in" fo:margin-bottom="0.1666in" fo:line-height="100%" fo:margin-left="0.4472in" fo:margin-right="0.0833in" fo:text-indent="-0.35in">
        <style:tab-stops/>
      </style:paragraph-properties>
      <style:text-properties style:letter-kerning="false" fo:font-size="12pt" style:font-size-asian="12pt" style:font-size-complex="10pt" fo:hyphenate="false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金融監督管理委員會及所屬95年度單位預算評估報告</dc:title>
    <dc:subject/>
    <meta:initial-creator>user</meta:initial-creator>
    <dc:creator>Windows 使用者</dc:creator>
    <meta:creation-date>2019-09-27T01:43:00Z</meta:creation-date>
    <dc:date>2019-09-27T01:43:00Z</dc:date>
    <meta:print-date>2019-09-26T05:41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26" meta:character-count="1513" meta:row-count="10" meta:non-whitespace-character-count="1290"/>
  </office:meta>
</office:document-meta>
</file>