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前言內文" style:family="paragraph">
      <style:paragraph-properties fo:margin-left="0.3979in" fo:text-indent="0.4076in">
        <style:tab-stops/>
      </style:paragraph-properties>
    </style:style>
    <style:style style:name="P22" style:parent-style-name="一二三" style:family="paragraph">
      <style:paragraph-properties fo:margin-left="0.5909in" fo:text-indent="-0.1972in">
        <style:tab-stops/>
      </style:paragraph-properties>
    </style:style>
    <style:style style:name="P23" style:parent-style-name="前言內文" style:family="paragraph">
      <style:paragraph-properties fo:margin-left="0.5944in" fo:text-indent="0.4076in">
        <style:tab-stops/>
      </style:paragraph-properties>
    </style:style>
    <style:style style:name="P24" style:parent-style-name="前言內文" style:family="paragraph">
      <style:paragraph-properties fo:margin-left="0.5944in" fo:text-indent="0.4076in">
        <style:tab-stops/>
      </style:paragraph-properties>
    </style:style>
    <style:style style:name="P25" style:parent-style-name="一二三" style:family="paragraph">
      <style:paragraph-properties fo:margin-left="0.5909in" fo:text-indent="-0.1972in">
        <style:tab-stops/>
      </style:paragraph-properties>
    </style:style>
    <style:style style:name="P26" style:parent-style-name="前言內文" style:family="paragraph">
      <style:paragraph-properties fo:margin-left="0.5944in" fo:text-indent="0.4076in">
        <style:tab-stops/>
      </style:paragraph-properties>
    </style:style>
    <style:style style:name="P27" style:parent-style-name="前言內文" style:family="paragraph">
      <style:paragraph-properties fo:margin-left="0.5944in" fo:text-indent="0.4076in">
        <style:tab-stops/>
      </style:paragraph-properties>
    </style:style>
    <style:style style:name="P28" style:parent-style-name="表格內文14行高" style:family="paragraph">
      <style:paragraph-properties fo:text-align="justify" fo:line-height="0.2083in" fo:margin-left="0.0506in" fo:text-indent="-0.0506in">
        <style:tab-stops/>
      </style:paragraph-properties>
    </style:style>
    <style:style style:name="P29" style:parent-style-name="前言內文" style:family="paragraph">
      <style:paragraph-properties fo:margin-left="0.3979in" fo:text-indent="0.4076in">
        <style:tab-stops/>
      </style:paragraph-properties>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P34" style:parent-style-name="一二三" style:family="paragraph">
      <style:paragraph-properties fo:margin-left="0.1972in" fo:text-indent="-0.1972in">
        <style:tab-stops/>
      </style:paragraph-properties>
    </style:style>
    <style:style style:name="P35" style:parent-style-name="一二三" style:family="paragraph">
      <style:paragraph-properties fo:text-align="end" fo:margin-left="0in" fo:text-indent="-0.1972in">
        <style:tab-stops/>
      </style:paragraph-properties>
    </style:style>
    <style:style style:name="T36" style:parent-style-name="預設段落字型" style:family="text">
      <style:text-properties fo:font-weight="normal" style:font-weight-asian="normal" fo:font-size="12pt" style:font-size-asian="12pt"/>
    </style:style>
    <style:style style:name="TableColumn38" style:family="table-column">
      <style:table-column-properties style:column-width="0.6895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4.3312in" style:use-optimal-column-width="false"/>
    </style:style>
    <style:style style:name="TableColumn41" style:family="table-column">
      <style:table-column-properties style:column-width="0.4923in" style:use-optimal-column-width="false"/>
    </style:style>
    <style:style style:name="Table37" style:family="table">
      <style:table-properties style:width="6.0048in" fo:margin-left="0.075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style:punctuation-wrap="simple" fo:text-align="center" style:vertical-align="baseline" fo:line-height="0.1527in" fo:margin-left="0in" fo:text-indent="0in">
        <style:tab-stops/>
      </style:paragraph-properties>
      <style:text-properties fo:color="#000000" style:letter-kerning="false" fo:font-size="10.5pt" style:font-size-asian="10.5pt"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style:punctuation-wrap="simple" fo:text-align="end"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 style:parent-style-name="內文" style:family="paragraph">
      <style:paragraph-properties style:punctuation-wrap="simple" style:vertical-align="baseline" fo:line-height="0.1527in" fo:margin-left="0in" fo:text-indent="0in">
        <style:tab-stops/>
      </style:paragraph-properties>
      <style:text-properties fo:color="#000000" fo:letter-spacing="-0.0138in" style:letter-kerning="false" fo:font-size="10.5pt" style:font-size-asian="10.5pt" style:font-size-complex="12pt"/>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style:punctuation-wrap="simple" fo:text-align="end" style:vertical-align="baseline" fo:line-height="0.1527in" fo:margin-left="0in" fo:text-indent="0in">
        <style:tab-stops/>
      </style:paragraph-properties>
      <style:text-properties fo:color="#000000" style:letter-kerning="false" fo:font-size="10.5pt" style:font-size-asian="10.5pt" style:font-size-complex="12pt"/>
    </style:style>
    <style:style style:name="P141" style:parent-style-name="內文" style:family="paragraph">
      <style:paragraph-properties fo:text-align="start" fo:line-height="0.1944in" fo:margin-left="0in" fo:margin-right="-0.2951in" fo:text-indent="0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P146" style:parent-style-name="一二三" style:family="paragraph">
      <style:paragraph-properties fo:margin-left="0.5909in" fo:text-indent="-0.1972in">
        <style:tab-stops/>
      </style:paragraph-properties>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10</text:span><text:span text:style-name="T11">9</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下稱衛福部)109年度預算案編列歲入2億5,445萬9千元，較108年度預算數增加2,441萬2千元（增幅10.61%）；歲出1,926億9,013萬6千元，較108年度預算數增加98億4,495萬9千元（增幅5.38%）。謹就衛福部109年度預算案評估如下：</text:p>
      <text:p text:style-name="P16"><text:bookmark-start text:name="_Toc464923817"/><text:bookmark-start text:name="_Toc20328671"/><text:span text:style-name="T17">二</text:span><text:span text:style-name="T18">、</text:span><text:span text:style-name="T19">補助地方政府建立資源整合平台，以</text:span><text:span text:style-name="T20">單一窗口提供民眾福利申辦及媒合服務，惟</text:span>各縣市政府提供項目差異頗鉅，且尚有部分縣市政府未加入，亟待加強推廣<text:bookmark-end text:name="_Toc20328671"/></text:p>
      <text:p text:style-name="P21">衛福部109年度「科技發展工作」項下，編列「智慧福利服務躍升計畫」1億1,340萬元；社會及家庭署(下稱社家署)109年度「科技業務」項下，編列「智慧福利服務躍升計畫」162萬元，共計編列1億1,502萬元。經查：<text:s/></text:p>
      <text:p text:style-name="P22">(一)本計畫內容說明</text:p>
      <text:p text:style-name="P23">衛福部為協助各縣市政府整合社福資源，將福利服務之面向由津貼補助擴及至相關資源之媒合，於106年起推動「智慧福利服務躍升計畫」(下稱本計畫)，並於107年5月14日奉行政院核定，總經費3億7,568萬9千元，執行期間為106年度至109年度，106年度至108年度已編列2億6,066萬9千元，109年度續編最後1年經費1億1,502萬元。</text:p>
      <text:p text:style-name="P24">本計畫係補助地方政府建立福利服務資源整合平台，彙整散置於各業務單位之福利服務項目及資訊系統，運用「一站式服務」概念，統一服務窗口，簡化行政流程，俾免民眾分赴多處提送申辦資料，以更具效率及便利性之方式，提供民眾社福津貼(服務)申辦、福利媒合、資源轉介及申請案件進度查詢等服務。</text:p>
      <text:soft-page-break/>
      <text:p text:style-name="P25">(二)本計畫107年度共計補助10個縣市政府建置資源整合平台，惟各縣市政府提供服務項目差異頗鉅</text:p>
      <text:p text:style-name="P26">該部統計本計畫107年度共計補助桃園市、臺中市、基隆市、宜蘭縣、新竹市、彰化縣、南投縣、雲林縣、嘉義市及臺東縣等10個地方政府建置一站式福利服務資源整合平台，補助經費計3,139萬1千元，服務項目計142項(詳附表1)，108年度另新增新竹縣、金門縣及花蓮縣等3個縣市。</text:p>
      <text:p text:style-name="P27">參據各縣市政府納入資源整合平台之服務項目，因各縣市政府提供之社福津貼、服務及審查流程等不盡相同，且資訊系統發展時程、系統整合規劃差異等因素，致各縣市政府提供一站式服務之項目數差異頗鉅。如嘉義市、彰化縣、宜蘭縣等分別可提供一站式服務之服務項目數分別為21項、20項及17項，惟南投縣及桃園縣之服務項目數分別為5項及1項，恐有失整合服務窗口之計畫原意，且截至108年8月底，尚有臺北市、新北市等9個縣市政府未參與<text:span text:style-name="註腳參照"><text:note text:note-class="footnote" text:id="_ftn0"><text:note-citation>1</text:note-citation><text:note-body><text:p text:style-name="P28">包含臺北市、新北市、臺南市、高雄市、苗栗縣、屏東縣、臺東縣、澎湖縣及連江縣等9個縣市。</text:p></text:note-body></text:note></text:span>，實有待加強推廣。</text:p>
      <text:p text:style-name="P29">綜上，衛福部辦理<text:span text:style-name="T30">智慧福利服務躍升計畫</text:span><text:span text:style-name="T31">，補助地方政府建立福利服務資源整合平台，</text:span><text:span text:style-name="T32">以</text:span><text:span text:style-name="T33">提供民眾更便捷完善之福利服務，惟本計畫107年度執行結果，部分縣市政府提供服務項目數偏低</text:span>，恐有失整合服務窗口之計畫原意，該部允宜協助並督導各縣市政府盤點檢討現有一站式服務內容及擴大服務項目，並輔導未參與計畫之地方政府儘速辦理。<text:s/></text:p>
      <text:p text:style-name="P34">附表1：107年度衛福部補助地方政府一站式福利服務情形表<text:s/></text:p>
      <text:p text:style-name="P35"><text:s text:c="2"/><text:span text:style-name="T36">單位：新台幣千元、項</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縣市別</text:p>
            </table:table-cell>
            <table:table-cell table:style-name="TableCell45">
              <text:p text:style-name="P46">補助金額</text:p>
            </table:table-cell>
            <table:table-cell table:style-name="TableCell47">
              <text:p text:style-name="P48">服務項目</text:p>
            </table:table-cell>
            <table:table-cell table:style-name="TableCell49">
              <text:p text:style-name="P50">服務項數</text:p>
            </table:table-cell>
          </table:table-row>
        </table:table-header-rows>
        <table:table-row table:style-name="TableRow51">
          <table:table-cell table:style-name="TableCell52">
            <text:p text:style-name="P53">桃園市</text:p>
          </table:table-cell>
          <table:table-cell table:style-name="TableCell54">
            <text:p text:style-name="P55">1,200</text:p>
          </table:table-cell>
          <table:table-cell table:style-name="TableCell56">
            <text:p text:style-name="P57">志願服務</text:p>
          </table:table-cell>
          <table:table-cell table:style-name="TableCell58">
            <text:p text:style-name="P59">1</text:p>
          </table:table-cell>
        </table:table-row>
        <text:soft-page-break/>
        <table:table-row table:style-name="TableRow60">
          <table:table-cell table:style-name="TableCell61">
            <text:p text:style-name="P62">臺中市</text:p>
          </table:table-cell>
          <table:table-cell table:style-name="TableCell63">
            <text:p text:style-name="P64">3,564</text:p>
          </table:table-cell>
          <table:table-cell table:style-name="TableCell65">
            <text:p text:style-name="P66">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食物銀行申請、社工個案訪視服務登錄、福利資格查詢、申請案件進度查詢</text:p>
          </table:table-cell>
          <table:table-cell table:style-name="TableCell67">
            <text:p text:style-name="P68">16</text:p>
          </table:table-cell>
        </table:table-row>
        <table:table-row table:style-name="TableRow69">
          <table:table-cell table:style-name="TableCell70">
            <text:p text:style-name="P71">基隆市</text:p>
          </table:table-cell>
          <table:table-cell table:style-name="TableCell72">
            <text:p text:style-name="P73">1,929</text:p>
          </table:table-cell>
          <table:table-cell table:style-name="TableCell74">
            <text:p text:style-name="P75">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災害救助、愛心卡(敬老卡)、老人普查</text:p>
          </table:table-cell>
          <table:table-cell table:style-name="TableCell76">
            <text:p text:style-name="P77">15</text:p>
          </table:table-cell>
        </table:table-row>
        <table:table-row table:style-name="TableRow78">
          <table:table-cell table:style-name="TableCell79">
            <text:p text:style-name="P80">宜蘭縣</text:p>
          </table:table-cell>
          <table:table-cell table:style-name="TableCell81">
            <text:p text:style-name="P82">4,632</text:p>
          </table:table-cell>
          <table:table-cell table:style-name="TableCell83">
            <text:p text:style-name="P84">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房屋租金補助、傷病醫療及住院看護補助、中低老人特別照顧津貼、身心障礙者停車證申請、災害救助</text:p>
          </table:table-cell>
          <table:table-cell table:style-name="TableCell85">
            <text:p text:style-name="P86">17</text:p>
          </table:table-cell>
        </table:table-row>
        <table:table-row table:style-name="TableRow87">
          <table:table-cell table:style-name="TableCell88">
            <text:p text:style-name="P89">新竹市</text:p>
          </table:table-cell>
          <table:table-cell table:style-name="TableCell90">
            <text:p text:style-name="P91">4,633</text:p>
          </table:table-cell>
          <table:table-cell table:style-name="TableCell92">
            <text:p text:style-name="P93">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身心障礙者資料管理、身心障礙者停車證申請、身心障礙者輔具補助、身心障礙者房屋津貼補助</text:p>
          </table:table-cell>
          <table:table-cell table:style-name="TableCell94">
            <text:p text:style-name="P95">16</text:p>
          </table:table-cell>
        </table:table-row>
        <table:table-row table:style-name="TableRow96">
          <table:table-cell table:style-name="TableCell97">
            <text:p text:style-name="P98">彰化縣</text:p>
          </table:table-cell>
          <table:table-cell table:style-name="TableCell99">
            <text:p text:style-name="P100">4,378</text:p>
          </table:table-cell>
          <table:table-cell table:style-name="TableCell101">
            <text:p text:style-name="P102">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房屋修繕補助、身心障礙者托育養護補助、身心障礙者停車證申請、災害救助、中低醫療看護補助、老人假牙補助、急難救助、低收入戶寄養家庭兒童托育津貼</text:p>
          </table:table-cell>
          <table:table-cell table:style-name="TableCell103">
            <text:p text:style-name="P104">20</text:p>
          </table:table-cell>
        </table:table-row>
        <table:table-row table:style-name="TableRow105">
          <table:table-cell table:style-name="TableCell106">
            <text:p text:style-name="P107">南投縣</text:p>
          </table:table-cell>
          <table:table-cell table:style-name="TableCell108">
            <text:p text:style-name="P109">2,893</text:p>
          </table:table-cell>
          <table:table-cell table:style-name="TableCell110">
            <text:p text:style-name="P111">低收入戶生活補助、中低收入戶資格審核認定、中低收入老人生活津貼、身心障礙生活補助、災害救助</text:p>
          </table:table-cell>
          <table:table-cell table:style-name="TableCell112">
            <text:p text:style-name="P113">5</text:p>
          </table:table-cell>
        </table:table-row>
        <table:table-row table:style-name="TableRow114">
          <table:table-cell table:style-name="TableCell115">
            <text:p text:style-name="P116">雲林縣</text:p>
          </table:table-cell>
          <table:table-cell table:style-name="TableCell117">
            <text:p text:style-name="P118">2,955</text:p>
          </table:table-cell>
          <table:table-cell table:style-name="TableCell119">
            <text:p text:style-name="P120">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災害救助、實物銀行、福利資格查詢</text:p>
          </table:table-cell>
          <table:table-cell table:style-name="TableCell121">
            <text:p text:style-name="P122">15</text:p>
          </table:table-cell>
        </table:table-row>
        <table:table-row table:style-name="TableRow123">
          <table:table-cell table:style-name="TableCell124">
            <text:p text:style-name="P125">嘉義市</text:p>
          </table:table-cell>
          <table:table-cell table:style-name="TableCell126">
            <text:p text:style-name="P127">2,314</text:p>
          </table:table-cell>
          <table:table-cell table:style-name="TableCell128">
            <text:p text:style-name="P129">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身心障礙手冊換證申請、身心障礙者資料管理、低中低收老人住院看護費用補助、身心障礙證明鑑定進度、幼兒托育補助、弱勢兒少醫療補助、育兒指導服務、婦女育兒照顧喘息服務、老人及身障機構空床查詢、中低收入假牙補助</text:p>
          </table:table-cell>
          <table:table-cell table:style-name="TableCell130">
            <text:p text:style-name="P131">21</text:p>
          </table:table-cell>
        </table:table-row>
        <table:table-row table:style-name="TableRow132">
          <table:table-cell table:style-name="TableCell133">
            <text:p text:style-name="P134">臺東縣</text:p>
          </table:table-cell>
          <table:table-cell table:style-name="TableCell135">
            <text:p text:style-name="P136">2,893</text:p>
          </table:table-cell>
          <table:table-cell table:style-name="TableCell137">
            <text:p text:style-name="P138">低收入戶生活補助、中低收入戶資格審核認定、中低收入老人生活津貼、身心障礙生活補助、馬上關懷急難救助、身心障礙日間照顧及住宿式照顧費用、特殊境遇家庭扶助、弱勢兒童及少年生活扶助、弱勢家庭兒童及少年緊急生活扶助、父母未就業家庭育兒津貼、國民年金保費減免、房屋修繕補助、房屋租金補助、食物銀行申請、國民年金被保險人訪視紀錄、早療服務</text:p>
          </table:table-cell>
          <table:table-cell table:style-name="TableCell139">
            <text:p text:style-name="P140">16</text:p>
          </table:table-cell>
        </table:table-row>
      </table:table>
      <text:p text:style-name="P141"><text:span text:style-name="T142">※</text:span><text:span text:style-name="T143">註：</text:span><text:span text:style-name="T144">1.</text:span><text:span text:style-name="T145">資料來源，衛福部。</text:span></text:p>
      <text:p text:style-name="P146"><text:bookmark-end text:name="_Toc399610184"/><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4649238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19-09-27T01:43:00Z</meta:creation-date>
    <dc:date>2019-09-27T01:43:00Z</dc:date>
    <meta:print-date>2019-09-26T05:41:00Z</meta:print-date>
    <meta:template xlink:href="doctemp.dot" xlink:type="simple"/>
    <meta:editing-cycles>2</meta:editing-cycles>
    <meta:editing-duration>PT0S</meta:editing-duration>
    <meta:document-statistic meta:page-count="3" meta:paragraph-count="5" meta:word-count="437" meta:character-count="2923" meta:row-count="20" meta:non-whitespace-character-count="2491"/>
  </office:meta>
</office:document-meta>
</file>