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P15" style:parent-style-name="前言內文" style:family="paragraph">
      <style:paragraph-properties fo:text-indent="0.3937in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P20" style:parent-style-name="前言內文" style:family="paragraph">
      <style:paragraph-properties fo:margin-left="0.3979in" fo:text-indent="0.4076in">
        <style:tab-stops/>
      </style:paragraph-properties>
    </style:style>
    <style:style style:name="P21" style:parent-style-name="一二三" style:family="paragraph">
      <style:paragraph-properties fo:margin-left="0.5909in" fo:text-indent="-0.1972in">
        <style:tab-stops/>
      </style:paragraph-properties>
    </style:style>
    <style:style style:name="P22" style:parent-style-name="前言內文" style:family="paragraph">
      <style:paragraph-properties fo:margin-left="0.5944in" fo:text-indent="0.4076in">
        <style:tab-stops/>
      </style:paragraph-properties>
    </style:style>
    <style:style style:name="P23" style:parent-style-name="表格內文14行高" style:family="paragraph">
      <style:paragraph-properties fo:text-align="justify" fo:line-height="0.2083in" fo:margin-left="0.0506in" fo:text-indent="-0.0506in">
        <style:tab-stops/>
      </style:paragraph-properties>
    </style:style>
    <style:style style:name="P24" style:parent-style-name="E7" style:family="paragraph">
      <style:paragraph-properties fo:margin-left="0.768in" fo:text-indent="-0.1972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E7" style:family="paragraph">
      <style:paragraph-properties fo:margin-left="0.768in" fo:text-indent="-0.1972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E7" style:family="paragraph">
      <style:paragraph-properties fo:margin-left="0.768in" fo:text-indent="-0.1972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E7" style:family="paragraph">
      <style:paragraph-properties fo:margin-left="0.768in" fo:text-indent="-0.1972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E7" style:family="paragraph">
      <style:paragraph-properties fo:margin-left="0.768in" fo:text-indent="-0.1972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前言內文" style:family="paragraph">
      <style:paragraph-properties fo:margin-left="0.5944in" fo:text-indent="0.4076in">
        <style:tab-stops/>
      </style:paragraph-properties>
    </style:style>
    <style:style style:name="P43" style:parent-style-name="表格內文14行高" style:family="paragraph">
      <style:paragraph-properties fo:text-align="justify" fo:line-height="0.2083in" fo:margin-left="0.0506in" fo:text-indent="-0.0506in">
        <style:tab-stops/>
      </style:paragraph-properties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="新細明體" style:font-name-asian="新細明體"/>
    </style:style>
    <style:style style:name="P47" style:parent-style-name="一二三" style:family="paragraph">
      <style:paragraph-properties fo:margin-left="0.5909in" fo:text-indent="-0.1972in">
        <style:tab-stops/>
      </style:paragraph-properties>
    </style:style>
    <style:style style:name="P48" style:parent-style-name="前言內文" style:family="paragraph">
      <style:paragraph-properties fo:margin-left="0.5944in" fo:text-indent="0.4076in">
        <style:tab-stops/>
      </style:paragraph-properties>
    </style:style>
    <style:style style:name="P49" style:parent-style-name="前言內文" style:family="paragraph">
      <style:paragraph-properties fo:margin-left="0.5944in" fo:text-indent="0.4076in">
        <style:tab-stops/>
      </style:paragraph-properties>
    </style:style>
    <style:style style:name="P50" style:parent-style-name="前言內文" style:family="paragraph">
      <style:paragraph-properties fo:margin-left="0.3979in" fo:text-indent="0.4076in">
        <style:tab-stops/>
      </style:paragraph-properties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P55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5">衛生福利</text:span><text:span text:style-name="T6">部</text:span><text:span text:style-name="T7">（社會福利</text:span><text:span text:style-name="T8">部分</text:span><text:span text:style-name="T9">）</text:span><text:span text:style-name="T10">、社會及家庭署10</text:span><text:span text:style-name="T11">9</text:span><text:span text:style-name="T12">年度</text:span><text:span text:style-name="T13">單位</text:span><text:span text:style-name="T14">預算評估報告</text:span><text:bookmark-start text:name="_Toc399610184"/><text:bookmark-start text:name="_Toc91418510"/><text:bookmark-start text:name="_Toc116444627"/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/text:p>
      <text:p text:style-name="P15">衛生福利部(下稱衛福部)109年度預算案編列歲入2億5,445萬9千元，較108年度預算數增加2,441萬2千元（增幅10.61%）；歲出1,926億9,013萬6千元，較108年度預算數增加98億4,495萬9千元（增幅5.38%）。謹就衛福部109年度預算案評估如下：</text:p>
      <text:p text:style-name="P16"><text:bookmark-start text:name="_Toc464923817"/><text:bookmark-start text:name="_Toc20328672"/><text:span text:style-name="T17">三、</text:span><text:span text:style-name="T18">長者對於</text:span><text:span text:style-name="T19">各項老人</text:span>社會福利措施認知不足，且多數照顧者未使用政府長照資源，允宜賡續加強宣傳<text:bookmark-end text:name="_Toc20328672"/></text:p>
      <text:p text:style-name="P20">衛福部109年度「綜合規劃業務」項下，編列政策推展885萬1千元，社家署109年度「社會福利服務業務」項下，編列推展老人福利服務2億9,315萬3千元；另長照服務發展基金109年度於基金用途「完善長照服務輸送體系計畫」項下編列「捐助、補助與獎助」305億5,348萬2千元，其中包括補助辦理長照2.0政策溝通宣傳200萬元。經查：</text:p>
      <text:p text:style-name="P21">(一)最新老人狀況調查顯示，各項老人社會福利措施中，雖有高達6成知悉居家服務，惟其餘措施認知比率僅約2至5成</text:p>
      <text:p text:style-name="P22">為因應我國人口老化趨勢，且為制定老人相關福利政策之參考，衛福部於106年規劃辦理我國第7次老人狀況調查<text:span text:style-name="註腳參照"><text:note text:note-class="footnote" text:id="_ftn0"><text:note-citation>1</text:note-citation><text:note-body><text:p text:style-name="P23">本調查以年滿55歲以上民眾為調查對象。</text:p></text:note-body></text:note></text:span>，並於108年3月公開報告內容。有關老人社會福利措施認知及需求調查結果如下：</text:p>
      <text:p text:style-name="P24"><text:span text:style-name="T25">1.社會關懷據點：</text:span>65 歲以上長者有43.39%表示想使用該服務；65 歲以上長者不想或不需要使用該服務之主要原因分別為「沒時間參加」(19.83%)及「不知道鄰近有哪些據點」(14.35%)。</text:p>
      <text:p text:style-name="P26"><text:span text:style-name="T27">2.長期照顧管理中心評估及轉介服務：</text:span>65 歲以上長者知道該服<text:soft-page-break/>務占比為<text:s/>31.26%，55~64 歲及65歲以上長者不想使用該服務之原因，皆以「希望由家人照顧」為最多。</text:p>
      <text:p text:style-name="P28"><text:span text:style-name="T29">3.</text:span><text:span text:style-name="T30">日間照顧</text:span><text:span text:style-name="T31">：</text:span>65 歲以上長者知道該服務占比為<text:s/>52.03%；65 歲以上長者不想使用該服務之原因以「希望由家人照顧」最多。</text:p>
      <text:p text:style-name="P32"><text:span text:style-name="T33">4.</text:span><text:span text:style-name="T34">居家服務</text:span><text:span text:style-name="T35">：</text:span>65 歲以上長者知道該服務之占比為<text:s/>65.07%；55~64 歲長者不想使用「居家服務」以「不知道、還沒想過、到時候再說」32.92%最高；65 歲以上長者則以「希望由家人照顧」23.85%最高。</text:p>
      <text:p text:style-name="P36"><text:span text:style-name="T37">5.</text:span><text:span text:style-name="T38">社區整體照顧服務體系</text:span><text:span text:style-name="T39">(</text:span><text:span text:style-name="T40">ABC服務據點)</text:span><text:span text:style-name="T41">：</text:span>65歲以上長者知道該服務之占比為<text:s/>22.81%；65 歲以上長者不想使用該服務主要原因以「不知道、還沒想過、到時候再說」30.67%為最多，其次為「不清楚服務內容」占16.78%。</text:p>
      <text:p text:style-name="P42">依據上述統計顯示，目前各項老人社會福利措施中，除高達6成長者知道居家服務外，對於其餘措施認知比率僅約在2至5成間，比率偏低。尤其衛福部自106年1月賡續推動長照十年計畫2.0(下稱長照2.0)，其中為落實社區老化、在地老化之目標，推動所謂「ABC社區整體照顧體系」<text:span text:style-name="註腳參照"><text:note text:note-class="footnote" text:id="_ftn1"><text:note-citation>2</text:note-citation><text:note-body><text:p text:style-name="P43">A級<text:span text:style-name="T44">：</text:span>社區整合型服務中心；B級<text:span text:style-name="T45">：</text:span>複合型服務中心；C級<text:span text:style-name="T46">：</text:span>巷弄長照站，即ABC服務據點。</text:p></text:note-body></text:note></text:span>，長者之認知比率僅22.81%，顯示大多數長者未知悉該政策，亟待加強宣傳。</text:p>
      <text:p text:style-name="P47">(二)調查顯示多數照顧者未使用政府長照資源或服務</text:p>
      <text:p text:style-name="P48">復據上述報告指出，全國65歲以上生活需要照顧或協助者，67%主要由家人照顧，約有4成之照顧者未滿55歲，6成因故無法上班，顯示多數家庭照顧者因照顧家人而無法持續工作；而現今多數65 歲以上長者仍抱持「希望由家人照顧」之想法，此種僅依賴家庭力量滿足其被照顧、需求之願望，顯示目<text:soft-page-break/>前全面性之長期照顧體系仍有所不足。</text:p>
      <text:p text:style-name="P49">按一個完整之長期照顧體系，理應可提供居家式、社區式及機構式等不同類型之照顧服務，民眾對於服務提供者之需求亦有更多元選擇，惟長者對於政府提供各項社會福利措施認知有限，且實際參與或使用長照資源或服務者仍屬少數，衛福部允宜賡續檢討長照2.0計畫，並加強宣傳，以提升計畫成效。</text:p>
      <text:p text:style-name="P50">綜上，我國107年3月底65歲以上人口已達14%，正式邁入高齡社會，根據國家發展委員會推估，預計115年我國老年人口將超過20%，與日本、南韓等國共同列為超高齡社會，惟據<text:span text:style-name="T51">最新</text:span><text:span text:style-name="T52">老人狀況調查報告顯示，</text:span><text:span text:style-name="T53">長者對於</text:span><text:span text:style-name="T54">各項老人</text:span>社會福利措施認知比率最高者僅6成，且多數照顧者未使用政府長照資源或服務，衛福部允宜賡續檢討，並加強宣傳，以提升民眾對長照2.0計畫之認知。</text:p>
      <text:p text:style-name="P55"><text:bookmark-end text:name="_Toc399610184"/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4649238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6534in" fo:text-indent="-0.5902in">
        <style:tab-stops>
          <style:tab-stop style:type="left" style:position="-0.1993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0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純文字1" style:display-name="純文字1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 fo:language="en" fo:country="US" style:language-asian="zh" style:country-asian="TW" style:language-complex="ar" style:country-complex="SA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2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3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font-weight="bold" style:font-weight-asian="bold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5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0" style:display-name="標題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7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style:letter-kerning="false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樣式1" style:display-name="樣式1" style:family="paragraph" style:parent-style-name="目錄2">
      <style:paragraph-properties fo:margin-left="0.3236in" fo:margin-right="0in" fo:text-indent="-0.3236in">
        <style:tab-stops>
          <style:tab-stop style:type="right" style:leader-style="dash" style:leader-text="-" style:position="5.5722in"/>
        </style:tab-stops>
      </style:paragraph-properties>
      <style:text-properties style:font-name="Times New Roman" style:font-size-complex="11.5pt" fo:hyphenate="false"/>
    </style:style>
    <style:style style:name="樣式目錄2左0公分凸出2字元" style:display-name="樣式 目錄 2 + 左:  0 公分 凸出:  2 字元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" style:display-name="樣式 目錄 2 + 左:  0 公分 凸出:  2 字元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2" style:display-name="樣式 目錄 2 + 左:  0 公分 凸出:  2 字元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3" style:display-name="樣式 目錄 2 + 左:  0 公分 凸出:  2 字元3" style:family="paragraph" style:parent-style-name="目錄2">
      <style:paragraph-properties fo:text-align="start"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4" style:display-name="樣式 目錄 2 + 左:  0 公分 凸出:  2 字元4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5" style:display-name="樣式 目錄 2 + 左:  0 公分 凸出:  2 字元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6" style:display-name="樣式 目錄 2 + 左:  0 公分 凸出:  2 字元6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7" style:display-name="樣式 目錄 2 + 左:  0 公分 凸出:  2 字元7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目錄2左0公分凸出2字元8" style:display-name="樣式 目錄 2 + 左:  0 公分 凸出:  2 字元8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9" style:display-name="樣式 目錄 2 + 左:  0 公分 凸出:  2 字元9" style:family="paragraph" style:parent-style-name="目錄2" style:auto-update="true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font-size-complex="10pt" fo:hyphenate="false"/>
    </style:style>
    <style:style style:name="樣式目錄2左0公分凸出2字元10" style:display-name="樣式 目錄 2 + 左:  0 公分 凸出:  2 字元10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1" style:display-name="樣式 目錄 2 + 左:  0 公分 凸出:  2 字元1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2" style:display-name="樣式 目錄 2 + 左:  0 公分 凸出:  2 字元1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3" style:display-name="樣式 目錄 2 + 左:  0 公分 凸出:  2 字元13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4" style:display-name="樣式 目錄 2 + 左:  0 公分 凸出:  2 字元14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12字" style:display-name="樣式 目錄 12字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5" style:display-name="樣式 目錄 2 + 左:  0 公分 凸出:  2 字元1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6" style:display-name="樣式 目錄 2 + 左:  0 公分 凸出:  2 字元16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7" style:display-name="樣式 目錄 2 + 左:  0 公分 凸出:  2 字元17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2" style:display-name="樣式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size-complex="12.5pt" fo:hyphenate="false"/>
    </style:style>
    <style:style style:name="樣式3" style:display-name="樣式3" style:family="paragraph" style:parent-style-name="樣式2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樣式4" style:display-name="樣式4" style:family="paragraph" style:parent-style-name="目錄1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letter-kerning="false" style:font-size-complex="12.5pt" fo:hyphenate="false"/>
    </style:style>
    <style:style style:name="樣式5" style:display-name="樣式5" style:family="paragraph" style:parent-style-name="目錄2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size-complex="14pt" fo:hyphenate="false"/>
    </style:style>
    <style:style style:name="樣式目錄2左0公分凸出2字元18" style:display-name="樣式 目錄 2 + 左:  0 公分 凸出:  2 字元18" style:family="paragraph" style:parent-style-name="樣式5">
      <style:text-properties style:font-name-complex="新細明體" style:font-size-complex="10pt" fo:hyphenate="false"/>
    </style:style>
    <style:style style:name="樣式目錄2左0公分凸出2字元19" style:display-name="樣式 目錄 2 + 左:  0 公分 凸出:  2 字元19" style:family="paragraph" style:parent-style-name="樣式5" style:auto-update="true">
      <style:text-properties style:font-name-complex="新細明體" style:font-size-complex="10pt" fo:hyphenate="false"/>
    </style:style>
    <style:style style:name="樣式目錄2左0公分凸出2字元20" style:display-name="樣式 目錄 2 + 左:  0 公分 凸出:  2 字元20" style:family="paragraph" style:parent-style-name="樣式5" style:auto-update="true">
      <style:text-properties style:font-name-complex="新細明體" style:font-size-complex="10pt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margin-left="0.3097in" fo:text-indent="-0.3097in">
        <style:tab-stops>
          <style:tab-stop style:type="right" style:leader-style="dash" style:leader-text="-" style:position="5.5861in"/>
        </style:tab-stops>
      </style:paragraph-properties>
      <style:text-properties style:font-name-complex="新細明體" style:letter-kerning="false" fo:font-size="14pt" style:font-size-asian="14pt" style:font-size-complex="10pt" fo:hyphenate="false"/>
    </style:style>
    <style:style style:name="樣式目錄2左0公分凸出2字元21" style:display-name="樣式 目錄 2 + 左:  0 公分 凸出:  2 字元21" style:family="paragraph" style:parent-style-name="目錄1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letter-kerning="false" fo:font-size="12.5pt" style:font-size-asian="12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photo-credit9" style:display-name="photo-credit9" style:family="text"/>
    <style:style style:name="區塊文字" style:display-name="區塊文字" style:family="paragraph" style:parent-style-name="內文">
      <style:paragraph-properties style:snap-to-layout-grid="false" style:vertical-align="baseline" fo:margin-top="0.0833in" fo:margin-bottom="0.1666in" fo:line-height="100%" fo:margin-left="0.4472in" fo:margin-right="0.0833in" fo:text-indent="-0.35in">
        <style:tab-stops/>
      </style:paragraph-properties>
      <style:text-properties style:letter-kerning="false" fo:font-size="12pt" style:font-size-asian="12pt" style:font-size-complex="10pt" fo:hyphenate="false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及所屬95年度單位預算評估報告</dc:title>
    <dc:subject/>
    <meta:initial-creator>user</meta:initial-creator>
    <dc:creator>Windows 使用者</dc:creator>
    <meta:creation-date>2019-09-27T01:43:00Z</meta:creation-date>
    <dc:date>2019-09-27T01:43:00Z</dc:date>
    <meta:print-date>2019-09-26T05:41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47" meta:character-count="1653" meta:row-count="11" meta:non-whitespace-character-count="1409"/>
  </office:meta>
</office:document-meta>
</file>