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P15" style:parent-style-name="前言內文" style:family="paragraph">
      <style:paragraph-properties fo:text-indent="0.3937in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P19" style:parent-style-name="內文" style:family="paragraph">
      <style:paragraph-properties fo:margin-left="0.3937in" fo:text-indent="0.3937in">
        <style:tab-stops/>
      </style:paragraph-properties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P21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P22" style:parent-style-name="內文" style:family="paragraph">
      <style:paragraph-properties fo:line-height="100%" fo:margin-left="0.3937in" fo:margin-right="-0.0159in" fo:text-indent="0.3937in">
        <style:tab-stops/>
      </style:paragraph-properties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P30" style:parent-style-name="內文" style:family="paragraph">
      <style:paragraph-properties fo:line-height="100%" fo:margin-left="0.3937in" fo:margin-right="-0.0159in" fo:text-indent="0.3937in">
        <style:tab-stops/>
      </style:paragraph-properties>
    </style:style>
    <style:style style:name="P31" style:parent-style-name="本文" style:family="paragraph">
      <style:paragraph-properties fo:margin-bottom="0in" fo:line-height="0.3472in" fo:margin-left="0.7881in" fo:text-indent="-0.7881in">
        <style:tab-stops/>
      </style:paragraph-properties>
    </style:style>
    <style:style style:name="T32" style:parent-style-name="預設段落字型" style:family="text">
      <style:text-properties style:font-name="標楷體" fo:font-weight="bold" style:font-weight-asian="bold"/>
    </style:style>
    <style:style style:name="T33" style:parent-style-name="預設段落字型" style:family="text">
      <style:text-properties style:font-name="標楷體" fo:font-weight="bold" style:font-weight-asian="bold"/>
    </style:style>
    <style:style style:name="T34" style:parent-style-name="預設段落字型" style:family="text">
      <style:text-properties style:font-name="標楷體" fo:font-weight="bold" style:font-weight-asian="bold"/>
    </style:style>
    <style:style style:name="T35" style:parent-style-name="預設段落字型" style:family="text">
      <style:text-properties style:font-name="標楷體" fo:font-weight="bold" style:font-weight-asian="bold"/>
    </style:style>
    <style:style style:name="T36" style:parent-style-name="預設段落字型" style:family="text">
      <style:text-properties style:font-name="標楷體" fo:font-weight="bold" style:font-weight-asian="bold"/>
    </style:style>
    <style:style style:name="T37" style:parent-style-name="預設段落字型" style:family="text">
      <style:text-properties style:font-name="標楷體" fo:font-weight="bold" style:font-weight-asian="bold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0.568in"/>
    </style:style>
    <style:style style:name="TableColumn46" style:family="table-column">
      <style:table-column-properties style:column-width="0.775in"/>
    </style:style>
    <style:style style:name="TableColumn47" style:family="table-column">
      <style:table-column-properties style:column-width="0.6645in"/>
    </style:style>
    <style:style style:name="TableColumn48" style:family="table-column">
      <style:table-column-properties style:column-width="0.7659in"/>
    </style:style>
    <style:style style:name="TableColumn49" style:family="table-column">
      <style:table-column-properties style:column-width="0.568in"/>
    </style:style>
    <style:style style:name="TableColumn50" style:family="table-column">
      <style:table-column-properties style:column-width="0.7048in"/>
    </style:style>
    <style:style style:name="TableColumn51" style:family="table-column">
      <style:table-column-properties style:column-width="0.7173in"/>
    </style:style>
    <style:style style:name="TableColumn52" style:family="table-column">
      <style:table-column-properties style:column-width="0.7118in"/>
    </style:style>
    <style:style style:name="TableColumn53" style:family="table-column">
      <style:table-column-properties style:column-width="0.709in"/>
    </style:style>
    <style:style style:name="Table43" style:family="table">
      <style:table-properties style:width="6.677in" style:rel-width="110.26%" fo:margin-left="0.1798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Row116" style:family="table-row">
      <style:table-row-properties/>
    </style:style>
    <style:style style:name="P11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Row136" style:family="table-row">
      <style:table-row-properties/>
    </style:style>
    <style:style style:name="P13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Row156" style:family="table-row">
      <style:table-row-properties/>
    </style:style>
    <style:style style:name="P15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Row176" style:family="table-row">
      <style:table-row-properties/>
    </style:style>
    <style:style style:name="P17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Row196" style:family="table-row">
      <style:table-row-properties style:min-row-height="2.5666in"/>
    </style:style>
    <style:style style:name="P19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start" fo:line-height="0.1388in" fo:margin-left="0in" fo:text-indent="0in">
        <style:tab-stops/>
      </style:paragraph-properties>
      <style:text-properties fo:font-size="10pt" style:font-size-asian="10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font-size="10pt" style:font-size-asian="10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font-size="10pt" style:font-size-asian="10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font-size="10pt" style:font-size-asian="10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font-size="10pt" style:font-size-asian="10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list-style-name="LFO2" style:family="paragraph">
      <style:paragraph-properties fo:widows="2" fo:orphans="2" style:snap-to-layout-grid="false" fo:line-height="0.1388in" fo:margin-left="0.1611in" fo:margin-right="-0.059in" fo:text-indent="-0.1611in">
        <style:tab-stops/>
      </style:paragraph-properties>
      <style:text-properties fo:font-size="10pt" style:font-size-asian="10pt" style:font-size-complex="11pt"/>
    </style:style>
    <style:style style:name="P210" style:parent-style-name="內文" style:list-style-name="LFO2" style:family="paragraph">
      <style:paragraph-properties fo:widows="2" fo:orphans="2" style:snap-to-layout-grid="false" fo:line-height="0.1388in" fo:margin-left="0.1611in" fo:margin-right="-0.059in" fo:text-indent="-0.1611in">
        <style:tab-stops/>
      </style:paragraph-properties>
      <style:text-properties fo:font-size="10pt" style:font-size-asian="10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font-size="10pt" style:font-size-asian="10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font-size="10pt" style:font-size-asian="10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Row236" style:family="table-row">
      <style:table-row-properties/>
    </style:style>
    <style:style style:name="P23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Row256" style:family="table-row">
      <style:table-row-properties/>
    </style:style>
    <style:style style:name="P25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Row276" style:family="table-row">
      <style:table-row-properties/>
    </style:style>
    <style:style style:name="P27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Row296" style:family="table-row">
      <style:table-row-properties/>
    </style:style>
    <style:style style:name="P29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font-size="10pt" style:font-size-asian="10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font-size="10pt" style:font-size-asian="10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font-size="10pt" style:font-size-asian="10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1388in" fo:margin-left="0in" fo:text-indent="-0.0013in">
        <style:tab-stops/>
      </style:paragraph-properties>
      <style:text-properties fo:font-size="10pt" style:font-size-asian="10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line-height="0.1388in" fo:margin-left="0.1409in" fo:margin-right="-0.059in" fo:text-indent="-0.1409in">
        <style:tab-stops/>
      </style:paragraph-properties>
      <style:text-properties fo:font-size="10pt" style:font-size-asian="10pt" style:font-size-complex="11pt"/>
    </style:style>
    <style:style style:name="P310" style:parent-style-name="內文" style:family="paragraph">
      <style:paragraph-properties fo:widows="2" fo:orphans="2" style:snap-to-layout-grid="false" fo:line-height="0.1388in" fo:margin-left="0.1409in" fo:margin-right="-0.059in" fo:text-indent="-0.1409in">
        <style:tab-stops/>
      </style:paragraph-properties>
      <style:text-properties fo:font-size="10pt" style:font-size-asian="10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font-size="10pt" style:font-size-asian="10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1388in" fo:margin-left="0in" fo:text-indent="0in">
        <style:tab-stops/>
      </style:paragraph-properties>
      <style:text-properties fo:font-size="10pt" style:font-size-asian="10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Row336" style:family="table-row">
      <style:table-row-properties/>
    </style:style>
    <style:style style:name="P33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P359" style:parent-style-name="內文" style:family="paragraph">
      <style:paragraph-properties fo:text-align="start" fo:line-height="0.1944in" fo:margin-left="-0.5902in" fo:margin-right="-0.2951in" fo:text-indent="0.1388in">
        <style:tab-stops/>
      </style:paragraph-properties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P364" style:parent-style-name="內文" style:family="paragraph">
      <style:paragraph-properties fo:text-align="start" fo:line-height="0.1944in" fo:margin-left="-0.5902in" fo:margin-right="-0.2951in" fo:text-indent="0.1388in">
        <style:tab-stops/>
      </style:paragraph-properties>
      <style:text-properties fo:font-size="12pt" style:font-size-asian="12pt"/>
    </style:style>
    <style:style style:name="P365" style:parent-style-name="第一層14號字" style:family="paragraph">
      <style:paragraph-properties fo:margin-left="0.3937in" fo:text-indent="-0.3937in">
        <style:tab-stops/>
      </style:paragraph-properties>
    </style:style>
    <style:style style:name="P366" style:parent-style-name="第一層14號字" style:family="paragraph">
      <style:paragraph-properties fo:margin-left="0.3937in" fo:text-indent="-0.3937in">
        <style:tab-stops/>
      </style:paragraph-properties>
    </style:style>
    <style:style style:name="P367" style:parent-style-name="第一層14號字" style:family="paragraph">
      <style:paragraph-properties fo:margin-left="0.3937in" fo:text-indent="-0.3937in">
        <style:tab-stops/>
      </style:paragraph-properties>
    </style:style>
    <style:style style:name="P368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5">衛生福利</text:span><text:span text:style-name="T6">部</text:span><text:span text:style-name="T7">（社會福利</text:span><text:span text:style-name="T8">部分</text:span><text:span text:style-name="T9">）</text:span><text:span text:style-name="T10">、社會及家庭署10</text:span><text:span text:style-name="T11">9</text:span><text:span text:style-name="T12">年度</text:span><text:span text:style-name="T13">單位</text:span><text:span text:style-name="T14">預算評估報告</text:span><text:bookmark-start text:name="_Toc399610184"/><text:bookmark-start text:name="_Toc91418510"/><text:bookmark-start text:name="_Toc116444627"/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/text:p>
      <text:p text:style-name="P15">衛生福利部(下稱衛福部)109年度預算案編列歲入2億5,445萬9千元，較108年度預算數增加2,441萬2千元（增幅10.61%）；歲出1,926億9,013萬6千元，較108年度預算數增加98億4,495萬9千元（增幅5.38%）。謹就衛福部109年度預算案評估如下：</text:p>
      <text:p text:style-name="P16"><text:bookmark-start text:name="_Toc464923817"/><text:bookmark-start text:name="_Toc20328673"/>四、推動強化社會安全網計畫以建構社會安全體系，惟進用人力未如預期，允宜督促各地方政府加強辦理<text:bookmark-end text:name="_Toc20328673"/></text:p>
      <text:p text:style-name="P17">近年社會重大殺人、家庭暴力或兒虐致死及殺子自殺等事件頻傳，政府雖已設置相關服務機制提供協助，卻難以避免憾事發生，爰衛福部提出「強化社會安全網計畫」(下稱本計畫)，奉行政院107年2月26日核定，總經費62億3,223萬3千元，公務預算負擔28億7,094萬元，執行期間107年度至109年度，107年度至108年度已編列17億5,805萬4千元，衛福部109年度續編最後1年經費11億1,288萬6千元<text:span text:style-name="註腳參照"><text:note text:note-class="footnote" text:id="_ftn0"><text:note-citation>1</text:note-citation><text:note-body><text:p text:style-name="P18">衛福部及所屬109年度編列強化社會安全網計畫預算分別為：衛福部社會救助業務2億6,847萬5千元、社工及社區發展業務1億1,093萬7千元、保護服務業務2億5,164萬1千元、心理及口腔健康業務1億1,383萬6千元及社家署之社會福利服務務3億6,799萬7千元，合計11億1,288萬6千元。</text:p></text:note-body></text:note></text:span>。</text:p>
      <text:p text:style-name="P19">按本計畫之目標係結合政府各部門力量，建構一張綿密安全防護網，扶持社會中每一個個體，於其生活或所處環境出現危機時，仍能保有其生存所需之基本能力，進而抵抗並面對各種問題。為達成上述目標，本計畫實施策略共分為4項，包含：布建社會福利服務中心整合社會救助與福利服務、整合保護性服務與高風險家庭服務、整合加害人合併精神疾病與自殺防治服務，及整合跨部會服務體系。由於本計畫預計辦理工作項目甚多，現有人力有限，有增聘人員之需要，該部推估本計畫人力需求計3,021人，<text:soft-page-break/>包含「充實地方政府社工人力配置及進用計畫」補助地方政府從事保護性工作與身心障礙者需求評估(ICF)等人力計 876人，現行公益彩券回饋金補助地方政府辦理「家庭福利服務中心」社會工作人員及社工督導 201 人，以及配合本計畫新增業務而增補專業人力計1,944 人。</text:p>
      <text:p text:style-name="P20">據衛福部之資料顯示(詳附表1)，107年度預計進用人力計1,704人，實際進用1,316人，不足388人，其中進用人力比率低於7成之工作計畫，包含社會福利服務中心人力、加害人合併精神疾病(含自殺企圖）服務人力及加害人處遇協調服務人力等3項計畫；另該部規劃108年底累計進用人力預計為2,267人，惟截至108年8月底實際進用1,639人，尚須增聘628人。該部檢討人力進用不足之原因，包含本計畫係107年6月6日核定，執行至107年底僅約半年、地方自籌經費困難、部分縣市政府未依計畫支薪聘用或未給予證照、學歷加給、本計畫延續不確定性高，以及偏遠、離島地區招募不易<text:span text:style-name="註腳參照"><text:note text:note-class="footnote" text:id="_ftn1"><text:note-citation>2</text:note-citation><text:note-body><text:p text:style-name="P21">該部表示如連江縣因位處偏遠，人力進用率僅27.30%。</text:p></text:note-body></text:note></text:span>所致，鑒於人力遴補程序須一定時程，且社工人數攸關本計畫執行量能，該部允宜督促地方政府加強辦理。</text:p>
      <text:p text:style-name="P22">綜上，為建構<text:span text:style-name="T23">社會安全體系，衛福部於107年度推動</text:span><text:span text:style-name="T24">強化</text:span><text:span text:style-name="T25">社會安全網計畫，</text:span><text:span text:style-name="T26">預計</text:span><text:span text:style-name="T27">107年度至109年度</text:span><text:span text:style-name="T28">增聘相關人力逾3千人，</text:span>惟截至108年8月底實際累計進用1,639人，須於108年底補足628人之缺口，鑒於人力遴補程序須一定時程，且部分偏遠、離島地區招募不易，允宜督促地方政府加強辦理<text:span text:style-name="T29">。</text:span><text:s/></text:p>
      <text:p text:style-name="P30"/>
      <text:p text:style-name="P31"><text:span text:style-name="T32">附表</text:span><text:span text:style-name="T33">1</text:span><text:span text:style-name="T34">：</text:span><text:span text:style-name="T35">強化</text:span><text:span text:style-name="T36">社會安全網計畫107年度至109年度進用人力、金額一覽表</text:span><text:span text:style-name="T37"><text:s text:c="29"/></text:span><text:span text:style-name="T38">單位：</text:span><text:span text:style-name="T39">人；</text:span><text:span text:style-name="T40">%</text:span><text:span text:style-name="T41">；</text:span><text:span text:style-name="T42">新台幣千元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soft-page-break/>
              <text:p text:style-name="P56">年度</text:p>
            </table:table-cell>
            <table:table-cell table:style-name="TableCell57">
              <text:p text:style-name="P58">工作計畫名稱</text:p>
            </table:table-cell>
            <table:table-cell table:style-name="TableCell59">
              <text:p text:style-name="P60">社會福利服務中心人力</text:p>
            </table:table-cell>
            <table:table-cell table:style-name="TableCell61">
              <text:p text:style-name="P62">脫貧方案家庭服務人力</text:p>
            </table:table-cell>
            <table:table-cell table:style-name="TableCell63">
              <text:p text:style-name="P64">整合保護性服務及因應高度風險個案新增保護社工人力</text:p>
            </table:table-cell>
            <table:table-cell table:style-name="TableCell65">
              <text:p text:style-name="P66">兒少保護醫療整合中心人力</text:p>
            </table:table-cell>
            <table:table-cell table:style-name="TableCell67">
              <text:p text:style-name="P68">加害人合併精神疾病（含自殺企圖）服務人力</text:p>
            </table:table-cell>
            <table:table-cell table:style-name="TableCell69">
              <text:p text:style-name="P70">加害人處遇協調服務人力</text:p>
            </table:table-cell>
            <table:table-cell table:style-name="TableCell71">
              <text:p text:style-name="P72">少年偏差行為及虞犯輔導人力</text:p>
            </table:table-cell>
            <table:table-cell table:style-name="TableCell73">
              <text:p text:style-name="P74">充實地方政府社工人力配置及進用計畫人力</text:p>
            </table:table-cell>
          </table:table-row>
        </table:table-header-rows>
        <table:table-row table:style-name="TableRow75">
          <table:table-cell table:style-name="TableCell76" table:number-rows-spanned="7">
            <text:p text:style-name="P77">107</text:p>
          </table:table-cell>
          <table:table-cell table:style-name="TableCell78">
            <text:p text:style-name="P79">預計進用人力(人)A</text:p>
          </table:table-cell>
          <table:table-cell table:style-name="TableCell80">
            <text:p text:style-name="P81">614</text:p>
          </table:table-cell>
          <table:table-cell table:style-name="TableCell82">
            <text:p text:style-name="P83">42</text:p>
          </table:table-cell>
          <table:table-cell table:style-name="TableCell84">
            <text:p text:style-name="P85">176</text:p>
          </table:table-cell>
          <table:table-cell table:style-name="TableCell86">
            <text:p text:style-name="P87">8</text:p>
          </table:table-cell>
          <table:table-cell table:style-name="TableCell88">
            <text:p text:style-name="P89">106</text:p>
          </table:table-cell>
          <table:table-cell table:style-name="TableCell90">
            <text:p text:style-name="P91">41</text:p>
          </table:table-cell>
          <table:table-cell table:style-name="TableCell92">
            <text:p text:style-name="P93">31</text:p>
          </table:table-cell>
          <table:table-cell table:style-name="TableCell94">
            <text:p text:style-name="P95">686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實際進用人力(人)B</text:p>
          </table:table-cell>
          <table:table-cell table:style-name="TableCell100">
            <text:p text:style-name="P101">392</text:p>
          </table:table-cell>
          <table:table-cell table:style-name="TableCell102">
            <text:p text:style-name="P103">34</text:p>
          </table:table-cell>
          <table:table-cell table:style-name="TableCell104">
            <text:p text:style-name="P105">126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51</text:p>
          </table:table-cell>
          <table:table-cell table:style-name="TableCell110">
            <text:p text:style-name="P111">27</text:p>
          </table:table-cell>
          <table:table-cell table:style-name="TableCell112">
            <text:p text:style-name="P113">28</text:p>
          </table:table-cell>
          <table:table-cell table:style-name="TableCell114">
            <text:p text:style-name="P115">651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實際進用人力比率(%)B/A</text:p>
          </table:table-cell>
          <table:table-cell table:style-name="TableCell120">
            <text:p text:style-name="P121">63.84%</text:p>
          </table:table-cell>
          <table:table-cell table:style-name="TableCell122">
            <text:p text:style-name="P123">80.95%</text:p>
          </table:table-cell>
          <table:table-cell table:style-name="TableCell124">
            <text:p text:style-name="P125">71.59%</text:p>
          </table:table-cell>
          <table:table-cell table:style-name="TableCell126">
            <text:p text:style-name="P127">87.50%</text:p>
          </table:table-cell>
          <table:table-cell table:style-name="TableCell128">
            <text:p text:style-name="P129">48.11%</text:p>
          </table:table-cell>
          <table:table-cell table:style-name="TableCell130">
            <text:p text:style-name="P131">65.85%</text:p>
          </table:table-cell>
          <table:table-cell table:style-name="TableCell132">
            <text:p text:style-name="P133">90.32%</text:p>
          </table:table-cell>
          <table:table-cell table:style-name="TableCell134">
            <text:p text:style-name="P135">94.90%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預計補助金額(千元)C</text:p>
          </table:table-cell>
          <table:table-cell table:style-name="TableCell140">
            <text:p text:style-name="P141">184,241</text:p>
          </table:table-cell>
          <table:table-cell table:style-name="TableCell142">
            <text:p text:style-name="P143">12,451</text:p>
          </table:table-cell>
          <table:table-cell table:style-name="TableCell144">
            <text:p text:style-name="P145">18,844</text:p>
          </table:table-cell>
          <table:table-cell table:style-name="TableCell146">
            <text:p text:style-name="P147">35,956</text:p>
          </table:table-cell>
          <table:table-cell table:style-name="TableCell148">
            <text:p text:style-name="P149">26,635</text:p>
          </table:table-cell>
          <table:table-cell table:style-name="TableCell150">
            <text:p text:style-name="P151">11,237</text:p>
          </table:table-cell>
          <table:table-cell table:style-name="TableCell152">
            <text:p text:style-name="P153">5,165</text:p>
          </table:table-cell>
          <table:table-cell table:style-name="TableCell154">
            <text:p text:style-name="P155">191,353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實際補助金額(千元)D</text:p>
          </table:table-cell>
          <table:table-cell table:style-name="TableCell160">
            <text:p text:style-name="P161">153,574</text:p>
          </table:table-cell>
          <table:table-cell table:style-name="TableCell162">
            <text:p text:style-name="P163">10,622</text:p>
          </table:table-cell>
          <table:table-cell table:style-name="TableCell164">
            <text:p text:style-name="P165">11,603</text:p>
          </table:table-cell>
          <table:table-cell table:style-name="TableCell166">
            <text:p text:style-name="P167">13,229</text:p>
          </table:table-cell>
          <table:table-cell table:style-name="TableCell168">
            <text:p text:style-name="P169">16,093</text:p>
          </table:table-cell>
          <table:table-cell table:style-name="TableCell170">
            <text:p text:style-name="P171">6,199</text:p>
          </table:table-cell>
          <table:table-cell table:style-name="TableCell172">
            <text:p text:style-name="P173">4,955</text:p>
          </table:table-cell>
          <table:table-cell table:style-name="TableCell174">
            <text:p text:style-name="P175">184,353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經費執行率(%)D/C</text:p>
          </table:table-cell>
          <table:table-cell table:style-name="TableCell180">
            <text:p text:style-name="P181">83.35%</text:p>
          </table:table-cell>
          <table:table-cell table:style-name="TableCell182">
            <text:p text:style-name="P183">85.31%</text:p>
          </table:table-cell>
          <table:table-cell table:style-name="TableCell184">
            <text:p text:style-name="P185">61.57%</text:p>
          </table:table-cell>
          <table:table-cell table:style-name="TableCell186">
            <text:p text:style-name="P187">36.79%</text:p>
          </table:table-cell>
          <table:table-cell table:style-name="TableCell188">
            <text:p text:style-name="P189">60.42%</text:p>
          </table:table-cell>
          <table:table-cell table:style-name="TableCell190">
            <text:p text:style-name="P191">55.17%</text:p>
          </table:table-cell>
          <table:table-cell table:style-name="TableCell192">
            <text:p text:style-name="P193">95.93%</text:p>
          </table:table-cell>
          <table:table-cell table:style-name="TableCell194">
            <text:p text:style-name="P195">96.34%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實際與預計差異原因</text:p>
          </table:table-cell>
          <table:table-cell table:style-name="TableCell200">
            <text:p text:style-name="P201">因計畫於107年6月6日核定補助，各地方政府方能聘用人力，至聘用進度未如預期。</text:p>
          </table:table-cell>
          <table:table-cell table:style-name="TableCell202">
            <text:p text:style-name="P203">因計畫於107年6月6日核定補助，各地方政府方能聘用人力，至聘用進度未如預期。</text:p>
          </table:table-cell>
          <table:table-cell table:style-name="TableCell204">
            <text:p text:style-name="P205">本計畫為107年2月26日經行政院核定，爰本計畫補助人力係自107年下半年開始執行，因僅有半年度之執行期間，爰各地方政府於人力招募上時間較為不足。</text:p>
          </table:table-cell>
          <table:table-cell table:style-name="TableCell206">
            <text:p text:style-name="P207">所估經費為全年度經費，本補助計畫於強化社會安全網計畫核定後始辦理，爰107年執行期半年。</text:p>
          </table:table-cell>
          <table:table-cell table:style-name="TableCell208" table:number-columns-spanned="2">
            <text:list text:style-name="LFO2" text:continue-numbering="true">
              <text:list-item>
                <text:p text:style-name="P209">本計畫於107年2月核定，經各縣市政府提報申請計畫送衛福部審查及修正，至107年6月始完成各縣市政府申請計畫及補助經費核定。考量計畫執行期程未及1年，及因部分縣市政府所申請補助項目，並非本計畫所核定補助項目，致經依縣市政府實際需求審查後，預計補助金額與實際補助金額有所落差。</text:p>
              </text:list-item>
              <text:list-item>
                <text:p text:style-name="P210">又107年11月適逢縣市首長選舉，部分縣市政府因未能於人事凍結作業前完成人力進用，致預計進用人力與實際進用人力有所落差。</text:p>
              </text:list-item>
            </text:list>
          </table:table-cell>
          <table:covered-table-cell/>
          <table:table-cell table:style-name="TableCell211">
            <text:p text:style-name="P212">因計畫核定時間較晚，各縣市評估人力聘用期程，故未申請足額經費。</text:p>
          </table:table-cell>
          <table:table-cell table:style-name="TableCell213">
            <text:p text:style-name="P214">因計畫於107年6月6日核定補助，各地方政府方能聘用人力；另社工人員異動且徵補程序須經一定期程，致人力未能立即補實。</text:p>
          </table:table-cell>
        </table:table-row>
        <table:table-row table:style-name="TableRow215">
          <table:table-cell table:style-name="TableCell216" table:number-rows-spanned="5">
            <text:p text:style-name="P217">108年1-8月</text:p>
          </table:table-cell>
          <table:table-cell table:style-name="TableCell218">
            <text:p text:style-name="P219">預計累計進用人力(人)</text:p>
          </table:table-cell>
          <table:table-cell table:style-name="TableCell220">
            <text:p text:style-name="P221">870</text:p>
          </table:table-cell>
          <table:table-cell table:style-name="TableCell222">
            <text:p text:style-name="P223">80</text:p>
          </table:table-cell>
          <table:table-cell table:style-name="TableCell224">
            <text:p text:style-name="P225">334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203</text:p>
          </table:table-cell>
          <table:table-cell table:style-name="TableCell230">
            <text:p text:style-name="P231">56</text:p>
          </table:table-cell>
          <table:table-cell table:style-name="TableCell232">
            <text:p text:style-name="P233">31</text:p>
          </table:table-cell>
          <table:table-cell table:style-name="TableCell234">
            <text:p text:style-name="P235">685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實際累計進用人力(人)</text:p>
          </table:table-cell>
          <table:table-cell table:style-name="TableCell240">
            <text:p text:style-name="P241">598</text:p>
          </table:table-cell>
          <table:table-cell table:style-name="TableCell242">
            <text:p text:style-name="P243">62</text:p>
          </table:table-cell>
          <table:table-cell table:style-name="TableCell244">
            <text:p text:style-name="P245">208</text:p>
          </table:table-cell>
          <table:table-cell table:style-name="TableCell246">
            <text:p text:style-name="P247">7</text:p>
          </table:table-cell>
          <table:table-cell table:style-name="TableCell248">
            <text:p text:style-name="P249">128</text:p>
          </table:table-cell>
          <table:table-cell table:style-name="TableCell250">
            <text:p text:style-name="P251">39</text:p>
          </table:table-cell>
          <table:table-cell table:style-name="TableCell252">
            <text:p text:style-name="P253">28</text:p>
          </table:table-cell>
          <table:table-cell table:style-name="TableCell254">
            <text:p text:style-name="P255">569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預計補<text:soft-page-break/>助金額(千元)</text:p>
          </table:table-cell>
          <table:table-cell table:style-name="TableCell260">
            <text:p text:style-name="P261">290,062</text:p>
          </table:table-cell>
          <table:table-cell table:style-name="TableCell262">
            <text:p text:style-name="P263">23,384</text:p>
          </table:table-cell>
          <table:table-cell table:style-name="TableCell264">
            <text:p text:style-name="P265">102,100</text:p>
          </table:table-cell>
          <table:table-cell table:style-name="TableCell266">
            <text:p text:style-name="P267">16,000</text:p>
          </table:table-cell>
          <table:table-cell table:style-name="TableCell268">
            <text:p text:style-name="P269">63,227</text:p>
          </table:table-cell>
          <table:table-cell table:style-name="TableCell270">
            <text:p text:style-name="P271">15,342</text:p>
          </table:table-cell>
          <table:table-cell table:style-name="TableCell272">
            <text:p text:style-name="P273">6,815</text:p>
          </table:table-cell>
          <table:table-cell table:style-name="TableCell274">
            <text:p text:style-name="P275">176,185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實際補助金額(千元)</text:p>
          </table:table-cell>
          <table:table-cell table:style-name="TableCell280">
            <text:p text:style-name="P281">232,206</text:p>
          </table:table-cell>
          <table:table-cell table:style-name="TableCell282">
            <text:p text:style-name="P283">21,126</text:p>
          </table:table-cell>
          <table:table-cell table:style-name="TableCell284">
            <text:p text:style-name="P285">74,617</text:p>
          </table:table-cell>
          <table:table-cell table:style-name="TableCell286">
            <text:p text:style-name="P287">7,760</text:p>
          </table:table-cell>
          <table:table-cell table:style-name="TableCell288">
            <text:p text:style-name="P289">60,262</text:p>
          </table:table-cell>
          <table:table-cell table:style-name="TableCell290">
            <text:p text:style-name="P291">12,714</text:p>
          </table:table-cell>
          <table:table-cell table:style-name="TableCell292">
            <text:p text:style-name="P293">6,773</text:p>
          </table:table-cell>
          <table:table-cell table:style-name="TableCell294">
            <text:p text:style-name="P295">181,408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實際與預計差異原因</text:p>
          </table:table-cell>
          <table:table-cell table:style-name="TableCell300">
            <text:p text:style-name="P301">因各地方政府人力進用情形未如預期。經查聘用率未達6成者為臺北市(46.2%)、新北市(59.2%)、新竹縣(44.4%)、雲林縣(53.1%)、嘉義縣(59.4%)、連江縣(16.4%)；其中聘用人力不足以偏鄉地區或離島居多。</text:p>
          </table:table-cell>
          <table:table-cell table:style-name="TableCell302">
            <text:p text:style-name="P303">本案108年2月1日核定補助後，各地方政府持續聘用人力中</text:p>
          </table:table-cell>
          <table:table-cell table:style-name="TableCell304">
            <text:p text:style-name="P305">本計畫為跨年度計畫，未來衛福部將檢討是否改採一次核定分年補助之方式，以簡化行政及縮短經費撥付期程，使社工人力盡速到位。</text:p>
          </table:table-cell>
          <table:table-cell table:style-name="TableCell306">
            <text:p text:style-name="P307">本計畫採分2期撥付款項，已先撥付50%費用。</text:p>
          </table:table-cell>
          <table:table-cell table:style-name="TableCell308" table:number-columns-spanned="2">
            <text:p text:style-name="P309">1.本計畫經費編列時，經主計總處衡酌前一年度人力進用及經費執行狀況後酌予核刪，致無法依原計畫所定當年度進用社工人數及經費需求，如數核定補助各縣市政府。</text:p>
            <text:p text:style-name="P310">2.本計畫策略三108年所核定補助心理衛生及處遇協調社工（含督導）人力計有259人，至108年8月底止，已進用167人，進用率64.48%，係因所進用資格條件限定為社工領域，另服務對象相較問題複雜、具潛在暴力危險，致影響社工轉任意願。</text:p>
          </table:table-cell>
          <table:covered-table-cell/>
          <table:table-cell table:style-name="TableCell311">
            <text:p text:style-name="P312">社工人員異動且其徵補程序須經一定期程，致人力未能立即補實。</text:p>
          </table:table-cell>
          <table:table-cell table:style-name="TableCell313">
            <text:p text:style-name="P314">本案因108年2月1日核定補助後，各地方政府持續聘用人力中；另社工人員異動且其徵補程序須經一定期程，致人力未能立即補實。</text:p>
          </table:table-cell>
        </table:table-row>
        <table:table-row table:style-name="TableRow315">
          <table:table-cell table:style-name="TableCell316" table:number-rows-spanned="2">
            <text:p text:style-name="P317">109</text:p>
          </table:table-cell>
          <table:table-cell table:style-name="TableCell318">
            <text:p text:style-name="P319">預計累計進用人力(人)</text:p>
          </table:table-cell>
          <table:table-cell table:style-name="TableCell320">
            <text:p text:style-name="P321">1,154</text:p>
          </table:table-cell>
          <table:table-cell table:style-name="TableCell322">
            <text:p text:style-name="P323">83</text:p>
          </table:table-cell>
          <table:table-cell table:style-name="TableCell324">
            <text:p text:style-name="P325">498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>283</text:p>
          </table:table-cell>
          <table:table-cell table:style-name="TableCell330">
            <text:p text:style-name="P331">88</text:p>
          </table:table-cell>
          <table:table-cell table:style-name="TableCell332">
            <text:p text:style-name="P333">31</text:p>
          </table:table-cell>
          <table:table-cell table:style-name="TableCell334">
            <text:p text:style-name="P335">686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預計補助金額(千元)</text:p>
          </table:table-cell>
          <table:table-cell table:style-name="TableCell340">
            <text:p text:style-name="P341">351,902</text:p>
          </table:table-cell>
          <table:table-cell table:style-name="TableCell342">
            <text:p text:style-name="P343">24,599</text:p>
          </table:table-cell>
          <table:table-cell table:style-name="TableCell344">
            <text:p text:style-name="P345">137,205</text:p>
          </table:table-cell>
          <table:table-cell table:style-name="TableCell346">
            <text:p text:style-name="P347">18,000</text:p>
          </table:table-cell>
          <table:table-cell table:style-name="TableCell348">
            <text:p text:style-name="P349">94,419</text:p>
          </table:table-cell>
          <table:table-cell table:style-name="TableCell350">
            <text:p text:style-name="P351">26,807</text:p>
          </table:table-cell>
          <table:table-cell table:style-name="TableCell352">
            <text:p text:style-name="P353">6,815</text:p>
          </table:table-cell>
          <table:table-cell table:style-name="TableCell354">
            <text:p text:style-name="P355">198,569</text:p>
          </table:table-cell>
        </table:table-row>
        <table:table-row table:style-name="TableRow356">
          <table:table-cell table:style-name="TableCell357" table:number-columns-spanned="10">
            <text:p text:style-name="P358">註：充實地方政府社工人力配置及進用計畫人力含充實地方政府366人、公務預算保護性社工320人及家防基金190人，共計876人，本表指納入前2者共686人，家防基金190人未納入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><text:span text:style-name="T360">※</text:span><text:span text:style-name="T361">註：</text:span><text:span text:style-name="T362">1.</text:span><text:span text:style-name="T363">資料來源，衛福部。</text:span></text:p>
      <text:p text:style-name="P364"><text:s text:c="6"/>2.本表數據含中央及補助地方政府進用人力。</text:p>
      <text:p text:style-name="P365"/>
      <text:p text:style-name="P366"/>
      <text:p text:style-name="P367"/>
      <text:p text:style-name="P368"><text:bookmark-end text:name="_Toc399610184"/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4649238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0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 fo:language="en" fo:country="US" style:language-asian="zh" style:country-asian="TW" style:language-complex="ar" style:country-complex="SA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2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3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font-weight="bold" style:font-weight-asian="bold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5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7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style:letter-kerning="false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1" style:display-name="樣式1" style:family="paragraph" style:parent-style-name="目錄2">
      <style:paragraph-properties fo:margin-left="0.3236in" fo:margin-right="0in" fo:text-indent="-0.3236in">
        <style:tab-stops>
          <style:tab-stop style:type="right" style:leader-style="dash" style:leader-text="-" style:position="5.5722in"/>
        </style:tab-stops>
      </style:paragraph-properties>
      <style:text-properties style:font-name="Times New Roman" style:font-size-complex="11.5pt" fo:hyphenate="false"/>
    </style:style>
    <style:style style:name="樣式目錄2左0公分凸出2字元" style:display-name="樣式 目錄 2 + 左:  0 公分 凸出:  2 字元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" style:display-name="樣式 目錄 2 + 左:  0 公分 凸出:  2 字元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2" style:display-name="樣式 目錄 2 + 左:  0 公分 凸出:  2 字元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3" style:display-name="樣式 目錄 2 + 左:  0 公分 凸出:  2 字元3" style:family="paragraph" style:parent-style-name="目錄2">
      <style:paragraph-properties fo:text-align="start"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4" style:display-name="樣式 目錄 2 + 左:  0 公分 凸出:  2 字元4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5" style:display-name="樣式 目錄 2 + 左:  0 公分 凸出:  2 字元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6" style:display-name="樣式 目錄 2 + 左:  0 公分 凸出:  2 字元6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7" style:display-name="樣式 目錄 2 + 左:  0 公分 凸出:  2 字元7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目錄2左0公分凸出2字元8" style:display-name="樣式 目錄 2 + 左:  0 公分 凸出:  2 字元8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9" style:display-name="樣式 目錄 2 + 左:  0 公分 凸出:  2 字元9" style:family="paragraph" style:parent-style-name="目錄2" style:auto-update="true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2左0公分凸出2字元10" style:display-name="樣式 目錄 2 + 左:  0 公分 凸出:  2 字元10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1" style:display-name="樣式 目錄 2 + 左:  0 公分 凸出:  2 字元1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2" style:display-name="樣式 目錄 2 + 左:  0 公分 凸出:  2 字元1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3" style:display-name="樣式 目錄 2 + 左:  0 公分 凸出:  2 字元13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4" style:display-name="樣式 目錄 2 + 左:  0 公分 凸出:  2 字元14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12字" style:display-name="樣式 目錄 12字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5" style:display-name="樣式 目錄 2 + 左:  0 公分 凸出:  2 字元1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6" style:display-name="樣式 目錄 2 + 左:  0 公分 凸出:  2 字元16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7" style:display-name="樣式 目錄 2 + 左:  0 公分 凸出:  2 字元17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2" style:display-name="樣式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size-complex="12.5pt" fo:hyphenate="false"/>
    </style:style>
    <style:style style:name="樣式3" style:display-name="樣式3" style:family="paragraph" style:parent-style-name="樣式2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樣式4" style:display-name="樣式4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letter-kerning="false" style:font-size-complex="12.5pt" fo:hyphenate="false"/>
    </style:style>
    <style:style style:name="樣式5" style:display-name="樣式5" style:family="paragraph" style:parent-style-name="目錄2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size-complex="14pt" fo:hyphenate="false"/>
    </style:style>
    <style:style style:name="樣式目錄2左0公分凸出2字元18" style:display-name="樣式 目錄 2 + 左:  0 公分 凸出:  2 字元18" style:family="paragraph" style:parent-style-name="樣式5">
      <style:text-properties style:font-name-complex="新細明體" style:font-size-complex="10pt" fo:hyphenate="false"/>
    </style:style>
    <style:style style:name="樣式目錄2左0公分凸出2字元19" style:display-name="樣式 目錄 2 + 左:  0 公分 凸出:  2 字元19" style:family="paragraph" style:parent-style-name="樣式5" style:auto-update="true">
      <style:text-properties style:font-name-complex="新細明體" style:font-size-complex="10pt" fo:hyphenate="false"/>
    </style:style>
    <style:style style:name="樣式目錄2左0公分凸出2字元20" style:display-name="樣式 目錄 2 + 左:  0 公分 凸出:  2 字元20" style:family="paragraph" style:parent-style-name="樣式5" style:auto-update="true">
      <style:text-properties style:font-name-complex="新細明體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3097in" fo:text-indent="-0.3097in">
        <style:tab-stops>
          <style:tab-stop style:type="right" style:leader-style="dash" style:leader-text="-" style:position="5.5861in"/>
        </style:tab-stops>
      </style:paragraph-properties>
      <style:text-properties style:font-name-complex="新細明體" style:letter-kerning="false" fo:font-size="14pt" style:font-size-asian="14pt" style:font-size-complex="10pt" fo:hyphenate="false"/>
    </style:style>
    <style:style style:name="樣式目錄2左0公分凸出2字元21" style:display-name="樣式 目錄 2 + 左:  0 公分 凸出:  2 字元21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letter-kerning="false" fo:font-size="12.5pt" style:font-size-asian="12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photo-credit9" style:display-name="photo-credit9" style:family="text"/>
    <style:style style:name="區塊文字" style:display-name="區塊文字" style:family="paragraph" style:parent-style-name="內文">
      <style:paragraph-properties style:snap-to-layout-grid="false" style:vertical-align="baseline" fo:margin-top="0.0833in" fo:margin-bottom="0.1666in" fo:line-height="100%" fo:margin-left="0.4472in" fo:margin-right="0.0833in" fo:text-indent="-0.35in">
        <style:tab-stops/>
      </style:paragraph-properties>
      <style:text-properties style:letter-kerning="false" fo:font-size="12pt" style:font-size-asian="12pt" style:font-size-complex="10pt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及所屬95年度單位預算評估報告</dc:title>
    <dc:subject/>
    <meta:initial-creator>user</meta:initial-creator>
    <dc:creator>Windows 使用者</dc:creator>
    <meta:creation-date>2019-09-27T01:44:00Z</meta:creation-date>
    <dc:date>2019-09-27T01:44:00Z</dc:date>
    <meta:print-date>2019-09-26T05:41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99" meta:character-count="3338" meta:row-count="23" meta:non-whitespace-character-count="2845"/>
  </office:meta>
</office:document-meta>
</file>