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註腳參照" style:family="text">
      <style:text-properties fo:color="#000000" style:font-size-complex="12pt"/>
    </style:style>
    <style:style style:name="P24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color="#000000" style:font-size-complex="12pt"/>
    </style:style>
    <style:style style:name="P45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margin-left="0.3937in" fo:text-indent="0.3937in">
        <style:tab-stops/>
      </style:paragraph-properties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註腳參照" style:family="text">
      <style:text-properties fo:color="#000000" style:font-size-complex="12pt"/>
    </style:style>
    <style:style style:name="P81" style:parent-style-name="註腳文字" style:family="paragraph">
      <style:paragraph-properties fo:text-align="justify" fo:line-height="0.1666in" fo:margin-left="0.0708in" fo:text-indent="-0.0708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P106" style:parent-style-name="內文" style:family="paragraph">
      <style:paragraph-properties fo:margin-left="0.3937in" fo:text-indent="0.3937in">
        <style:tab-stops/>
      </style:paragraph-properties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style:font-name="Times New Roman" fo:color="#000000" style:font-size-complex="12pt"/>
    </style:style>
    <style:style style:name="T116" style:parent-style-name="預設段落字型" style:family="text">
      <style:text-properties style:font-name="Times New Roman" fo:color="#000000" style:font-size-complex="12pt"/>
    </style:style>
    <style:style style:name="T117" style:parent-style-name="預設段落字型" style:family="text">
      <style:text-properties style:font-name="Times New Roman" fo:color="#000000" style:font-size-complex="12pt"/>
    </style:style>
    <style:style style:name="T118" style:parent-style-name="預設段落字型" style:family="text">
      <style:text-properties style:font-name="Times New Roman" fo:color="#000000" style:font-size-complex="12pt"/>
    </style:style>
    <style:style style:name="T119" style:parent-style-name="預設段落字型" style:family="text">
      <style:text-properties style:font-name="Times New Roman" fo:color="#000000" style:font-size-complex="12pt"/>
    </style:style>
    <style:style style:name="T120" style:parent-style-name="預設段落字型" style:family="text">
      <style:text-properties style:font-name="Times New Roman" fo:color="#000000" style:font-size-complex="12pt"/>
    </style:style>
    <style:style style:name="T121" style:parent-style-name="預設段落字型" style:family="text">
      <style:text-properties style:font-name="Times New Roman" fo:color="#000000" style:font-size-complex="12pt"/>
    </style:style>
    <style:style style:name="T122" style:parent-style-name="預設段落字型" style:family="text">
      <style:text-properties style:font-name="Times New Roman" fo:color="#000000" style:font-size-complex="12pt"/>
    </style:style>
    <style:style style:name="T123" style:parent-style-name="預設段落字型" style:family="text">
      <style:text-properties style:font-name="Times New Roman" fo:color="#000000" style:font-size-complex="12pt"/>
    </style:style>
    <style:style style:name="T124" style:parent-style-name="預設段落字型" style:family="text">
      <style:text-properties style:font-name="Times New Roman" fo:color="#000000" style:font-size-complex="12pt"/>
    </style:style>
    <style:style style:name="T125" style:parent-style-name="預設段落字型" style:family="text">
      <style:text-properties style:font-name="Times New Roman" fo:color="#000000" style:font-size-complex="12pt"/>
    </style:style>
    <style:style style:name="T126" style:parent-style-name="預設段落字型" style:family="text">
      <style:text-properties style:font-name="Times New Roman" fo:color="#000000" style:font-size-complex="12pt"/>
    </style:style>
    <style:style style:name="T127" style:parent-style-name="預設段落字型" style:family="text">
      <style:text-properties style:font-name="Times New Roman" fo:color="#000000" style:font-size-complex="12pt"/>
    </style:style>
    <style:style style:name="T128" style:parent-style-name="預設段落字型" style:family="text">
      <style:text-properties style:font-name="Times New Roman" fo:color="#000000" style:font-size-complex="12pt"/>
    </style:style>
    <style:style style:name="P129" style:parent-style-name="內文" style:family="paragraph">
      <style:paragraph-properties fo:margin-left="0.3937in" fo:text-indent="0.3937in">
        <style:tab-stops/>
      </style:paragraph-properties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="Times New Roman" fo:color="#000000" style:font-size-complex="12pt"/>
    </style:style>
    <style:style style:name="T132" style:parent-style-name="預設段落字型" style:family="text">
      <style:text-properties style:font-name="Times New Roman" fo:color="#000000" style:font-size-complex="12pt"/>
    </style:style>
    <style:style style:name="T133" style:parent-style-name="預設段落字型" style:family="text">
      <style:text-properties style:font-name="Times New Roman" fo:color="#000000" style:font-size-complex="12pt"/>
    </style:style>
    <style:style style:name="T134" style:parent-style-name="預設段落字型" style:family="text">
      <style:text-properties style:font-name="Times New Roman" fo:color="#000000" style:font-size-complex="12pt"/>
    </style:style>
    <style:style style:name="T135" style:parent-style-name="預設段落字型" style:family="text">
      <style:text-properties style:font-name="Times New Roman" fo:color="#000000" style:font-size-complex="12pt"/>
    </style:style>
    <style:style style:name="T136" style:parent-style-name="預設段落字型" style:family="text">
      <style:text-properties style:font-name="Times New Roman" fo:color="#000000" style:font-size-complex="12pt"/>
    </style:style>
    <style:style style:name="T137" style:parent-style-name="預設段落字型" style:family="text">
      <style:text-properties style:font-name="Times New Roman" fo:color="#000000" style:font-size-complex="12pt"/>
    </style:style>
    <style:style style:name="P138" style:parent-style-name="內文" style:family="paragraph">
      <style:paragraph-properties fo:margin-left="0.3937in" fo:text-indent="0.3937in">
        <style:tab-stops/>
      </style:paragraph-properties>
      <style:text-properties fo:color="#984806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10</text:span><text:span text:style-name="T11">9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(下稱衛福部)109年度預算案編列歲入2億5,445萬9千元，較108年度預算數增加2,441萬2千元（增幅10.61%）；歲出1,926億9,013萬6千元，較108年度預算數增加98億4,495萬9千元（增幅5.38%）。謹就衛福部109年度預算案評估如下：</text:p>
      <text:p text:style-name="P16"><text:bookmark-start text:name="_Toc532201414"/><text:bookmark-start text:name="_Toc21943301"/><text:bookmark-start text:name="_Toc21943979"/><text:bookmark-start text:name="_Toc22093230"/><text:bookmark-start text:name="_Toc22094379"/><text:bookmark-start text:name="_Toc22095082"/><text:bookmark-start text:name="_Toc85627307"/><text:bookmark-start text:name="_Toc496272439"/><text:bookmark-start text:name="_Toc20328675"/><text:span text:style-name="T17">五、</text:span><text:bookmark-end text:name="_Toc496272439"/>兒童與少年未來教育及發展帳戶參與人數未如預期，允宜積極宣導，俾提升參與意願<text:bookmark-end text:name="_Toc20328675"/></text:p>
      <text:p text:style-name="P18">為減少<text:span text:style-name="T19">貧窮代間循環問題，提升貧窮青少年未來接受高等教育、職業訓練或自行創業等人力資本之機會，行政院於105年11月22日核定「兒童與少年未來教育及發展帳戶推動方案」</text:span><text:span text:style-name="T20">(下稱本方案)</text:span><text:span text:style-name="T21">，自</text:span><text:span text:style-name="T22">106年6月起實施，期藉由提供長期儲蓄之獎勵措施，鼓勵弱勢兒少累積資產</text:span><text:span text:style-name="T23"><text:note text:note-class="footnote" text:id="_ftn0"><text:note-citation>1</text:note-citation><text:note-body><text:p text:style-name="P24"><text:span text:style-name="T25">本方案參與</text:span><text:span text:style-name="T26">對象為105年1月1日以後出生及符合一定條件之兒少，於年滿18歲前，</text:span><text:span text:style-name="T27">每</text:span><text:span text:style-name="T28">人每年最高可存入1萬5千元，政府相對提撥同額款項，以鼓勵適用對象之家庭積極參與</text:span><text:span text:style-name="T29">。參照</text:span><text:span text:style-name="T30">兒童與少年未來教育及發展帳戶作業計畫</text:span><text:span text:style-name="T31">第3點第1項</text:span><text:span text:style-name="T32">規定</text:span><text:span text:style-name="T33">，有關該</text:span><text:span text:style-name="T34">帳戶之存款額度</text:span><text:span text:style-name="T35">，</text:span><text:span text:style-name="T36">係各直轄市及縣(市)政府向參加者之法定代理人或監護人說明</text:span><text:span text:style-name="T37">，並</text:span><text:span text:style-name="T38">簽訂契約書約定每月存入自存款之金額(每月500元、1,000元或1,250元)</text:span><text:span text:style-name="T39">；</text:span><text:span text:style-name="T40">參加者自開戶後第2年起，可視個人經濟狀況，於每年1月底前申請變更每月約定金額，1年可變更1次，每人每年自存款最高為1</text:span><text:span text:style-name="T41">萬</text:span><text:span text:style-name="T42">5,000元</text:span><text:span text:style-name="T43">。</text:span></text:p></text:note-body></text:note></text:span><text:span text:style-name="T44">。</text:span>衛福部109年度「社會救助業務」項下編列「強化社會安全網計畫」，包含辦理強化社會安全網計畫-脫貧自立、在地社區實物服務拓展、兒少教育發展帳戶等所需行政費用964萬4千元，及臨時人員1名所需費用101萬6千元，共計1,066萬元<text:span text:style-name="註腳參照"><text:note text:note-class="footnote" text:id="_ftn1"><text:note-citation>2</text:note-citation><text:note-body><text:p text:style-name="P45"><text:span text:style-name="T46">本方案</text:span><text:span text:style-name="T47">係衛福部與教育部共同編列預算，</text:span><text:span text:style-name="T48">教育部</text:span><text:span text:style-name="T49">109年度編列1億9,511萬元，合計2億577萬元。</text:span></text:p></text:note-body></text:note></text:span>。</text:p>
      <text:p text:style-name="P50"><text:span text:style-name="T51">據</text:span><text:span text:style-name="T52">該部統計</text:span><text:span text:style-name="T53">106年6月開辦至</text:span><text:span text:style-name="T54">10</text:span><text:span text:style-name="T55">8</text:span><text:span text:style-name="T56">年7月</text:span><text:span text:style-name="T57">實際參與</text:span><text:span text:style-name="T58">人數為</text:span><text:span text:style-name="T59">9,023</text:span><text:span text:style-name="T60">人</text:span><text:span text:style-name="T61">，</text:span><text:span text:style-name="T62">累計存款金額為</text:span><text:span text:style-name="T63">2億7,449萬2千</text:span><text:span text:style-name="T64">元</text:span><text:span text:style-name="T65">，</text:span><text:span text:style-name="T66">包</text:span><text:span text:style-name="T67">含</text:span><text:span text:style-name="T68">開戶金9,023萬元，兒少自存款1億264萬9千元、</text:span><text:span text:style-name="T69">政府提撥</text:span><text:span text:style-name="T70">款7,940萬3千元及</text:span><text:span text:style-name="T71">利息</text:span><text:span text:style-name="T72">221萬元。</text:span><text:span text:style-name="T73">衛福部原先規劃本方案107年底預期受益人</text:span><text:soft-page-break/><text:span text:style-name="T74">數為2萬人，惟</text:span><text:span text:style-name="T75">107年底實際參與人數</text:span><text:span text:style-name="T76">為</text:span><text:span text:style-name="T77">6,761人，參與率</text:span><text:span text:style-name="T78">為</text:span><text:span text:style-name="T79">33.81%</text:span><text:span text:style-name="T80"><text:note text:note-class="footnote" text:id="_ftn2"><text:note-citation>3</text:note-citation><text:note-body><text:p text:style-name="P81"><text:span text:style-name="T82">衛福部及教育部</text:span><text:span text:style-name="T83">106年6月至12月預算編列</text:span><text:span text:style-name="T84">計</text:span><text:span text:style-name="T85">1億6</text:span><text:span text:style-name="T86">,</text:span><text:span text:style-name="T87">100萬元，決算數</text:span><text:span text:style-name="T88">計</text:span><text:span text:style-name="T89">4,040萬3千元，107年度預算編列</text:span><text:span text:style-name="T90">計</text:span><text:span text:style-name="T91">2億9,532萬6千元，決算數</text:span><text:span text:style-name="T92">計</text:span><text:span text:style-name="T93">9,096萬3千元</text:span><text:span text:style-name="T94">，預</text:span><text:span text:style-name="T95">算執行率分別</text:span><text:span text:style-name="T96">為</text:span><text:span text:style-name="T97">25.10%及30.80%</text:span><text:span text:style-name="T98">。</text:span></text:p></text:note-body></text:note></text:span><text:span text:style-name="T99">，因本方案推動情形欠佳，該部依據開辦後兒少開戶及存款情形，調整108年底預期受益人數為1萬1,700人，109年底為1萬6,700人</text:span><text:span text:style-name="T100">(</text:span><text:span text:style-name="T101">教育部推估</text:span><text:span text:style-name="T102">109年新增開戶5,000人)</text:span><text:span text:style-name="T103">，</text:span><text:span text:style-name="T104">並依調整後受益人數編列預算，</text:span><text:span text:style-name="T105">俾符實際。</text:span></text:p>
      <text:p text:style-name="P106"><text:span text:style-name="T107">該部</text:span><text:span text:style-name="T108">檢討參與率偏低之</text:span><text:span text:style-name="T109">原因，主要係</text:span><text:span text:style-name="T110">本方案</text:span><text:span text:style-name="T111">戶開戶採申請制，符合資格者可自由選擇是否參與，</text:span><text:span text:style-name="T112">並無強制性</text:span><text:span text:style-name="T113">；</text:span><text:span text:style-name="T114">復</text:span>依102年度低收入戶及中低收入戶生活狀況調查，低收入及中低收入戶家庭收入大於支出者僅占28.7%，故多數經濟弱勢難有餘力存款。考量本方案<text:span text:style-name="T115">係政府協助經濟弱勢兒</text:span><text:span text:style-name="T116">少</text:span><text:span text:style-name="T117">脫貧之</text:span><text:span text:style-name="T118">主要策略</text:span><text:span text:style-name="T119">，有助於渠等累積資產，</text:span><text:span text:style-name="T120">並</text:span><text:span text:style-name="T121">厚實未來投資教育及生涯發展之實力，</text:span><text:span text:style-name="T122">允宜</text:span><text:span text:style-name="T123">督導地方政府</text:span><text:span text:style-name="T124">積極</text:span><text:span text:style-name="T125">宣導，俾</text:span><text:span text:style-name="T126">達成</text:span><text:span text:style-name="T127">計畫</text:span><text:span text:style-name="T128">預期效益。</text:span></text:p>
      <text:p text:style-name="P129">綜上，<text:span text:style-name="T130">兒童與少年未來教育及發展帳戶</text:span>自106年6月實施迄今，參與人數未如預期。鑒於本方案旨在鼓動<text:span text:style-name="T131">弱勢兒少長期儲蓄，以減少貧窮代間循環問題，衛福部允宜</text:span><text:span text:style-name="T132">督導地方政府</text:span><text:span text:style-name="T133">積極</text:span><text:span text:style-name="T134">宣導</text:span><text:span text:style-name="T135">，以提升</text:span><text:span text:style-name="T136">經濟弱勢兒</text:span><text:span text:style-name="T137">少之參與意願</text:span>。</text:p>
      <text:p text:style-name="P138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532201414"/><text:bookmark-end text:name="_Toc21943301"/><text:bookmark-end text:name="_Toc21943979"/><text:bookmark-end text:name="_Toc22093230"/><text:bookmark-end text:name="_Toc22094379"/><text:bookmark-end text:name="_Toc22095082"/><text:bookmark-end text:name="_Toc85627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19-09-27T01:44:00Z</meta:creation-date>
    <dc:date>2019-09-27T01:44:00Z</dc:date>
    <meta:print-date>2019-09-26T05:4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