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註腳文字" style:family="paragraph">
      <style:paragraph-properties fo:text-align="justify" fo:line-height="0.1944in" fo:margin-left="0.0006in" fo:text-indent="0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二三" style:family="paragraph">
      <style:paragraph-properties fo:margin-left="0.5909in" fo:text-indent="-0.1972in">
        <style:tab-stops/>
      </style:paragraph-properties>
    </style:style>
    <style:style style:name="P22" style:parent-style-name="內文" style:family="paragraph">
      <style:paragraph-properties fo:margin-left="0.5902in" fo:text-indent="0.3937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註腳文字" style:family="paragraph">
      <style:paragraph-properties fo:text-align="justify" fo:line-height="0.1944in" fo:margin-left="0.0708in" fo:text-indent="-0.0708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text-position="super 50%" style:font-size-complex="12pt"/>
    </style:style>
    <style:style style:name="P40" style:parent-style-name="註腳文字" style:family="paragraph">
      <style:paragraph-properties fo:text-align="justify" fo:line-height="0.1944in" fo:margin-left="0.0847in" fo:text-indent="-0.0847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53"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54"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55" style:parent-style-name="內文" style:family="paragraph">
      <style:paragraph-properties fo:line-height="0.3194in" fo:margin-left="0.6895in" fo:margin-right="-0.1965in" fo:text-indent="-0.687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letter-spacing="-0.0069in" fo:font-size="12pt" style:font-size-asian="12pt" style:font-size-complex="12pt"/>
    </style:style>
    <style:style style:name="TableColumn64" style:family="table-column">
      <style:table-column-properties style:column-width="1.6736in"/>
    </style:style>
    <style:style style:name="TableColumn65" style:family="table-column">
      <style:table-column-properties style:column-width="0.5909in"/>
    </style:style>
    <style:style style:name="TableColumn66" style:family="table-column">
      <style:table-column-properties style:column-width="0.7875in"/>
    </style:style>
    <style:style style:name="TableColumn67" style:family="table-column">
      <style:table-column-properties style:column-width="0.7875in"/>
    </style:style>
    <style:style style:name="TableColumn68" style:family="table-column">
      <style:table-column-properties style:column-width="0.6888in"/>
    </style:style>
    <style:style style:name="TableColumn69" style:family="table-column">
      <style:table-column-properties style:column-width="0.7451in"/>
    </style:style>
    <style:style style:name="TableColumn70" style:family="table-column">
      <style:table-column-properties style:column-width="0.8298in"/>
    </style:style>
    <style:style style:name="Table63" style:family="table">
      <style:table-properties style:width="6.1034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P74" style:parent-style-name="內文" style:family="paragraph">
      <style:paragraph-properties fo:text-align="start" fo:line-height="0.1944in" fo:margin-left="-0.002in" fo:margin-right="-0.075in" fo:text-indent="0.0006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7" style:family="table-row">
      <style:table-row-properties style:min-row-height="0.387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Row104" style:family="table-row">
      <style:table-row-properties style:min-row-height="0.3875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P121" style:parent-style-name="內文" style:family="paragraph">
      <style:paragraph-properties fo:text-align="start" fo:line-height="0.1944in" fo:margin-left="0.5881in" fo:margin-right="-0.2951in" fo:text-indent="-0.5902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P126"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27"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28" style:parent-style-name="一二三" style:family="paragraph">
      <style:paragraph-properties fo:margin-left="0.5909in" fo:text-indent="-0.1972in">
        <style:tab-stops/>
      </style:paragraph-properties>
    </style:style>
    <style:style style:name="P129" style:parent-style-name="內文" style:family="paragraph">
      <style:paragraph-properties fo:margin-left="0.5902in" fo:text-indent="0.3937in">
        <style:tab-stops/>
      </style:paragraph-properties>
    </style:style>
    <style:style style:name="P130" style:parent-style-name="內文" style:family="paragraph">
      <style:paragraph-properties fo:margin-left="0.3937in" fo:text-indent="0.3937in">
        <style:tab-stops/>
      </style:paragraph-properties>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P14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524509993"/><text:bookmark-start text:name="_Toc20328678"/>七、<text:bookmark-start text:name="_Toc14436606"/>推動兒童權利公約及身心障礙者權利公約為經常性業務，惟經費全數來自公益彩券回饋金，預算及人員恐欠穩定<text:bookmark-end text:name="_Toc20328678"/><text:bookmark-end text:name="_Toc14436606"/></text:p>
      <text:p text:style-name="P17">社家署109年度將推動兒童權利公約及身心障礙者權利公約列為年度施政目標，至於推動上述業務所需經費分別推估為2千萬元，全數申請公益彩券回饋金挹注<text:span text:style-name="註腳參照"><text:note text:note-class="footnote" text:id="_ftn0"><text:note-citation>1</text:note-citation><text:note-body><text:p text:style-name="P18"><text:span text:style-name="T19">實</text:span><text:span text:style-name="T20">際核定數據需俟108年11月底由衛福部審議後確定，爰以108年度核定數推估。</text:span></text:p></text:note-body></text:note></text:span>；此作法有別於法務部、行政院及法務部廉政署等機關推動兩公約、消除對婦女一切形式歧視公約及聯合國反貪腐公約相關業務經費係編列於公務預算。經查：</text:p>
      <text:p text:style-name="P21">(一)103年度起配合兒童權利公約施行法及身心障礙者權利公約施行法之實施，相關人事及業務經費均由公益彩券回饋金挹注</text:p>
      <text:p text:style-name="P22">配合兒童權利公約施行法於103年11月起施行，該署<text:span text:style-name="T23">未及編列推動</text:span>兒童權利公約業務經費<text:span text:style-name="T24"><text:note text:note-class="footnote" text:id="_ftn1"><text:note-citation>2</text:note-citation><text:note-body><text:p text:style-name="P25"><text:span text:style-name="T26">包括委外勞務</text:span><text:span text:style-name="T27">承攬</text:span><text:span text:style-name="T28">人力、國家報告與資訊系統專案服務、法規檢視與教育訓練專</text:span><text:span text:style-name="T29">案服務、兒少培力計畫等。</text:span></text:p></text:note-body></text:note></text:span>，<text:span text:style-name="T30">爰申請以公益彩券回饋金挹注；爾後年度沿用公益彩券回饋金經費辦理，103年度至107年度決算數分別為22萬6千元、1,640萬6千元、1,189萬3千元、2,183萬6千元及</text:span><text:span text:style-name="T31">1</text:span><text:span text:style-name="T32">,997</text:span><text:span text:style-name="T33">萬</text:span><text:span text:style-name="T34">8</text:span><text:span text:style-name="T35">千元<text:s/></text:span><text:span text:style-name="T36">(詳附表1)。又因應身心障礙者權利公約自103年12月起推行，</text:span><text:span text:style-name="T37">該署</text:span>亦自104年度起申請<text:span text:style-name="T38">公益彩券回饋金支應推動身心障礙者權利公約相關經費</text:span><text:soft-page-break/><text:span text:style-name="T39"><text:note text:note-class="footnote" text:id="_ftn2"><text:note-citation>3</text:note-citation><text:note-body><text:p text:style-name="P40"><text:span text:style-name="T41">包括委外</text:span><text:span text:style-name="T42">勞務</text:span><text:span text:style-name="T43">承攬</text:span><text:span text:style-name="T44">人力6人、國家報告與資訊系統專案服務、法規檢視與教育訓練專案服務、意識提升專案服務等。</text:span></text:p></text:note-body></text:note></text:span><text:span text:style-name="T45">，104年度至107年度決算數分別為1,348萬9千元、635萬4千元、</text:span><text:span text:style-name="T46">1,882萬9千元</text:span><text:span text:style-name="T47">及1,</text:span><text:span text:style-name="T48">629</text:span><text:span text:style-name="T49">萬</text:span><text:span text:style-name="T50">7</text:span><text:span text:style-name="T51">千元(詳附表1)。</text:span></text:p>
      <text:p text:style-name="P52"/>
      <text:p text:style-name="P53"/>
      <text:p text:style-name="P54"/>
      <text:p text:style-name="P55"><text:span text:style-name="T56">附表1</text:span><text:span text:style-name="T57">：103年度至10</text:span><text:span text:style-name="T58">8</text:span><text:span text:style-name="T59">年度社家署推動兒童權利公約及身心障礙者權利公約經費概況表 <text:s text:c="8"/></text:span><text:span text:style-name="T60"><text:s text:c="6"/></text:span><text:span text:style-name="T61"><text:s text:c="14"/></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s/></text:p>
              <text:p text:style-name="P74">項目</text:p>
            </table:table-cell>
            <table:table-cell table:style-name="TableCell75">
              <text:p text:style-name="P76">103</text:p>
            </table:table-cell>
            <table:table-cell table:style-name="TableCell77">
              <text:p text:style-name="P78">104</text:p>
            </table:table-cell>
            <table:table-cell table:style-name="TableCell79">
              <text:p text:style-name="P80">105</text:p>
            </table:table-cell>
            <table:table-cell table:style-name="TableCell81">
              <text:p text:style-name="P82">106</text:p>
            </table:table-cell>
            <table:table-cell table:style-name="TableCell83">
              <text:p text:style-name="P84">107</text:p>
            </table:table-cell>
            <table:table-cell table:style-name="TableCell85">
              <text:p text:style-name="P86">108</text:p>
            </table:table-cell>
          </table:table-row>
        </table:table-header-rows>
        <table:table-row table:style-name="TableRow87">
          <table:table-cell table:style-name="TableCell88">
            <text:p text:style-name="P89"><text:span text:style-name="T90">推動</text:span><text:span text:style-name="T91">兒童權利公約相關經費</text:span></text:p>
          </table:table-cell>
          <table:table-cell table:style-name="TableCell92">
            <text:p text:style-name="P93">226</text:p>
          </table:table-cell>
          <table:table-cell table:style-name="TableCell94">
            <text:p text:style-name="P95">16,406</text:p>
          </table:table-cell>
          <table:table-cell table:style-name="TableCell96">
            <text:p text:style-name="P97">11,893</text:p>
          </table:table-cell>
          <table:table-cell table:style-name="TableCell98">
            <text:p text:style-name="P99">21,836</text:p>
          </table:table-cell>
          <table:table-cell table:style-name="TableCell100">
            <text:p text:style-name="P101">19,978</text:p>
          </table:table-cell>
          <table:table-cell table:style-name="TableCell102">
            <text:p text:style-name="P103">21,170</text:p>
          </table:table-cell>
        </table:table-row>
        <table:table-row table:style-name="TableRow104">
          <table:table-cell table:style-name="TableCell105">
            <text:p text:style-name="P106"><text:span text:style-name="T107">推動</text:span><text:span text:style-name="T108">身心障礙者權利公約相關經費</text:span></text:p>
          </table:table-cell>
          <table:table-cell table:style-name="TableCell109">
            <text:p text:style-name="P110">0</text:p>
          </table:table-cell>
          <table:table-cell table:style-name="TableCell111">
            <text:p text:style-name="P112">13,489</text:p>
          </table:table-cell>
          <table:table-cell table:style-name="TableCell113">
            <text:p text:style-name="P114">6,354</text:p>
          </table:table-cell>
          <table:table-cell table:style-name="TableCell115">
            <text:p text:style-name="P116">18,829</text:p>
          </table:table-cell>
          <table:table-cell table:style-name="TableCell117">
            <text:p text:style-name="P118">16,297</text:p>
          </table:table-cell>
          <table:table-cell table:style-name="TableCell119">
            <text:p text:style-name="P120">20,000</text:p>
          </table:table-cell>
        </table:table-row>
      </table:table>
      <text:p text:style-name="P121"><text:span text:style-name="T122">※</text:span><text:span text:style-name="T123">註：</text:span><text:span text:style-name="T124">1.</text:span><text:span text:style-name="T125">資料來源，衛福部社家署。</text:span></text:p>
      <text:p text:style-name="P126"><text:s text:c="6"/>2.103年度至106年度為決算數，107年度為執行至108年7月底數據；108年度為核定數，經費來源為公益彩券回饋金。<text:s/></text:p>
      <text:p text:style-name="P127"/>
      <text:p text:style-name="P128">(二)推動兒童權利公約及身心障礙者權利公約為經常性業務，經費全數來自公益彩券回饋金，預算及人員恐欠穩定</text:p>
      <text:p text:style-name="P129">自103年底起，推動兒童權利公約及身心障礙者權利公約係該署經常性業務，惟經費全數來自公益彩券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p>
      <text:p text:style-name="P130"><text:span text:style-name="T131">綜上，</text:span><text:span text:style-name="T132">推動兒童權利公約及身心障礙者權利公約自103年度起</text:span><text:span text:style-name="T133">為</text:span>衛福部社家署經常性業務，<text:span text:style-name="T134">相較</text:span><text:span text:style-name="T135">於</text:span><text:span text:style-name="T136">法務部等單位</text:span><text:span text:style-name="T137">推動兩公約等各公約相關經費編列於公務</text:span>預算<text:span text:style-name="T138">，</text:span><text:span text:style-name="T139">該署辦理之</text:span><text:span text:style-name="T140">經費卻全數來自公益彩券回饋金，</text:span>預算及人員恐欠穩定，允宜檢討改善<text:span text:style-name="T141">。</text:span></text:p>
      <text:p text:style-name="P142"><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2450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3" meta:paragraph-count="2" meta:word-count="196" meta:character-count="1312" meta:row-count="9" meta:non-whitespace-character-count="1118"/>
  </office:meta>
</office:document-meta>
</file>