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華康楷書體W5外字集" style:font-name-asian="華康楷書體W5外字集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P20" style:parent-style-name="內文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fo:margin-left="0.5902in" fo:text-indent="0.3937in">
        <style:tab-stops/>
      </style:paragraph-properties>
    </style:style>
    <style:style style:name="P22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30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31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32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33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P34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35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36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37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38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39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40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41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42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43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44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45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46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47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48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49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50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51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P52" style:parent-style-name="一二三" style:family="paragraph">
      <style:paragraph-properties fo:margin-left="0.5909in" fo:text-indent="-0.1972in">
        <style:tab-stops/>
      </style:paragraph-properties>
    </style:style>
    <style:style style:name="P53" style:parent-style-name="內文" style:family="paragraph">
      <style:paragraph-properties fo:margin-left="0.5902in" fo:text-indent="0.3937in">
        <style:tab-stops/>
      </style:paragraph-properties>
    </style:style>
    <style:style style:name="P54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55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56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57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58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59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60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61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T62" style:parent-style-name="預設段落字型" style:family="text">
      <style:text-properties style:font-name-complex="Helvetica" fo:color="#000000" fo:font-size="12pt" style:font-size-asian="12pt" style:font-size-complex="12pt"/>
    </style:style>
    <style:style style:name="P63" style:parent-style-name="內文" style:family="paragraph">
      <style:paragraph-properties fo:margin-left="0.5902in" fo:text-indent="0.3937in">
        <style:tab-stops/>
      </style:paragraph-properties>
    </style:style>
    <style:style style:name="P64" style:parent-style-name="內文" style:family="paragraph">
      <style:paragraph-properties fo:margin-left="0.3937in" fo:text-indent="0.3937in">
        <style:tab-stops/>
      </style:paragraph-properties>
    </style:style>
    <style:style style:name="P65" style:parent-style-name="表格內文14行高" style:family="paragraph">
      <style:paragraph-properties fo:margin-top="0.1791in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6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2" style:parent-style-name="預設段落字型" style:family="text">
      <style:text-properties fo:font-weight="bold" style:font-weight-asian="bold" style:letter-kerning="false" fo:font-size="14pt" style:font-size-asian="14pt"/>
    </style:style>
    <style:style style:name="P73" style:parent-style-name="表格內文14行高" style:family="paragraph">
      <style:paragraph-properties fo:text-align="end" fo:margin-top="0.1791in"/>
      <style:text-properties style:letter-kerning="false"/>
    </style:style>
    <style:style style:name="TableColumn75" style:family="table-column">
      <style:table-column-properties style:column-width="2.9534in"/>
    </style:style>
    <style:style style:name="TableColumn76" style:family="table-column">
      <style:table-column-properties style:column-width="0.8861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1.1812in"/>
    </style:style>
    <style:style style:name="Table74" style:family="table">
      <style:table-properties style:width="5.9062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87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Row93" style:family="table-row">
      <style:table-row-properties style:min-row-height="0.271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11" style:family="table-row">
      <style:table-row-properties style:min-row-height="0.2576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20" style:family="table-row">
      <style:table-row-properties style:min-row-height="0.261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29" style:family="table-row">
      <style:table-row-properties style:min-row-height="0.2625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47" style:family="table-row">
      <style:table-row-properties style:min-row-height="0.285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56" style:family="table-row">
      <style:table-row-properties style:min-row-height="0.2854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68" style:parent-style-name="表格內文14行高" style:family="paragraph">
      <style:paragraph-properties fo:line-height="0.3472in" fo:margin-left="0.7604in" fo:text-indent="-0.7604in">
        <style:tab-stops/>
      </style:paragraph-properties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style:letter-kerning="false"/>
    </style:style>
    <style:style style:name="TableColumn183" style:family="table-column">
      <style:table-column-properties style:column-width="0.3229in"/>
    </style:style>
    <style:style style:name="TableColumn184" style:family="table-column">
      <style:table-column-properties style:column-width="2.3687in"/>
    </style:style>
    <style:style style:name="TableColumn185" style:family="table-column">
      <style:table-column-properties style:column-width="0.5611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5895in"/>
    </style:style>
    <style:style style:name="TableColumn188" style:family="table-column">
      <style:table-column-properties style:column-width="0.6861in"/>
    </style:style>
    <style:style style:name="TableColumn189" style:family="table-column">
      <style:table-column-properties style:column-width="0.6888in"/>
    </style:style>
    <style:style style:name="Table182" style:family="table">
      <style:table-properties style:width="5.9062in" style:rel-width="97.54%" fo:margin-left="0.07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P2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3" style:family="table-row">
      <style:table-row-properties/>
    </style:style>
    <style:style style:name="P2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7" style:family="table-row">
      <style:table-row-properties/>
    </style:style>
    <style:style style:name="P2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34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10</text:span><text:span text:style-name="T11">9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(下稱衛福部)109年度預算案編列歲入2億5,445萬9千元，較108年度預算數增加2,441萬2千元（增幅10.61%）；歲出1,926億9,013萬6千元，較108年度預算數增加98億4,495萬9千元（增幅5.38%）。謹就衛福部109年度預算案評估如下：</text:p>
      <text:p text:style-name="P16"><text:bookmark-start text:name="_Toc524509993"/><text:bookmark-start text:name="_Toc20328681"/>一<text:span text:style-name="T17"></text:span>、<text:bookmark-end text:name="_Toc524509993"/>辦理六歲以下弱勢兒童關懷方案，惟行方不明兒童之篩檢通報機制未盡落實，允宜強制通報警政系統協尋，俾提升兒少保護之密度<text:bookmark-end text:name="_Toc20328681"/></text:p>
      <text:p text:style-name="P18">社家署109年度預算案「社會福利服務業務」項下，編列「強化社會安全網計畫」3億6,799萬7千元，辦理社會安全網各體系效能強化與服務串聯及充實各類社工人力等。經查：<text:s/></text:p>
      <text:p text:style-name="P19">(一)六歲以下弱勢兒童關懷方案內容說明</text:p>
      <text:p text:style-name="P20">為利兒少高風險家庭之主動發掘與預判，社家署自 98 年起推動「六歲以下弱勢兒童主動關懷方案」(下稱本方案)，並經104年、105 年兩次修正，針對逕為出生登記、逕遷戶籍至戶政事務所、逾期未完成預防接種、未納入全民健保逾1年、國小新生未依規定入學、矯正機關收容人子女，及父或母未滿20歲等 7 類特定族群，加強戶政、衛政、學校及矯正體系之追蹤輔導機制，發現符合兒少保護或高風險家庭指標者，即通報地方政府機關提供訪視及服務。</text:p>
      <text:p text:style-name="P21">鑒於前開預警機制端賴相關人員之認定、通報及合作，其功能因人而異，而透過結合資訊科技，透過大數據比對及分析，更能落實及早發現風險、及早介入輔導，衛福部於107年擬具強化社會安全網計畫，將本方案納入社會福利中心業務內；另該署考量中央各主管機關雖依各該管法律執行本方案，惟尚有<text:soft-page-break/>部分非法定業務難以強制介入，為提升本方案預警成效，兒童及少年福利與權益保障法於108 年 4月24日修正第54條規定，增列兒童及少年有未獲適當照顧之虞，直轄市、縣（市）主管機關對家庭進行訪視顯有困難或兒童及少年行方不明，經警察機關處理、尋查未果，涉有犯罪嫌疑者，得經司法警察機關報請檢察機關處理之法源依據<text:span text:style-name="註腳參照"><text:note text:note-class="footnote" text:id="_ftn0"><text:note-citation>1</text:note-citation><text:note-body><text:p text:style-name="P22"><text:span text:style-name="T23">兒童及少年福利與權益保障法</text:span><text:span text:style-name="T24">第54條</text:span><text:span text:style-name="T25">規定</text:span><text:span text:style-name="T26">：「</text:span><text:span text:style-name="T27">醫事人員、</text:span><text:span text:style-name="T28">社會工作</text:span><text:span text:style-name="T29">人員、教育人員、保育人員、教保服務人員、警察、司法人員、移民業務人員、戶政人員、村（里）幹事、村（里）長、公寓大廈管理服務人員及其他執行兒童及少年福利業務人員，於執行業務時知悉</text:span><text:span text:style-name="T30">六</text:span><text:span text:style-name="T31">歲以下兒童未依規定辦理出生登記、預防接種或兒童及少年家庭遭遇經濟、教養、婚姻、醫療或其他不利處境，致兒童及少年有未獲適當照顧之虞，應通報直轄市、縣（市）主管機關。直轄市、縣（市）主管機關於接獲前項通報後，應對前項家庭進行訪視評估，並視其需要結合警政、教育、戶政、衛生、財政、金融管理、勞政、移民或其他相關機關提供生活、醫療、就學、托育及其他必要之協助。中央主管機關為蒐集、處理、利用前條及第1項業務所需之必要資料，得洽請各目的事業主管機關提供之；受請求者有配合提供資訊之義務。第2項訪視顯有困難或兒童及少年行方不明，經警察機關處理、尋查未果，涉有犯罪嫌疑者，得經司法警察機關報請檢察機關處理。第</text:span><text:span text:style-name="T32">1</text:span><text:span text:style-name="T33">項通報人之身分資料，應予保密。第1項至第3項通報、協助、資訊蒐集、處理、利用、查詢及其他相關事項之辦法，由中央主管機關定之。」</text:span></text:p></text:note-body></text:note></text:span>。另該署刻正研議通報及協助辦法，明訂各部會工作權責與服務流程，後續邀請相關部會、地方政府及民間團體共同召開通報與協助辦法研商會議，俾臻完善<text:span text:style-name="註腳參照"><text:note text:note-class="footnote" text:id="_ftn1"><text:note-citation>2</text:note-citation><text:note-body><text:p text:style-name="P34"><text:span text:style-name="T35">該署</text:span><text:span text:style-name="T36">業於108年7月</text:span><text:span text:style-name="T37">23</text:span><text:span text:style-name="T38">日</text:span><text:span text:style-name="T39">、8月21日召開研商「兒童及少年高風險家庭通報及協助辦法」修正(草案)</text:span><text:span text:style-name="T40">會議</text:span><text:span text:style-name="T41">，</text:span><text:span text:style-name="T42">預訂於</text:span><text:span text:style-name="T43">9</text:span><text:span text:style-name="T44">月辦理修正草案預告，續依法制作業程序提送法規會審議，</text:span><text:span text:style-name="T45">將</text:span><text:span text:style-name="T46">於</text:span><text:span text:style-name="T47">108年</text:span><text:span text:style-name="T48">10月24</text:span><text:span text:style-name="T49">日</text:span><text:span text:style-name="T50">完成</text:span><text:span text:style-name="T51">法制作業。</text:span></text:p></text:note-body></text:note></text:span>。</text:p>
      <text:p text:style-name="P52">(二)資料不詳、行方不明兒童允應強制通報警政系統協尋，以保障兒童人身安全</text:p>
      <text:p text:style-name="P53">社家署統計本方案106年度至108年6月底經戶政機關、衛生機關、教育單位、中央健康保險署及矯正機關經關懷、輔導、調查及查找後，通報六歲以下弱勢兒童處於需特別保護之通報人數分別為1,884人、1,484人及889人(詳附表1)<text:span text:style-name="註腳參照"><text:note text:note-class="footnote" text:id="_ftn2"><text:note-citation>3</text:note-citation><text:note-body><text:p text:style-name="P54"><text:span text:style-name="T55">依該署</text:span><text:span text:style-name="T56">表示</text:span><text:span text:style-name="T57">107年度本方案通報人數 1,484件，排除158件重複通報案件及74件行方不明案件，進行關懷訪視計1,252件</text:span><text:span text:style-name="T58">。</text:span><text:span text:style-name="T59">關懷訪視結果</text:span><text:span text:style-name="T60">包含</text:span><text:span text:style-name="T61">通報兒少保護9件、列入脆弱家庭服務48件、轉介其他務單位提供資源448件及不須社工後續處遇747件</text:span><text:span text:style-name="T62">。</text:span></text:p></text:note-body></text:note></text:span>。另據<text:soft-page-break/>該署統計104年度至107年度因訪視結果為行方不明而結案之件數計1,769件，其中592件為行方不明且無通報警政協尋。經該署清查上述592件地方政府後續處遇方向為：依兒童及其家庭狀態通報兒少高風險家庭、確認居所後轉介他轄、重複案件併案處理、連結民間資源、確認已出境、確認已入學、或照顧狀況尚可毋須後續處遇(詳附表2)；另該署表示資訊系統預計於108年12月前完成行方不明結案強制通報警政協尋功能。</text:p>
      <text:p text:style-name="P63">參據衛福部<text:s/>105 年度「重大兒童及少年虐待事件分析研究」委外研究報告顯示，100年度至105年度經該部「重大兒童及少年虐待事件防治小組」進行個案檢討之 67 件重大兒童疏忽及虐待案件，受虐兒少年齡在 6 歲以下之比率高達 9 成。考量學齡前兒童如未進入幼教體系，生活空間以自家居所為主，難以發現受虐或不當照顧之情事。該署針對行方不明而結案之案件，允宜強制通報警政協尋，以降低兒童受虐之風險。</text:p>
      <text:p text:style-name="P64">綜上，為保障兒童之人身安全，並預防不幸事件之發生，該署自98年起推動六歲以下弱勢兒童關懷方案，期以全面篩檢通報之方式，主動提供關懷協助，惟現有行方不明個案機制未盡落實，允宜強制通報警政系統協尋，以提高兒少保護密度。</text:p>
      <text:p text:style-name="P65"><text:span text:style-name="T66">附表</text:span><text:span text:style-name="T67">1</text:span><text:span text:style-name="T68">：</text:span><text:span text:style-name="T69">106年度至108年1-6月六</text:span><text:span text:style-name="T70">歲以下弱勢兒童關懷方案</text:span><text:span text:style-name="T71">通</text:span><text:span text:style-name="T72">報情形</text:span></text:p>
      <text:p text:style-name="P73">單位：人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類型</text:p>
            </table:table-cell>
            <table:table-cell table:style-name="TableCell82">
              <text:p text:style-name="P83">106年度</text:p>
              <text:p text:style-name="P84">通報人數</text:p>
            </table:table-cell>
            <table:table-cell table:style-name="TableCell85">
              <text:p text:style-name="P86">107年度</text:p>
              <text:p text:style-name="P87"><text:span text:style-name="T88">通報人數</text:span></text:p>
            </table:table-cell>
            <table:table-cell table:style-name="TableCell89">
              <text:p text:style-name="P90">108年1-6月</text:p>
              <text:p text:style-name="P91"><text:span text:style-name="T92">通報人數</text:span></text:p>
            </table:table-cell>
          </table:table-row>
        </table:table-header-rows>
        <table:table-row table:style-name="TableRow93">
          <table:table-cell table:style-name="TableCell94">
            <text:p text:style-name="P95">1.戶政機關逕為出生登記者</text:p>
          </table:table-cell>
          <table:table-cell table:style-name="TableCell96">
            <text:p text:style-name="P97">40</text:p>
          </table:table-cell>
          <table:table-cell table:style-name="TableCell98">
            <text:p text:style-name="P99">72</text:p>
          </table:table-cell>
          <table:table-cell table:style-name="TableCell100">
            <text:p text:style-name="P101">28</text:p>
          </table:table-cell>
        </table:table-row>
        <table:table-row table:style-name="TableRow102">
          <table:table-cell table:style-name="TableCell103">
            <text:p text:style-name="P104">2.戶政機關逕遷戶籍至戶政事務所者</text:p>
          </table:table-cell>
          <table:table-cell table:style-name="TableCell105">
            <text:p text:style-name="P106">848</text:p>
          </table:table-cell>
          <table:table-cell table:style-name="TableCell107">
            <text:p text:style-name="P108">380</text:p>
          </table:table-cell>
          <table:table-cell table:style-name="TableCell109">
            <text:p text:style-name="P110">139</text:p>
          </table:table-cell>
        </table:table-row>
        <table:table-row table:style-name="TableRow111">
          <table:table-cell table:style-name="TableCell112">
            <text:p text:style-name="P113">3.逾期未完成預防接種者</text:p>
          </table:table-cell>
          <table:table-cell table:style-name="TableCell114">
            <text:p text:style-name="P115">388</text:p>
          </table:table-cell>
          <table:table-cell table:style-name="TableCell116">
            <text:p text:style-name="P117">507</text:p>
          </table:table-cell>
          <table:table-cell table:style-name="TableCell118">
            <text:p text:style-name="P119">454</text:p>
          </table:table-cell>
        </table:table-row>
        <table:table-row table:style-name="TableRow120">
          <table:table-cell table:style-name="TableCell121">
            <text:p text:style-name="P122">4.未納入全民健保逾1年者</text:p>
          </table:table-cell>
          <table:table-cell table:style-name="TableCell123">
            <text:p text:style-name="P124">438</text:p>
          </table:table-cell>
          <table:table-cell table:style-name="TableCell125">
            <text:p text:style-name="P126">356</text:p>
          </table:table-cell>
          <table:table-cell table:style-name="TableCell127">
            <text:p text:style-name="P128">160</text:p>
          </table:table-cell>
        </table:table-row>
        <text:soft-page-break/>
        <table:table-row table:style-name="TableRow129">
          <table:table-cell table:style-name="TableCell130">
            <text:p text:style-name="P131">5.國小新生未依規定入學者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6.矯正機關收容人子女</text:p>
          </table:table-cell>
          <table:table-cell table:style-name="TableCell141">
            <text:p text:style-name="P142">47</text:p>
          </table:table-cell>
          <table:table-cell table:style-name="TableCell143">
            <text:p text:style-name="P144">54</text:p>
          </table:table-cell>
          <table:table-cell table:style-name="TableCell145">
            <text:p text:style-name="P146">26</text:p>
          </table:table-cell>
        </table:table-row>
        <table:table-row table:style-name="TableRow147">
          <table:table-cell table:style-name="TableCell148">
            <text:p text:style-name="P149">7.父或母為未滿 20 歲者</text:p>
          </table:table-cell>
          <table:table-cell table:style-name="TableCell150">
            <text:p text:style-name="P151">122</text:p>
          </table:table-cell>
          <table:table-cell table:style-name="TableCell152">
            <text:p text:style-name="P153">111</text:p>
          </table:table-cell>
          <table:table-cell table:style-name="TableCell154">
            <text:p text:style-name="P155">82</text:p>
          </table:table-cell>
        </table:table-row>
        <table:table-row table:style-name="TableRow156">
          <table:table-cell table:style-name="TableCell157">
            <text:p text:style-name="P158">合計</text:p>
          </table:table-cell>
          <table:table-cell table:style-name="TableCell159">
            <text:p text:style-name="P160">1,884</text:p>
          </table:table-cell>
          <table:table-cell table:style-name="TableCell161">
            <text:p text:style-name="P162">1,484</text:p>
          </table:table-cell>
          <table:table-cell table:style-name="TableCell163">
            <text:p text:style-name="P164">889</text:p>
          </table:table-cell>
        </table:table-row>
      </table:table>
      <text:p text:style-name="P165">※註：1.資料來源，衛福部社家署。</text:p>
      <text:p text:style-name="P166"/>
      <text:p text:style-name="P167"/>
      <text:p text:style-name="P168"><text:span text:style-name="T169">附表</text:span><text:span text:style-name="T170">2</text:span><text:span text:style-name="T171">：</text:span><text:span text:style-name="T172">社家署追查</text:span><text:span text:style-name="T173">104年度至107年度六</text:span><text:span text:style-name="T174">歲以下弱勢兒童關懷方案</text:span><text:span text:style-name="T175">未移請警政機關協尋</text:span><text:span text:style-name="T176">結果</text:span><text:span text:style-name="T177">表</text:span><text:span text:style-name="T178"><text:s text:c="12"/></text:span><text:span text:style-name="T179"><text:s/></text:span><text:span text:style-name="T180"><text:s text:c="17"/></text:span><text:span text:style-name="T181">單位：人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年度</text:p>
          </table:table-cell>
          <table:covered-table-cell/>
          <table:table-cell table:style-name="TableCell193">
            <text:p text:style-name="P194">合計</text:p>
          </table:table-cell>
          <table:table-cell table:style-name="TableCell195">
            <text:p text:style-name="P196">104</text:p>
          </table:table-cell>
          <table:table-cell table:style-name="TableCell197">
            <text:p text:style-name="P198">105</text:p>
          </table:table-cell>
          <table:table-cell table:style-name="TableCell199">
            <text:p text:style-name="P200">106</text:p>
          </table:table-cell>
          <table:table-cell table:style-name="TableCell201">
            <text:p text:style-name="P202">107</text:p>
          </table:table-cell>
        </table:table-row>
        <table:table-row table:style-name="TableRow203">
          <table:table-cell table:style-name="TableCell204" table:number-columns-spanned="2">
            <text:p text:style-name="P205">未移請警政機關協尋個案數</text:p>
          </table:table-cell>
          <table:covered-table-cell/>
          <table:table-cell table:style-name="TableCell206">
            <text:p text:style-name="P207">592</text:p>
          </table:table-cell>
          <table:table-cell table:style-name="TableCell208">
            <text:p text:style-name="P209">128</text:p>
          </table:table-cell>
          <table:table-cell table:style-name="TableCell210">
            <text:p text:style-name="P211">388</text:p>
          </table:table-cell>
          <table:table-cell table:style-name="TableCell212">
            <text:p text:style-name="P213">57</text:p>
          </table:table-cell>
          <table:table-cell table:style-name="TableCell214">
            <text:p text:style-name="P215">19</text:p>
          </table:table-cell>
        </table:table-row>
        <table:table-row table:style-name="TableRow216">
          <table:table-cell table:style-name="TableCell217" table:number-rows-spanned="9">
            <text:p text:style-name="P218">社家署追查結果</text:p>
          </table:table-cell>
          <table:table-cell table:style-name="TableCell219">
            <text:p text:style-name="P220">通報兒少高風險家庭或家庭暴力服務</text:p>
          </table:table-cell>
          <table:table-cell table:style-name="TableCell221">
            <text:p text:style-name="P222">14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確認居所後轉介他轄</text:p>
          </table:table-cell>
          <table:table-cell table:style-name="TableCell235">
            <text:p text:style-name="P236">33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7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重複案件併案處理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連結民間資源</text:p>
          </table:table-cell>
          <table:table-cell table:style-name="TableCell263">
            <text:p text:style-name="P264">258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254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確認已出境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確認已入學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確認已納保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照顧狀況尚可毋須後續處遇</text:p>
          </table:table-cell>
          <table:table-cell table:style-name="TableCell319">
            <text:p text:style-name="P320">238</text:p>
          </table:table-cell>
          <table:table-cell table:style-name="TableCell321">
            <text:p text:style-name="P322">111</text:p>
          </table:table-cell>
          <table:table-cell table:style-name="TableCell323">
            <text:p text:style-name="P324">87</text:p>
          </table:table-cell>
          <table:table-cell table:style-name="TableCell325">
            <text:p text:style-name="P326">32</text:p>
          </table:table-cell>
          <table:table-cell table:style-name="TableCell327">
            <text:p text:style-name="P328">8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其他</text:p>
          </table:table-cell>
          <table:table-cell table:style-name="TableCell333">
            <text:p text:style-name="P334">2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16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0</text:p>
          </table:table-cell>
        </table:table-row>
      </table:table>
      <text:p text:style-name="P343">※註：1.資料來源，衛福部社家署。</text:p>
      <text:p text:style-name="P344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19-09-27T01:44:00Z</meta:creation-date>
    <dc:date>2019-09-27T01:44:00Z</dc:date>
    <meta:print-date>2019-09-26T05:41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31" meta:character-count="2220" meta:row-count="15" meta:non-whitespace-character-count="1893"/>
  </office:meta>
</office:document-meta>
</file>